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3.6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2.401cm"/>
    </style:style>
    <style:style style:name="表格1.15" style:family="table-row">
      <style:table-row-properties style:row-height="2.6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2.64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灣彰化地方檢察署國民法官法案件卷證開示聲請書(被告)</text:p>
      <text:p text:style-name="P1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聲請人即被告</text:p>
            <text:p text:style-name="P2">(法人/代表人)</text:p>
            <text:p text:style-name="P2">(請以正楷簽名)</text:p>
          </table:table-cell>
          <table:covered-table-cell/>
          <table:table-cell table:style-name="表格1.C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/>
            <text:p text:style-name="P2">聯絡電話：( <text:s text:c="2"/>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住居所</text:p>
            <text:p text:style-name="P2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聲請日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">預定檢閱時間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股別</text:p>
          </table:table-cell>
          <table:table-cell table:style-name="表格1.A1" table:number-rows-spanned="2" table:number-columns-spanned="3" office:value-type="string">
            <text:p text:style-name="P4">股</text:p>
          </table:table-cell>
          <table:covered-table-cell/>
          <table:covered-table-cell/>
          <table:table-cell table:style-name="表格1.E6" office:value-type="string">
            <text:p text:style-name="P2">案號</text:p>
          </table:table-cell>
          <table:table-cell table:style-name="表格1.F6" table:number-columns-spanned="4" office:value-type="string">
            <text:p text:style-name="P4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>案由</text:p>
          </table:table-cell>
          <table:table-cell table:style-name="表格1.F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聲請範圍</text:p>
          </table:table-cell>
          <table:table-cell table:style-name="表格1.B8" table:number-columns-spanned="8" office:value-type="string">
            <text:p text:style-name="P2">□付與卷證影本： <text:s/>󠆇□全卷 <text:s/>󠆇□偵查卷󠆇 <text:s/>󠆇□警卷󠆇 <text:s/>󠆇□其他： </text:p>
            <text:p text:style-name="P2"><text:s/>（□同意付與電子卷證光碟替代紙本）</text:p>
            <text:p text:style-name="P2">□檢閱卷證原本(應載明非檢閱卷證原本不足以有效行使防禦權之理由及釋明資料)：</text:p>
            <text:p text:style-name="P2"/>
            <text:p text:style-name="P2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P2">下次開庭日期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5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檢察官</text:p>
            <text:p text:style-name="P2">准駁批示</text:p>
          </table:table-cell>
          <table:table-cell table:style-name="表格1.B11" table:number-rows-spanned="2" table:number-columns-spanned="7" office:value-type="string">
            <text:p text:style-name="P12">付與卷證影本：󠆇</text:p>
            <text:p text:style-name="P12">□核准開示 □󠆇拒絕開示 □󠆇限制開示</text:p>
            <text:p text:style-name="P8">檢閱卷證原本：</text:p>
            <text:p text:style-name="P8">□核准開示 □󠆇拒絕開示 □󠆇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檢察官</text:p>
            <text:p text:style-name="P2">簽名或蓋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書記官計算卷證開示費用</text:p>
          </table:table-cell>
          <table:table-cell table:style-name="表格1.B12" table:number-columns-spanned="8" office:value-type="string">
            <text:p text:style-name="P4">新臺幣 <text:s text:c="22"/>元</text:p>
            <text:p text:style-name="P4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2">聲請人或代理人</text:p>
            <text:p text:style-name="P2">(限被告之配偶或三親等內親屬，應出示身分證明文件)</text:p>
            <text:p text:style-name="P2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書記官</text:p>
            <text:p text:style-name="P2">簽名或蓋章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9">臺灣彰化地方檢察署聯繫資訊：</text:p>
            <text:p text:style-name="P9">地址：彰化縣員林市中山路2段240號</text:p>
            <text:p text:style-name="P9">電話：04-8371295</text:p>
            <text:p text:style-name="P10">傳真專線：04-8394266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謝安庭</meta:initial-creator>
    <meta:creation-date>2022-12-06T01:13:00Z</meta:creation-date>
    <dc:date>2022-12-07T16:55:26.735000000</dc:date>
    <meta:print-date>2022-11-25T07:47:00Z</meta:print-date>
    <meta:editing-cycles>8</meta:editing-cycles>
    <meta:editing-duration>PT10M</meta:editing-duration>
    <meta:document-statistic meta:table-count="1" meta:image-count="0" meta:object-count="0" meta:page-count="1" meta:paragraph-count="48" meta:word-count="490" meta:character-count="662" meta:non-whitespace-character-count="510"/>
    <meta:user-defined meta:name="FormatCheck" meta:value-type="boolean">true</meta:user-defined>
    <meta:template xlink:type="simple" xlink:actuate="onRequest" xlink:title="" xlink:href="../被告使用%20-%20複製.odt/Normal.dotm"/>
  </office:meta>
</office:document-meta>
</file>