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755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3.907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6cm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2.40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row-height="1.801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92cm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168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row-height="2.6cm"/>
    </style:style>
    <style:style style:name="P1" style:family="paragraph" style:parent-style-name="Text_20_body">
      <style:paragraph-properties fo:orphans="2" fo:widows="2" fo:hyphenation-ladder-count="no-limit"/>
      <style:text-properties style:font-name="標楷體" fo:font-size="16pt" style:font-name-asian="標楷體" style:font-size-asian="16pt" style:font-size-complex="16pt" fo:hyphenate="true" loext:hyphenation-no-caps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-0.194cm" fo:text-indent="0cm" style:auto-text-indent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灣彰化地方檢察署國民法官法案件卷證開示聲請書(律師使用)</text:p>
      <text:p text:style-name="P11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聲請人</text:p>
            <text:p text:style-name="P2">(請以正楷簽名)</text:p>
          </table:table-cell>
          <table:table-cell table:style-name="表格1.A1" table:number-columns-spanned="5" office:value-type="string">
            <text:p text:style-name="P3">󠆇□辯護人</text:p>
            <text:p text:style-name="P3">󠆇□告訴代理人󠆇 <text:s text:c="3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Line2098879245888">
          <table:covered-table-cell/>
          <table:table-cell table:style-name="表格1.B2" office:value-type="string">
            <text:p text:style-name="P4"/>
          </table:table-cell>
          <table:table-cell table:style-name="表格1.C2" table:number-columns-spanned="4" office:value-type="string">
            <text:p text:style-name="P2">聯絡電話：( <text:s text:c="2"/>)</text:p>
            <text:p text:style-name="P2">□不須電話通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聲請日期</text:p>
          </table:table-cell>
          <table:covered-table-cell/>
          <table:covered-table-cell/>
          <table:table-cell table:style-name="表格1.D3" table:number-columns-spanned="3" office:value-type="string">
            <text:p text:style-name="P2">預定卷證開示時間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表格1.D4" table:number-columns-spanned="3" office:value-type="string">
            <text:p text:style-name="P5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股別</text:p>
          </table:table-cell>
          <table:table-cell table:style-name="表格1.A1" table:number-rows-spanned="2" office:value-type="string">
            <text:p text:style-name="P5">股</text:p>
          </table:table-cell>
          <table:table-cell table:style-name="表格1.C5" office:value-type="string">
            <text:p text:style-name="P2">案號</text:p>
          </table:table-cell>
          <table:table-cell table:style-name="表格1.D5" table:number-columns-spanned="3" office:value-type="string">
            <text:p text:style-name="P5">年度 <text:s text:c="6"/>字第 <text:s text:c="11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2">案由</text:p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聲請卷證</text:p>
            <text:p text:style-name="P2">開示範圍</text:p>
          </table:table-cell>
          <table:table-cell table:style-name="表格1.B7" office:value-type="string">
            <text:p text:style-name="P2">□全卷</text:p>
            <text:p text:style-name="P2">□偵查卷</text:p>
            <text:p text:style-name="P2">□警卷</text:p>
            <text:p text:style-name="P2">□其他：</text:p>
          </table:table-cell>
          <table:table-cell table:style-name="表格1.C8" table:number-rows-spanned="2" table:number-columns-spanned="4" office:value-type="string">
            <text:p text:style-name="P2">□檢閱、抄錄、重製(影印、轉拷或電子掃 <text:s/></text:p>
            <text:p text:style-name="P2"><text:s text:c="2"/>描)、攝影</text:p>
            <text:p text:style-name="P2">□提供電子卷證</text:p>
            <text:p text:style-name="P2">□備註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當事人</text:p>
            <text:p text:style-name="P2">姓名</text:p>
          </table:table-cell>
          <table:table-cell table:style-name="表格1.B8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2">遞出委任狀日期</text:p>
          </table:table-cell>
          <table:covered-table-cell/>
          <table:table-cell table:style-name="表格1.C9" table:number-columns-spanned="4" office:value-type="string">
            <text:p text:style-name="P5">年 <text:s text:c="11"/>月 <text:s text:c="10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2">下次開庭日期</text:p>
          </table:table-cell>
          <table:covered-table-cell/>
          <table:table-cell table:style-name="表格1.C10" table:number-columns-spanned="4" office:value-type="string">
            <text:p text:style-name="P6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是否帶同助理或學習律師</text:p>
          </table:table-cell>
          <table:covered-table-cell/>
          <table:table-cell table:style-name="表格1.C11" table:number-columns-spanned="4" office:value-type="string">
            <text:p text:style-name="P2">□否󠆇□是(助理或學習律師姓名： <text:s text:c="9"/>)</text:p>
            <text:p text:style-name="P7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">檢察官</text:p>
            <text:p text:style-name="P2">准駁批示</text:p>
          </table:table-cell>
          <table:table-cell table:style-name="表格1.B13" table:number-rows-spanned="2" table:number-columns-spanned="4" office:value-type="string">
            <text:p text:style-name="P2">□核准開示</text:p>
            <text:p text:style-name="P2">□拒絕開示</text:p>
            <text:p text:style-name="P2">□限制開示</text:p>
            <text:p text:style-name="P8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檢察官</text:p>
            <text:p text:style-name="P2">簽名或蓋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2">書記官計算卷證開示費用</text:p>
          </table:table-cell>
          <table:table-cell table:style-name="表格1.B14" table:number-columns-spanned="5" office:value-type="string">
            <text:p text:style-name="P5">新臺幣 <text:s text:c="22"/>元</text:p>
            <text:p text:style-name="P5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書記官交付</text:p>
            <text:p text:style-name="P2">卷證時間</text:p>
          </table:table-cell>
          <table:table-cell table:style-name="表格1.A1" table:number-columns-spanned="3" office:value-type="string">
            <text:p text:style-name="P5">月 <text:s text:c="8"/>日 <text:s text:c="8"/>時 <text:s text:c="6"/>分</text:p>
          </table:table-cell>
          <table:covered-table-cell/>
          <table:covered-table-cell/>
          <table:table-cell table:style-name="表格1.A1" table:number-columns-spanned="2" office:value-type="string">
            <text:p text:style-name="P2">書記官</text:p>
            <text:p text:style-name="P2">簽名或蓋章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書記官不能依時交付卷證原因</text:p>
          </table:table-cell>
          <table:table-cell table:style-name="表格1.B16" table:number-columns-spanned="3" office:value-type="string">
            <text:p text:style-name="P4"/>
          </table:table-cell>
          <table:covered-table-cell/>
          <table:covered-table-cell/>
          <table:table-cell table:style-name="表格1.E17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書記官另指定交付卷證時間</text:p>
          </table:table-cell>
          <table:table-cell table:style-name="表格1.A1" table:number-columns-spanned="3" office:value-type="string">
            <text:p text:style-name="P5">月 <text:s text:c="8"/>日 <text:s text:c="8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9">臺灣彰化地方檢察署聯繫資訊：</text:p>
            <text:p text:style-name="P9">地址：彰化縣員林市中山路2段240號</text:p>
            <text:p text:style-name="P9">電話：04-8371295</text:p>
            <text:p text:style-name="P9">傳真專線：04-8394266 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801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謝安庭</meta:initial-creator>
    <meta:creation-date>2022-12-06T01:11:00Z</meta:creation-date>
    <dc:date>2022-12-07T16:36:51.711000000</dc:date>
    <meta:print-date>2022-12-07T16:35:14.722000000</meta:print-date>
    <meta:editing-cycles>7</meta:editing-cycles>
    <meta:editing-duration>PT17M55S</meta:editing-duration>
    <meta:document-statistic meta:table-count="1" meta:image-count="0" meta:object-count="0" meta:page-count="1" meta:paragraph-count="59" meta:word-count="448" meta:character-count="693" meta:non-whitespace-character-count="469"/>
    <meta:user-defined meta:name="FormatCheck" meta:value-type="boolean">true</meta:user-defined>
    <meta:template xlink:type="simple" xlink:actuate="onRequest" xlink:title="" xlink:href="../律師使用.odt/Normal.dotm"/>
  </office:meta>
</office:document-meta>
</file>