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21315__20998__20301_" style:data-style-name="N54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21315__20998__20301_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21315__20998__20301_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9968__33324__g09_40__24615__20405__23475__26032__25910__41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g09_40__24615__20405__23475__26032__25910_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376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0.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起訴罪名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">
            <text:p>臺灣彰化地方檢察署偵查案件終結起訴者罪名及性別統計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office:string-value="臺灣彰化地方檢察署偵查案件終結起訴者罪名及性別統計" table:formula="of:=[.A1]" table:number-columns-spanned="13" table:number-rows-spanned="1" table:style-name="ce24">
            <text:p>臺灣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6"/>
          <table:table-cell table:number-columns-spanned="10" table:number-rows-spanned="1" table:style-name="ce28"/>
          <table:covered-table-cell table:number-columns-repeated="9"/>
          <table:table-cell table:style-name="ce6"/>
          <table:table-cell office:value-type="string" table:style-name="ce6">
            <text:p><text:span text:style-name="T5">單位：人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<text:span text:style-name="T1">罪名別</text:span></text:p>
          </table:table-cell>
          <table:table-cell office:value-type="string" table:number-columns-spanned="2" table:number-rows-spanned="1" table:style-name="ce31">
            <text:p>106年</text:p>
          </table:table-cell>
          <table:covered-table-cell/>
          <table:table-cell office:value-type="string" table:number-columns-spanned="2" table:number-rows-spanned="1" table:style-name="ce31">
            <text:p>107年</text:p>
          </table:table-cell>
          <table:covered-table-cell/>
          <table:table-cell office:value-type="string" table:number-columns-spanned="2" table:number-rows-spanned="1" table:style-name="ce31">
            <text:p>108年</text:p>
          </table:table-cell>
          <table:covered-table-cell/>
          <table:table-cell office:value-type="string" table:number-columns-spanned="2" table:number-rows-spanned="1" table:style-name="ce31">
            <text:p>109年</text:p>
          </table:table-cell>
          <table:covered-table-cell/>
          <table:table-cell office:value-type="string" table:number-columns-spanned="2" table:number-rows-spanned="1" table:style-name="ce31">
            <text:p>110年</text:p>
          </table:table-cell>
          <table:covered-table-cell/>
          <table:table-cell office:value-type="string" table:number-columns-spanned="2" table:number-rows-spanned="1" table:style-name="ce25">
            <text:p>111<text:span text:style-name="T6">年</text:span><text:s/>1-7<text:span text:style-name="T6">月</text:span></text:p>
          </table:table-cell>
          <table:covered-table-cell/>
          <table:table-cell office:value-type="string" table:style-name="ce4">
            <text:p>103年</text:p>
          </table:table-cell>
          <table:table-cell office:value-type="string" table:style-name="ce4">
            <text:p>104年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106年</text:p>
          </table:table-cell>
          <table:table-cell office:value-type="string" table:style-name="ce4">
            <text:p>107年</text:p>
          </table:table-cell>
          <table:table-cell office:value-type="string" table:style-name="ce4">
            <text:p>108年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7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7">
            <text:p><text:span text:style-name="T1">男性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總計</text:span></text:p>
          </table:table-cell>
          <table:table-cell office:value-type="float" office:value="1531" table:style-name="ce16">
            <text:p><text:s/>1,531<text:s/></text:p>
          </table:table-cell>
          <table:table-cell office:value-type="float" office:value="10128" table:style-name="ce16">
            <text:p><text:s/>10,128<text:s/></text:p>
          </table:table-cell>
          <table:table-cell office:value-type="float" office:value="1404" table:style-name="ce16">
            <text:p><text:s/>1,404<text:s/></text:p>
          </table:table-cell>
          <table:table-cell office:value-type="float" office:value="9432" table:style-name="ce16">
            <text:p><text:s/>9,432<text:s/></text:p>
          </table:table-cell>
          <table:table-cell office:value-type="float" office:value="1425" table:style-name="ce16">
            <text:p><text:s/>1,425<text:s/></text:p>
          </table:table-cell>
          <table:table-cell office:value-type="float" office:value="9065" table:style-name="ce16">
            <text:p><text:s/>9,065<text:s/></text:p>
          </table:table-cell>
          <table:table-cell office:value-type="float" office:value="1296" table:style-name="ce16">
            <text:p><text:s/>1,296<text:s/></text:p>
          </table:table-cell>
          <table:table-cell office:value-type="float" office:value="8649" table:style-name="ce16">
            <text:p><text:s/>8,649<text:s/></text:p>
          </table:table-cell>
          <table:table-cell office:value-type="float" office:value="1369" table:style-name="ce16">
            <text:p><text:s/>1,369<text:s/></text:p>
          </table:table-cell>
          <table:table-cell office:value-type="float" office:value="7961" table:style-name="ce16">
            <text:p><text:s/>7,961<text:s/></text:p>
          </table:table-cell>
          <table:table-cell office:value-type="float" office:value="885" table:style-name="ce16">
            <text:p><text:s/>885<text:s/></text:p>
          </table:table-cell>
          <table:table-cell office:value-type="float" office:value="5756" table:style-name="ce16">
            <text:p><text:s/>5,75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瀆職罪</text:span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公共危險罪</text:span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3107" table:style-name="ce18">
            <text:p><text:s/>3,107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2644" table:style-name="ce18">
            <text:p><text:s/>2,644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2227" table:style-name="ce18">
            <text:p><text:s/>2,227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633" table:style-name="ce18">
            <text:p><text:s/>2,63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915" table:style-name="ce19">
            <text:p><text:s/>1,915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463" table:style-name="ce19">
            <text:p><text:s/>1,463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偽造文書印文罪</text:span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2" table:style-name="ce19">
            <text:p><text:s/>52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妨害性自主罪</text:span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妨害風化罪</text:span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妨害婚姻及家庭罪</text:span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賭博罪</text:span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509" table:style-name="ce18">
            <text:p><text:s/>50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style-name="ce19">
            <text:p><text:s/>10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殺人罪</text:span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傷害罪</text:span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713" table:style-name="ce18">
            <text:p><text:s/>713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801" table:style-name="ce18">
            <text:p><text:s/>801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773" table:style-name="ce18">
            <text:p><text:s/>773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919" table:style-name="ce18">
            <text:p><text:s/>919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676" table:style-name="ce19">
            <text:p><text:s/>67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<text:span text:style-name="T1">妨害自由罪</text:span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78" table:style-name="ce19">
            <text:p><text:s/>178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竊盜罪</text:span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1190" table:style-name="ce18">
            <text:p><text:s/>1,190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136" table:style-name="ce18">
            <text:p><text:s/>1,13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242" table:style-name="ce18">
            <text:p><text:s/>1,242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120" table:style-name="ce18">
            <text:p><text:s/>1,12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115" table:style-name="ce19">
            <text:p><text:s/>1,115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839" table:style-name="ce19">
            <text:p><text:s/>839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強盜罪</text:span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搶奪罪</text:span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侵占罪</text:span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詐欺罪</text:span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864" table:style-name="ce18">
            <text:p><text:s/>864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001" table:style-name="ce19">
            <text:p><text:s/>1,001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686" table:style-name="ce19">
            <text:p><text:s/>686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背信及重利罪</text:span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恐嚇罪</text:span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擄人勒贖罪</text:span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貪污治罪條例</text:span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槍砲彈藥刀械管制條例</text:span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<text:span text:style-name="T1">毒品危害防制條例</text:span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2107" table:style-name="ce18">
            <text:p><text:s/>2,107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865" table:style-name="ce18">
            <text:p><text:s/>1,865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541" table:style-name="ce18">
            <text:p><text:s/>1,54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78" table:style-name="ce18">
            <text:p><text:s/>97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20" table:style-name="ce19">
            <text:p><text:s/>420<text:s/>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<text:span text:style-name="T1">兒童及少年性剝削防制條例</text:span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1">其他</text:span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823" table:style-name="ce18">
            <text:p><text:s/>823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1263" table:style-name="ce18">
            <text:p><text:s/>1,263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1515" table:style-name="ce18">
            <text:p><text:s/>1,515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1048" table:style-name="ce20">
            <text:p><text:s/>1,048<text:s/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<text:span text:style-name="T1">違反保護令罪</text:span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6" table:style-name="ce22">
            <text:p><text:s/>116<text:s/>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<text:span text:style-name="T1">違反家庭暴力罪</text:span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64" table:style-name="ce16">
            <text:p><text:s/>164<text:s/>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<text:span text:style-name="T1">資料來源：本署統計年、月報表。</text:span></text:p>
          </table:table-cell>
          <table:table-cell table:number-columns-repeated="8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221"/>
        </table:table-row>
        <table:table-row table:style-name="ro9">
          <table:table-cell office:value-type="string" table:style-name="ce15">
            <text:p><text:span text:style-name="T1">說</text:span><text:s text:c="4"/><text:span text:style-name="T1">明：起訴含聲請簡易判決處刑。</text:span></text:p>
          </table:table-cell>
          <table:table-cell table:style-name="ce6">
            <draw:g draw:z-index="1" draw:name="Chart 1" draw:id="id9" draw:style-name="a34">
              <svg:title/>
              <svg:desc/>
              <draw:frame draw:id="id10" draw:style-name="a35" svg:x="0.975in" svg:y="0.09167in" svg:width="13.725in" svg:height="3.7277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2.41077in" svg:y="0.09167in" svg:width="10.75422in" svg:height="0.52181in">
                <draw:text-box>
                  <text:p text:style-name="a2" text:class-names="" text:cond-style-name=""><text:span text:style-name="a0" text:class-names="">臺灣彰化地方檢察署偵查案件終結起訴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1.46045in" svg:y="0.26579in" svg:width="0.675in" svg:height="0.30937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3.99934in" svg:y="3.56417in" svg:width="0.60184in" svg:height="0.1923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  <draw:frame draw:id="id3" draw:style-name="a13" draw:name="Text Box 4" svg:x="2.63929in" svg:y="3.5503in" svg:width="0.84793in" svg:height="0.20216in">
                <draw:text-box>
                  <text:p text:style-name="a12" text:class-names="" text:cond-style-name=""><text:span text:style-name="a10" text:class-names="">106年</text:span><text:span text:style-name="a11" text:class-names=""/></text:p>
                </draw:text-box>
                <svg:title/>
                <svg:desc/>
              </draw:frame>
              <draw:frame draw:id="id4" draw:style-name="a17" draw:name="Text Box 4" svg:x="4.7432in" svg:y="3.54583in" svg:width="0.85122in" svg:height="0.20208in">
                <draw:text-box>
                  <text:p text:style-name="a16" text:class-names="" text:cond-style-name=""><text:span text:style-name="a14" text:class-names="">107年</text:span><text:span text:style-name="a15" text:class-names=""/></text:p>
                </draw:text-box>
                <svg:title/>
                <svg:desc/>
              </draw:frame>
              <draw:frame draw:id="id5" draw:style-name="a21" draw:name="Text Box 4" svg:x="6.73058in" svg:y="3.55082in" svg:width="0.84093in" svg:height="0.20391in">
                <draw:text-box>
                  <text:p text:style-name="a20" text:class-names="" text:cond-style-name=""><text:span text:style-name="a18" text:class-names="">108年</text:span><text:span text:style-name="a19" text:class-names=""/></text:p>
                </draw:text-box>
                <svg:title/>
                <svg:desc/>
              </draw:frame>
              <draw:frame draw:id="id6" draw:style-name="a25" draw:name="Text Box 4" svg:x="8.76256in" svg:y="3.54624in" svg:width="0.8445in" svg:height="0.20029in">
                <draw:text-box>
                  <text:p text:style-name="a24" text:class-names="" text:cond-style-name=""><text:span text:style-name="a22" text:class-names="">109年</text:span><text:span text:style-name="a23" text:class-names=""/></text:p>
                </draw:text-box>
                <svg:title/>
                <svg:desc/>
              </draw:frame>
              <draw:frame draw:id="id7" draw:style-name="a29" draw:name="Text Box 4" svg:x="10.83902in" svg:y="3.56212in" svg:width="0.83077in" svg:height="0.2067in">
                <draw:text-box>
                  <text:p text:style-name="a28" text:class-names="" text:cond-style-name=""><text:span text:style-name="a26" text:class-names="">110年</text:span><text:span text:style-name="a27" text:class-names=""/></text:p>
                </draw:text-box>
                <svg:title/>
                <svg:desc/>
              </draw:frame>
              <draw:frame draw:id="id8" draw:style-name="a33" draw:name="Text Box 4" svg:x="12.70754in" svg:y="3.55537in" svg:width="1.15798in" svg:height="0.1824in">
                <draw:text-box>
                  <text:p text:style-name="a32" text:class-names="" text:cond-style-name=""><text:span text:style-name="a30" text:class-names="">111年 1-7月</text:span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6"/>
          <table:table-cell table:number-columns-repeated="16371" table:style-name="ce1"/>
        </table:table-row>
        <table:table-row table:number-rows-repeated="20" table:style-name="ro10">
          <table:table-cell table:number-columns-repeated="16384"/>
        </table:table-row>
        <table:table-row table:style-name="ro10" table:visibility="collapse">
          <table:table-cell office:value-type="string" office:string-value="臺灣彰化地方檢察署偵查案件終結起訴者性別統計" table:formula="of:=MID([.A1];1;9)&amp;&quot;偵查案件終結起訴者性別統計&quot;" table:style-name="ce1">
            <text:p>臺灣彰化地方檢察署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終結起訴罪名.$A$3:終結起訴罪名.$M$54" table:base-cell-address="終結起訴罪名.$A$1"/>
          <table:named-expression table:name="Print_Titles" table:expression="of:=[終結起訴罪名.$A:.$A]~[終結起訴罪名.$3:.$6]" table:base-cell-address="終結起訴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35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8:10:42Z</meta:creation-date>
    <dc:date>2022-08-08T10:33:25Z</dc:date>
    <meta:print-date>2022-04-10T00:15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4pt" svg:width="988.2pt" chart:style-name="Crt0">
        <chart:legend svg:x="808.0565354330708pt" svg:y="27.11259842519685pt" chart:style-name="Lgnd"/>
        <chart:plot-area svg:x="15.64314960629921pt" svg:y="45.7663779527559pt" svg:width="943.8572440944882pt" svg:height="203.211181102362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6年</text:p>
            </table:table-cell>
            <table:table-cell office:value-type="float" office:value="1531"/>
            <table:table-cell office:value-type="float" office:value="10128"/>
          </table:table-row>
          <table:table-row>
            <table:table-cell office:value-type="string">
              <text:p/>
            </table:table-cell>
            <table:table-cell office:value-type="float" office:value="1404"/>
            <table:table-cell office:value-type="float" office:value="9432"/>
          </table:table-row>
          <table:table-row>
            <table:table-cell office:value-type="string">
              <text:p>107年</text:p>
            </table:table-cell>
            <table:table-cell office:value-type="float" office:value="1425"/>
            <table:table-cell office:value-type="float" office:value="9065"/>
          </table:table-row>
          <table:table-row>
            <table:table-cell office:value-type="string">
              <text:p/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>108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885"/>
            <table:table-cell office:value-type="float" office:value="575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