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-0.81cm" table:align="left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86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131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4.12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24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6" style:family="table-row">
      <style:table-row-properties style:min-row-height="0.889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531cm"/>
    </style:style>
    <style:style style:name="表格1.8" style:family="table-row">
      <style:table-row-properties style:min-row-height="1.06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11" style:family="table-row">
      <style:table-row-properties style:min-row-height="2.478cm"/>
    </style:style>
    <style:style style:name="表格1.A11" style:family="table-cell">
      <style:table-cell-properties style:border-line-width-bottom="0.026cm 0.026cm 0.026cm" fo:padding-left="0.191cm" fo:padding-right="0.191cm" fo:padding-top="0cm" fo:padding-bottom="0cm" fo:border-left="1.5pt solid #000000" fo:border-right="1.5pt solid #000000" fo:border-top="1.5pt solid #000000" fo:border-bottom="2.25pt double #000000"/>
    </style:style>
    <style:style style:name="表格1.A12" style:family="table-cell">
      <style:table-cell-properties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/>
    </style:style>
    <style:style style:name="表格1.13" style:family="table-row">
      <style:table-row-properties style:min-row-height="2.35cm"/>
    </style:style>
    <style:style style:name="表格1.A13" style:family="table-cell">
      <style:table-cell-properties style:vertical-align="middle" style:border-line-width-left="0.026cm 0.026cm 0.026cm" style:border-line-width-right="0.018cm 0.018cm 0.018cm" style:border-line-width-bottom="0.026cm 0.026cm 0.026cm" fo:padding-left="0.191cm" fo:padding-right="0.191cm" fo:padding-top="0cm" fo:padding-bottom="0cm" fo:border-left="2.25pt double #000000" fo:border-right="1.5pt double #000000" fo:border-top="0.5pt solid #000000" fo:border-bottom="2.25pt double #000000"/>
    </style:style>
    <style:style style:name="表格1.C13" style:family="table-cell">
      <style:table-cell-properties style:vertical-align="middle" style:border-line-width-left="0.018cm 0.018cm 0.018cm" style:border-line-width-right="0.018cm 0.018cm 0.018cm" style:border-line-width-bottom="0.026cm 0.026cm 0.026cm" fo:padding-left="0.191cm" fo:padding-right="0.191cm" fo:padding-top="0cm" fo:padding-bottom="0cm" fo:border-left="1.5pt double #000000" fo:border-right="1.5pt double #000000" fo:border-top="0.5pt solid #000000" fo:border-bottom="2.25pt double #000000"/>
    </style:style>
    <style:style style:name="表格1.K13" style:family="table-cell">
      <style:table-cell-properties style:border-line-width-left="0.018cm 0.018cm 0.018cm" style:border-line-width-right="0.026cm 0.026cm 0.026cm" style:border-line-width-bottom="0.026cm 0.026cm 0.026cm" fo:padding-left="0.191cm" fo:padding-right="0.191cm" fo:padding-top="0cm" fo:padding-bottom="0cm" fo:border-left="1.5pt double #000000" fo:border-right="2.25pt double #000000" fo:border-top="0.5pt solid #000000" fo:border-bottom="2.25pt double #000000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564cm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564cm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5" style:family="paragraph" style:parent-style-name="Text_20_body">
      <style:paragraph-properties fo:line-height="0.564cm" fo:text-align="justify" style:justify-single-word="false" style:snap-to-layout-grid="false"/>
    </style:style>
    <style:style style:name="P16" style:family="paragraph" style:parent-style-name="Text_20_body">
      <style:paragraph-properties fo:line-height="0.564cm" fo:text-align="center" style:justify-single-word="false" style:snap-to-layout-grid="false"/>
    </style:style>
    <style:style style:name="P17" style:family="paragraph" style:parent-style-name="Text_20_body">
      <style:paragraph-properties fo:line-height="0.564cm" style:snap-to-layout-grid="false"/>
    </style:style>
    <style:style style:name="P18" style:family="paragraph" style:parent-style-name="Text_20_body">
      <style:paragraph-properties fo:margin-left="0.466cm" fo:margin-right="0cm" fo:line-height="0.564cm" fo:text-indent="-0.466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fo:margin-left="0cm" fo:margin-right="0cm" fo:line-height="0.564cm" fo:text-indent="0.445cm" style:auto-text-indent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564cm" fo:text-indent="0.445cm" style:auto-text-indent="false" style:snap-to-layout-grid="false"/>
    </style:style>
    <style:style style:name="P22" style:family="paragraph" style:parent-style-name="Text_20_body">
      <style:paragraph-properties fo:margin-left="1.558cm" fo:margin-right="0cm" fo:line-height="0.564cm" fo:text-indent="-1.558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ff0000" style:font-name="標楷體" fo:font-size="10pt" style:font-name-asian="標楷體" style:font-size-asian="10pt" style:font-size-complex="10pt"/>
    </style:style>
    <style:style style:name="T7" style:family="text">
      <style:text-properties officeooo:rsid="0003a7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灣彰化地方檢察署</text:p>
      <text:p text:style-name="P1">11<text:span text:style-name="T7">2</text:span>年度緩起訴處分金列名受支付公益團體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2">機構全銜</text:p>
          </table:table-cell>
          <table:table-cell table:style-name="表格1.B1" table:number-rows-spanned="4" table:number-columns-spanned="6" office:value-type="string">
            <text:p text:style-name="P2"/>
            <text:p text:style-name="P2"/>
            <text:p text:style-name="P2"/>
            <text:p text:style-name="P2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聯絡人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子郵件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傳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地 <text:s text:c="3"/>址</text:p>
          </table:table-cell>
          <table:table-cell table:style-name="表格1.H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方案編號</text:p>
          </table:table-cell>
          <table:table-cell table:style-name="表格1.B6" table:number-columns-spanned="2" office:value-type="string">
            <text:p text:style-name="P14"><text:span text:style-name="預設段落字型"><text:span text:style-name="T2">方案名稱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服務對象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執行期間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申請類別</text:span></text:span></text:p>
          </table:table-cell>
          <table:covered-table-cell/>
          <table:table-cell table:style-name="表格1.H2" table:number-columns-spanned="2" office:value-type="string">
            <text:p text:style-name="P14"><text:span text:style-name="預設段落字型"><text:span text:style-name="T2">申請金額</text:span>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8">1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H2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10">4.其他補助金額(總額)：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8">2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H2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9">4. 其他補助金額(總額)：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8">3</text:p>
          </table:table-cell>
          <table:table-cell table:style-name="表格1.B9" table:number-columns-spanned="2" office:value-type="string">
            <text:p text:style-name="P15"><text:span text:style-name="預設段落字型"><text:span text:style-name="T6">(本表各項欄位如不敷使用，請自行向下延伸)</text:span></text:span></text:p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J9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9">4. 其他補助金額(總額)：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11">其</text:p>
            <text:p text:style-name="P11">它</text:p>
            <text:p text:style-name="P11">事</text:p>
            <text:p text:style-name="P11">項</text:p>
            <text:p text:style-name="P11">︻</text:p>
            <text:p text:style-name="P11">請</text:p>
            <text:p text:style-name="P11">詳</text:p>
            <text:p text:style-name="P11">實</text:p>
            <text:p text:style-name="P11"><text:soft-page-break/>填</text:p>
            <text:p text:style-name="P11">寫</text:p>
            <text:p text:style-name="P16"><text:span text:style-name="預設段落字型"><text:span text:style-name="T4">︼</text:span></text:span></text:p>
          </table:table-cell>
          <table:table-cell table:style-name="表格1.B10" table:number-columns-spanned="10" office:value-type="string">
            <text:p text:style-name="P13">1.有無向其它檢察機關申請本專案之補助？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未補助 <text:s text:c="2"/>□有補助</text:p>
            <text:p text:style-name="P19">補助金額：＿＿＿＿＿＿＿＿＿＿＿＿</text:p>
            <text:p text:style-name="P19"/>
            <text:p text:style-name="P13"><text:soft-page-break/>2.有無向政府機構或其它機關（構）申請本專案之補助？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19"/>
            <text:p text:style-name="P13">3.之前有無向本署申請補助？</text:p>
            <text:p text:style-name="P19">□無 <text:s text:c="5"/>□有（請繼續填寫本項下列資料）</text:p>
            <text:p text:style-name="P19">專案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4">此致</text:p>
            <text:p text:style-name="P4">臺灣彰化地方檢察署</text:p>
            <text:p text:style-name="P4"><text:s text:c="31"/>填表人： <text:s text:c="28"/>(簽章)</text:p>
            <text:p text:style-name="P4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1" office:value-type="string">
            <text:p text:style-name="P12">※初審結果：（以下由地檢署初審人員填載）※</text:p>
            <text:p text:style-name="P20">1.申請送件時間是否在規定時間內？ <text:s/>□是 <text:s text:c="3"/>□否</text:p>
            <text:p text:style-name="P20">2.申請資格及條件是否符合規定？ <text:s/>□是 <text:s text:c="3"/>□否</text:p>
            <text:p text:style-name="P21"><text:span text:style-name="預設段落字型"><text:span text:style-name="T2">3.申請應備文件是否齊備？ <text:s/>□是 <text:s text:c="3"/>□否，缺漏</text:span></text:span><text:span text:style-name="預設段落字型"><text:span text:style-name="T5"> <text:s text:c="19"/></text:span></text:span><text:span text:style-name="預設段落字型"><text:span text:style-name="T2">，經命補正但未補正。</text:span></text:span></text:p>
            <text:p text:style-name="P20">4.初審結果：</text:p>
            <text:p text:style-name="P7"><text:s text:c="3"/>□符合申請規定，送請進行複審：</text:p>
            <text:p text:style-name="P17"><text:span text:style-name="預設段落字型"><text:span text:style-name="T2"><text:s text:c="5"/>□為初次申請機構，擬安排進行</text:span></text:span><text:span text:style-name="預設段落字型"><text:span text:style-name="T3">實地訪查</text:span></text:span><text:span text:style-name="預設段落字型"><text:span text:style-name="T2">並交由</text:span></text:span><text:span text:style-name="預設段落字型"><text:span text:style-name="T5"> <text:s text:c="11"/></text:span></text:span><text:span text:style-name="預設段落字型"><text:span text:style-name="T2">老師進行審查。</text:span></text:span></text:p>
            <text:p text:style-name="P22"><text:span text:style-name="預設段落字型"><text:span text:style-name="T2"><text:s text:c="5"/>□曾為本署列名受支付公益團體，擬安排進行</text:span></text:span><text:span text:style-name="預設段落字型"><text:span text:style-name="T3">口頭簡報</text:span></text:span><text:span text:style-name="預設段落字型"><text:span text:style-name="T2">並交由_</text:span></text:span><text:span text:style-name="預設段落字型"><text:span text:style-name="T5"> <text:s text:c="11"/></text:span></text:span><text:span text:style-name="預設段落字型"><text:span text:style-name="T2">老師進行審查。</text:span></text:span></text:p>
            <text:p text:style-name="P7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初審人員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>主任觀護人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6">緩起訴處分金審查小組召集人</text:p>
          </table:table-cell>
          <table:covered-table-cell/>
          <table:table-cell table:style-name="表格1.K13" office:value-type="string">
            <text:p text:style-name="P4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9"/><text:span text:style-name="預設段落字型"><text:span text:style-name="MT1"><text:s/>表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灣彰化地方法院檢察署</dc:title>
    <meta:initial-creator>chc</meta:initial-creator>
    <meta:creation-date>2016-05-30T01:45:00Z</meta:creation-date>
    <dc:date>2022-04-26T09:02:53.976000000</dc:date>
    <meta:editing-cycles>9</meta:editing-cycles>
    <meta:editing-duration>PT5M50S</meta:editing-duration>
    <meta:print-date>2022-04-26T09:02:48.218000000</meta:print-date>
    <meta:document-statistic meta:table-count="1" meta:image-count="0" meta:object-count="0" meta:page-count="3" meta:paragraph-count="98" meta:word-count="937" meta:character-count="1270" meta:non-whitespace-character-count="967"/>
    <meta:template xlink:type="simple" xlink:actuate="onRequest" xlink:title="" xlink:href="Normal"/>
  </office:meta>
</office:document-meta>
</file>