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-0.058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976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538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2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2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401cm" fo:keep-together="auto"/>
    </style:style>
    <style:style style:name="表格1.5" style:family="table-row">
      <style:table-row-properties style:min-row-height="1.034cm" fo:keep-together="auto"/>
    </style:style>
    <style:style style:name="表格1.6" style:family="table-row">
      <style:table-row-properties style:min-row-height="1.826cm" fo:keep-together="auto"/>
    </style:style>
    <style:style style:name="表格1.7" style:family="table-row">
      <style:table-row-properties style:min-row-height="1.17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3.96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2.79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058cm"/>
      <style:text-properties fo:font-size="14pt" style:font-size-asian="14pt"/>
    </style:style>
    <style:style style:name="P4" style:family="paragraph" style:parent-style-name="Standard">
      <style:paragraph-properties fo:line-height="1.058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423cm"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.058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1.058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529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line-height="1.058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</style:style>
    <style:style style:name="P23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.847cm" fo:margin-right="0cm" fo:line-height="1.058cm" fo:text-align="justify" style:justify-single-word="false" fo:text-indent="0.247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8pt" fo:font-weight="bold" style:font-size-asian="18pt" style:font-weight-asian="bold"/>
    </style:style>
    <style:style style:name="T14" style:family="text">
      <style:text-properties fo:font-size="18pt" fo:font-weight="bold" style:font-name-asian="標楷體" style:font-size-asian="18pt" style:font-weight-asian="bold"/>
    </style:style>
    <style:style style:name="T15" style:family="text">
      <style:text-properties fo:font-size="18pt" fo:font-weight="bold" style:font-name-asian="標楷體" style:font-size-asian="18pt" style:font-weight-asian="bold"/>
    </style:style>
    <style:style style:name="T16" style:family="text">
      <style:text-properties fo:font-size="16pt" style:font-name-asian="Times New Roman" style:font-size-asian="16pt"/>
    </style:style>
    <style:style style:name="T17" style:family="text">
      <style:text-properties fo:font-size="16pt" style:font-name-asian="Times New Roman" style:font-size-asian="16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 style:font-size-complex="12pt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color="#ff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9">請求延期執行觀察勒戒聲請表</text:p>
            <text:p text:style-name="P2"><text:span text:style-name="T14">Application</text:span><text:span text:style-name="T13"> for Postponing the Rehabilitation Treatment</text:span></text:p>
            <text:p text:style-name="P2"><text:span text:style-name="T16"><text:s text:c="18"/></text:span><text:span text:style-name="T9">案號：</text:span><text:span text:style-name="T20"> </text:span><text:bookmark text:name="案號_年"/><text:span text:style-name="T20"><text:s/></text:span><text:span text:style-name="T9">年度</text:span><text:span text:style-name="T20"> </text:span><text:bookmark text:name="案號_字"/><text:span text:style-name="T20"><text:s/></text:span><text:span text:style-name="T9">字第</text:span><text:span text:style-name="T20"> </text:span><text:bookmark text:name="案號_號"/><text:span text:style-name="T20"><text:s/></text:span><text:span text:style-name="T9">號</text:span><text:span text:style-name="T20"> <text:s/></text:span><text:span text:style-name="T9">股別：</text:span><text:bookmark text:name="股別"/></text:p>
            <text:p text:style-name="P2"><text:span text:style-name="T16"><text:s text:c="18"/></text:span>Case No.: <text:s text:c="7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<text:span text:style-name="T8">聲</text:span><text:span text:style-name="T19"> <text:s text:c="3"/></text:span><text:span text:style-name="T8">請</text:span><text:span text:style-name="T19"> <text:s text:c="3"/></text:span><text:span text:style-name="T8">人</text:span></text:p>
            <text:p text:style-name="P12"/>
            <text:p text:style-name="P12">Applicant</text:p>
            <text:p text:style-name="P12">Name</text:p>
          </table:table-cell>
          <table:table-cell table:style-name="表格1.A3" office:value-type="string">
            <text:p text:style-name="P12">性別</text:p>
            <text:p text:style-name="P5">Gender</text:p>
          </table:table-cell>
          <table:table-cell table:style-name="表格1.A3" office:value-type="string">
            <text:p text:style-name="P12">出生年月日</text:p>
            <text:p text:style-name="P5">Date of Birth</text:p>
          </table:table-cell>
          <table:table-cell table:style-name="表格1.A3" office:value-type="string">
            <text:p text:style-name="P20"><text:span text:style-name="T5">國民身分證統一編號</text:span><text:span text:style-name="T5">/</text:span><text:span text:style-name="T5">護照號碼</text:span><text:span text:style-name="T5">/</text:span><text:span text:style-name="T5">居留證號</text:span></text:p>
            <text:p text:style-name="P12">National ID No./</text:p>
            <text:p text:style-name="P12">Passport No./</text:p>
            <text:p text:style-name="P12">Alien Resident Certificate No.</text:p>
          </table:table-cell>
          <table:table-cell table:style-name="表格1.A2" office:value-type="string">
            <text:p text:style-name="P12">職業</text:p>
            <text:p text:style-name="P5">Occupation</text:p>
          </table:table-cell>
        </table:table-row>
        <table:table-row table:style-name="表格1.4">
          <table:table-cell table:style-name="表格1.A3" office:value-type="string">
            <text:p text:style-name="P8"><text:bookmark text:name="聲請人"/></text:p>
          </table:table-cell>
          <table:table-cell table:style-name="表格1.A3" office:value-type="string">
            <text:p text:style-name="P8"><text:bookmark text:name="性別"/></text:p>
          </table:table-cell>
          <table:table-cell table:style-name="表格1.A3" office:value-type="string">
            <text:p text:style-name="P8"><text:bookmark text:name="生日"/></text:p>
          </table:table-cell>
          <table:table-cell table:style-name="表格1.A3" office:value-type="string">
            <text:p text:style-name="P8"><text:bookmark text:name="統號"/></text:p>
          </table:table-cell>
          <table:table-cell table:style-name="表格1.A2" office:value-type="string">
            <text:p text:style-name="P8"><text:bookmark text:name="職業"/></text:p>
          </table:table-cell>
        </table:table-row>
        <table:table-row table:style-name="表格1.5">
          <table:table-cell table:style-name="表格1.A3" table:number-columns-spanned="3" office:value-type="string">
            <text:p text:style-name="P2"><text:span text:style-name="T5">住 <text:s text:c="5"/>址<text:line-break/></text:span><text:span text:style-name="T5">Address</text:span></text:p>
          </table:table-cell>
          <table:covered-table-cell/>
          <table:covered-table-cell/>
          <table:table-cell table:style-name="表格1.A3" office:value-type="string">
            <text:p text:style-name="P8">電 <text:s/>話</text:p>
            <text:p text:style-name="P7">Tel.</text:p>
          </table:table-cell>
          <table:table-cell table:style-name="表格1.A2" office:value-type="string">
            <text:p text:style-name="P7">備考</text:p>
            <text:p text:style-name="P4">Remarks</text:p>
          </table:table-cell>
        </table:table-row>
        <table:table-row table:style-name="表格1.6">
          <table:table-cell table:style-name="表格1.A3" table:number-columns-spanned="3" office:value-type="string">
            <text:p text:style-name="P8"><text:bookmark text:name="地址1"/></text:p>
            <text:p text:style-name="P7"><text:bookmark text:name="地址2"/></text:p>
          </table:table-cell>
          <table:covered-table-cell/>
          <table:covered-table-cell/>
          <table:table-cell table:style-name="表格1.A3" office:value-type="string">
            <text:p text:style-name="P10"><text:bookmark text:name="電話1"/></text:p>
            <text:p text:style-name="P9"><text:bookmark text:name="電話2"/></text:p>
          </table:table-cell>
          <table:table-cell table:style-name="表格1.A2" office:value-type="string">
            <text:p text:style-name="P8"/>
          </table:table-cell>
        </table:table-row>
        <table:table-row table:style-name="表格1.7">
          <table:table-cell table:style-name="表格1.A7" table:number-columns-spanned="5" office:value-type="string">
            <text:p text:style-name="P18">聲 　 請 <text:s/>　事 <text:s/>　項　</text:p>
            <text:p text:style-name="P17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4">一、應受觀察勒戒人<text:bookmark text:name="勒戒人"/>（國民身分證統一編號<text:bookmark text:name="勒戒人統號"/>）因毒品危害防制條例案件，經法院裁定觀察勒戒確定，並經　貴署<text:bookmark text:name="案號_年1"/>年度<text:bookmark text:name="案號_字1"/>字第<text:bookmark text:name="案號_號1"/>號通知到案執行。</text:p>
            <text:p text:style-name="P22"><text:span text:style-name="T1">1.<text:tab/>The delinquent under observation or rehabilitation (National ID No. <text:s/>) has been ordered to undergo observation/rehabilitation under a final court ruling due to the violation against the Narcotics Hazard Prevention Act, and was notified by your Office pursuant to </text:span><text:span text:style-name="T1">Case No.</text:span><text:span text:style-name="T1"> <text:s/>year </text:span><text:span text:style-name="T1"><text:s/></text:span><text:span text:style-name="T1">zhi No. </text:span></text:p>
            <text:p text:style-name="P25">for enforcement.</text:p>
            <text:p text:style-name="P24"/>
            <text:p text:style-name="P24">二、茲應受觀察勒戒人因<text:bookmark text:name="原因"/>，請准予痊癒或該事故原因消滅前，延期執行。</text:p>
            <text:p text:style-name="P22"><text:soft-page-break/><text:span text:style-name="T1">2.<text:tab/>For the reason that <text:s text:c="6"/>, the delinquent under observation or rehabilitation hereby requests for the postponement of the enforcement until recovery from the illness or until the occurrence no longer exists.</text:span></text:p>
            <text:p text:style-name="P24"/>
            <text:p text:style-name="P24">三、證明文件：(於受理機關通知後，另行補送)</text:p>
            <text:p text:style-name="P23"><text:bookmark text:name="選項"/>3.<text:tab/>Supporting Document: (to be submitted upon the notification of the agency receiving the request)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4">　　此　　致</text:p>
            <text:p text:style-name="P1"><text:span text:style-name="T21">○○○○○○</text:span><text:bookmark text:name="地檢"/><text:span text:style-name="T5">檢察署</text:span></text:p>
            <text:p text:style-name="P3">　　TO</text:p>
            <text:p text:style-name="P1"><text:span text:style-name="T21">○○○○○○</text:span><text:span text:style-name="T1">Prosecutors Office</text:span></text:p>
            <text:p text:style-name="P14"/>
            <text:p text:style-name="P1"><text:span text:style-name="T5">　　　　　　　　　　　　　　　聲請人　</text:span><text:bookmark text:name="聲請人1"/><text:span text:style-name="T5">　　　　　　　　</text:span><text:span text:style-name="T25">　(簽名蓋章)</text:span></text:p>
            <text:p text:style-name="P1"><text:span text:style-name="T1">　　　　　　　　　　　　　　　</text:span><text:span text:style-name="T5">Applicant</text:span><text:span text:style-name="T1">　　　　　　　</text:span><text:span text:style-name="T23">(Signature/Stamp)</text:span></text:p>
            <text:p text:style-name="P14"/>
            <text:p text:style-name="P14">中　　華　　民　　國　<text:bookmark text:name="聲請日_年"/>　年　<text:bookmark text:name="聲請日_月"/>　月　<text:bookmark text:name="聲請日_日"/>　日</text:p>
            <text:p text:style-name="P1"><text:span text:style-name="T1">Date: <text:s text:c="2"/>(mm)</text:span><text:span text:style-name="T1">/</text:span><text:span text:style-name="T1">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5">註記：本表免費供應，僅供對管轄檢察署聲請之用</text:span><text:span text:style-name="T18">。</text:span></text:p>
      <text:p text:style-name="P21"><text:span text:style-name="T3">Note: This free legal form can only be used for </text:span><text:span text:style-name="T3">application</text:span><text:span text:style-name="T3"> in the </text:span><text:span text:style-name="T3">P</text:span><text:span text:style-name="T3">rosecutors</text:span><text:span text:style-name="T26"> </text:span><text:span text:style-name="T3">o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陳淑娟</meta:initial-creator>
    <meta:creation-date>2019-09-25T11:16:00</meta:creation-date>
    <dc:date>2021-10-08T15:25:58.075000000</dc:date>
    <meta:print-date>2019-06-17T10:57:00</meta:print-date>
    <meta:editing-cycles>4</meta:editing-cycles>
    <meta:generator>NDC_ODF_Application_Tools/2.0.4$Windows_X86_64 LibreOffice_project/ace8b54cb4771cd6636f2ccb1aac7c9dad875112</meta:generator>
    <meta:editing-duration>PT3M33S</meta:editing-duration>
    <meta:document-statistic meta:table-count="1" meta:image-count="0" meta:object-count="0" meta:page-count="2" meta:paragraph-count="41" meta:word-count="377" meta:character-count="1407" meta:non-whitespace-character-count="1102"/>
  </office:meta>
</office:document-meta>
</file>