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71cm" fo:margin-left="-0.961cm" style:page-number="auto" table:align="left" style:writing-mode="lr-tb"/>
    </style:style>
    <style:style style:name="表格1.A" style:family="table-column">
      <style:table-column-properties style:column-width="2.625cm"/>
    </style:style>
    <style:style style:name="表格1.B" style:family="table-column">
      <style:table-column-properties style:column-width="3.175cm"/>
    </style:style>
    <style:style style:name="表格1.C" style:family="table-column">
      <style:table-column-properties style:column-width="1.127cm"/>
    </style:style>
    <style:style style:name="表格1.D" style:family="table-column">
      <style:table-column-properties style:column-width="1.408cm"/>
    </style:style>
    <style:style style:name="表格1.E" style:family="table-column">
      <style:table-column-properties style:column-width="2.461cm"/>
    </style:style>
    <style:style style:name="表格1.F" style:family="table-column">
      <style:table-column-properties style:column-width="1.909cm"/>
    </style:style>
    <style:style style:name="表格1.G" style:family="table-column">
      <style:table-column-properties style:column-width="2.999cm"/>
    </style:style>
    <style:style style:name="表格1.H" style:family="table-column">
      <style:table-column-properties style:column-width="2.069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C17" style:family="table-cell">
      <style:table-cell-properties style:vertical-align="top" fo:padding-left="0.018cm" fo:padding-right="0.018cm" fo:padding-top="0cm" fo:padding-bottom="0cm" fo:border="0.5pt solid #000000" style:writing-mode="lr-tb"/>
    </style:style>
    <style:style style:name="表格1.18" style:family="table-row">
      <style:table-row-properties style:min-row-height="3.785cm" fo:keep-together="always"/>
    </style:style>
    <style:style style:name="表格1.19" style:family="table-row">
      <style:table-row-properties style:min-row-height="4.235cm" fo:keep-together="always"/>
    </style:style>
    <style:style style:name="表格1.20" style:family="table-row">
      <style:table-row-properties style:row-height="3.484cm" fo:keep-together="always"/>
    </style:style>
    <style:style style:name="表格1.21" style:family="table-row">
      <style:table-row-properties style:row-height="1.879cm" fo:keep-together="always"/>
    </style:style>
    <style:style style:name="表格1.22" style:family="table-row">
      <style:table-row-properties style:min-row-height="6.138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3.482cm" fo:keep-together="always"/>
    </style:style>
    <style:style style:name="表格1.24" style:family="table-row">
      <style:table-row-properties style:min-row-height="5.678cm" fo:keep-together="always"/>
    </style:style>
    <style:style style:name="表格1.25" style:family="table-row">
      <style:table-row-properties style:min-row-height="4.083cm" fo:keep-together="always"/>
    </style:style>
    <style:style style:name="表格1.26" style:family="table-row">
      <style:table-row-properties style:min-row-height="3.471cm" fo:keep-together="always"/>
    </style:style>
    <style:style style:name="表格1.27" style:family="table-row">
      <style:table-row-properties style:min-row-height="3.669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4.683cm" fo:keep-together="always"/>
    </style:style>
    <style:style style:name="表格1.32" style:family="table-row">
      <style:table-row-properties style:min-row-height="7.264cm" fo:keep-together="always"/>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10" style:family="paragraph" style:parent-style-name="Standard">
      <style:paragraph-properties fo:line-height="0.741cm" fo:text-align="center" style:justify-single-word="false"/>
      <style:text-properties fo:font-size="18pt" style:letter-kerning="false" style:font-size-asian="18pt" style:font-size-complex="18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list-style-name="WW8Num2">
      <style:paragraph-properties fo:text-align="justify" style:justify-single-word="false"/>
      <style:text-properties style:font-name-asian="標楷體"/>
    </style:style>
    <style:style style:name="P18" style:family="paragraph" style:parent-style-name="Standard" style:list-style-name="WW8Num5">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tyle>
    <style:style style:name="P20" style:family="paragraph" style:parent-style-name="Standard" style:list-style-name="WW8Num2">
      <style:paragraph-properties fo:text-align="justify" style:justify-single-word="false"/>
    </style:style>
    <style:style style:name="P21" style:family="paragraph" style:parent-style-name="Standard" style:list-style-name="WW8Num5">
      <style:paragraph-properties fo:text-align="justify" style:justify-single-word="false"/>
    </style:style>
    <style:style style:name="P22" style:family="paragraph" style:parent-style-name="Standard">
      <style:text-properties style:letter-kerning="false"/>
    </style:style>
    <style:style style:name="P23" style:family="paragraph" style:parent-style-name="Standard">
      <style:paragraph-properties fo:text-align="justify" style:justify-single-word="false"/>
      <style:text-properties style:letter-kerning="false"/>
    </style:style>
    <style:style style:name="P24" style:family="paragraph" style:parent-style-name="Standard">
      <style:paragraph-properties fo:text-align="justify" style:justify-single-word="false"/>
      <style:text-properties fo:font-size="12.5pt" style:font-name-asian="標楷體" style:font-size-asian="12.5pt"/>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indent="0cm" style:auto-text-indent="false"/>
    </style:style>
    <style:style style:name="P29" style:family="paragraph" style:parent-style-name="Standard">
      <style:paragraph-properties fo:margin-left="0.423cm" fo:margin-right="0cm" fo:text-align="justify" style:justify-single-word="false" fo:text-indent="0cm" style:auto-text-indent="false"/>
    </style:style>
    <style:style style:name="P30"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cm" fo:text-align="justify" style:justify-single-word="false" fo:text-indent="7.62cm" style:auto-text-indent="false"/>
      <style:text-properties style:font-name="標楷體" style:font-name-asian="標楷體" style:font-name-complex="標楷體"/>
    </style:style>
    <style:style style:name="P32" style:family="paragraph" style:parent-style-name="Standard">
      <style:paragraph-properties fo:margin-left="0.212cm" fo:margin-right="0cm" fo:text-align="justify" style:justify-single-word="false" fo:text-indent="-0.212cm" style:auto-text-indent="false"/>
    </style:style>
    <style:style style:name="P3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34" style:family="paragraph" style:parent-style-name="Standard">
      <style:paragraph-properties fo:margin-left="0cm" fo:margin-right="0cm" fo:text-align="center" style:justify-single-word="false" fo:text-indent="4.657cm" style:auto-text-indent="false"/>
    </style:style>
    <style:style style:name="P35" style:family="paragraph" style:parent-style-name="Standard">
      <style:paragraph-properties fo:margin-left="0cm" fo:margin-right="0cm" fo:text-align="justify" style:justify-single-word="false" fo:text-indent="4.657cm" style:auto-text-indent="false"/>
      <style:text-properties style:font-name="標楷體" style:font-name-asian="標楷體" style:font-name-complex="標楷體"/>
    </style:style>
    <style:style style:name="P36" style:family="paragraph" style:parent-style-name="Standard">
      <style:paragraph-properties fo:break-before="page"/>
      <style:text-properties fo:font-size="14pt" fo:font-weight="bold" style:font-name-asian="標楷體" style:font-size-asian="14pt" style:font-weight-asian="bold" style:font-size-complex="14pt" style:font-weight-complex="bold"/>
    </style:style>
    <style:style style:name="P37" style:family="paragraph" style:parent-style-name="Standard" style:list-style-name="WW8Num5">
      <loext:graphic-properties draw:fill="solid" draw:fill-color="#ffffff"/>
      <style:paragraph-properties fo:margin-left="1.309cm" fo:margin-right="0cm" fo:margin-top="0.318cm" fo:margin-bottom="0.318cm" loext:contextual-spacing="false" fo:orphans="2" fo:widows="2" fo:text-indent="-0.617cm" style:auto-text-indent="false" fo:background-color="#ffffff"/>
      <style:text-properties style:font-name-asian="標楷體"/>
    </style:style>
    <style:style style:name="P38" style:family="paragraph" style:parent-style-name="Standard" style:list-style-name="WW8Num8">
      <loext:graphic-properties draw:fill="solid" draw:fill-color="#ffffff"/>
      <style:paragraph-properties fo:margin-top="0.318cm" fo:margin-bottom="0.318cm" loext:contextual-spacing="false" fo:orphans="2" fo:widows="2" fo:background-color="#ffffff"/>
      <style:text-properties style:font-name-asian="標楷體"/>
    </style:style>
    <style:style style:name="P39" style:family="paragraph" style:parent-style-name="Standard" style:list-style-name="WW8Num3">
      <loext:graphic-properties draw:fill="solid" draw:fill-color="#ffffff"/>
      <style:paragraph-properties fo:margin-top="0.318cm" fo:margin-bottom="0.318cm" loext:contextual-spacing="false" fo:orphans="2" fo:widows="2" fo:background-color="#ffffff"/>
      <style:text-properties style:font-name-asian="標楷體"/>
    </style:style>
    <style:style style:name="P40" style:family="paragraph" style:parent-style-name="Standard" style:list-style-name="WW8Num4">
      <loext:graphic-properties draw:fill="solid" draw:fill-color="#ffffff"/>
      <style:paragraph-properties fo:margin-top="0.318cm" fo:margin-bottom="0.318cm" loext:contextual-spacing="false" fo:orphans="2" fo:widows="2" fo:background-color="#ffffff"/>
      <style:text-properties style:font-name-asian="標楷體"/>
    </style:style>
    <style:style style:name="P41" style:family="paragraph" style:parent-style-name="Standard" style:list-style-name="WW8Num8">
      <loext:graphic-properties draw:fill="solid" draw:fill-color="#ffffff"/>
      <style:paragraph-properties fo:margin-top="0.318cm" fo:margin-bottom="0.318cm" loext:contextual-spacing="false" fo:orphans="2" fo:widows="2" fo:background-color="#ffffff"/>
      <style:text-properties style:letter-kerning="false"/>
    </style:style>
    <style:style style:name="P42" style:family="paragraph" style:parent-style-name="Standard" style:list-style-name="WW8Num1">
      <loext:graphic-properties draw:fill="solid" draw:fill-color="#ffffff"/>
      <style:paragraph-properties fo:margin-left="1.531cm" fo:margin-right="0cm" fo:margin-top="0.318cm" fo:margin-bottom="0.318cm" loext:contextual-spacing="false" fo:orphans="2" fo:widows="2" fo:text-indent="-0.741cm" style:auto-text-indent="false" fo:background-color="#ffffff">
        <style:tab-stops>
          <style:tab-stop style:position="1.556cm"/>
        </style:tab-stops>
      </style:paragraph-properties>
      <style:text-properties style:font-name-asian="標楷體"/>
    </style:style>
    <style:style style:name="P43" style:family="paragraph" style:parent-style-name="Standard">
      <style:paragraph-properties fo:margin-left="1.27cm" fo:margin-right="0cm" fo:text-align="justify" style:justify-single-word="false" fo:text-indent="0cm" style:auto-text-indent="false"/>
      <style:text-properties style:font-name-asian="標楷體"/>
    </style:style>
    <style:style style:name="P44" style:family="paragraph" style:parent-style-name="Standard" style:list-style-name="WW8Num7">
      <loext:graphic-properties draw:fill="solid" draw:fill-color="#ffffff"/>
      <style:paragraph-properties fo:margin-left="1.852cm" fo:margin-right="0cm" fo:margin-top="0.318cm" fo:margin-bottom="0.318cm" loext:contextual-spacing="false" fo:orphans="2" fo:widows="2" fo:text-indent="-1.161cm" style:auto-text-indent="false" fo:background-color="#ffffff">
        <style:tab-stops>
          <style:tab-stop style:position="1.778cm"/>
        </style:tab-stops>
      </style:paragraph-properties>
      <style:text-properties style:font-name-asian="標楷體"/>
    </style:style>
    <style:style style:name="P45" style:family="paragraph" style:parent-style-name="Standard" style:list-style-name="WW8Num6">
      <loext:graphic-properties draw:fill="solid" draw:fill-color="#ffffff"/>
      <style:paragraph-properties fo:margin-left="1.877cm" fo:margin-right="0cm" fo:margin-top="0.318cm" fo:margin-bottom="0.318cm" loext:contextual-spacing="false" fo:orphans="2" fo:widows="2" fo:text-indent="-1.185cm" style:auto-text-indent="false" fo:background-color="#ffffff">
        <style:tab-stops>
          <style:tab-stop style:position="1.827cm"/>
        </style:tab-stops>
      </style:paragraph-properties>
    </style:style>
    <style:style style:name="P46" style:family="paragraph" style:parent-style-name="Standard" style:list-style-name="WW8Num6">
      <loext:graphic-properties draw:fill="solid" draw:fill-color="#ffffff"/>
      <style:paragraph-properties fo:margin-left="1.877cm" fo:margin-right="0cm" fo:margin-top="0.318cm" fo:margin-bottom="0.318cm" loext:contextual-spacing="false" fo:orphans="2" fo:widows="2" fo:text-indent="-1.185cm" style:auto-text-indent="false" fo:background-color="#ffffff">
        <style:tab-stops>
          <style:tab-stop style:position="1.827cm"/>
        </style:tab-stops>
      </style:paragraph-properties>
      <style:text-properties style:font-name-asian="標楷體"/>
    </style:style>
    <style:style style:name="P47" style:family="paragraph" style:parent-style-name="Footer">
      <style:paragraph-properties fo:margin-left="0cm" fo:margin-right="0.635cm" fo:text-indent="0cm" style:auto-text-indent="false"/>
      <style:text-properties fo:language="none" fo:country="none" style:language-asian="none" style:country-asian="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5pt" style:font-name-asian="標楷體" style:font-size-asian="13.5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asian="標楷體"/>
    </style:style>
    <style:style style:name="T6" style:family="text">
      <style:text-properties style:letter-kerning="false"/>
    </style:style>
    <style:style style:name="T7" style:family="text">
      <style:text-properties fo:font-size="13.5pt" style:font-name-asian="Times New Roman" style:font-size-asian="13.5pt"/>
    </style:style>
    <style:style style:name="T8" style:family="text">
      <style:text-properties fo:font-size="13.5pt" style:font-name-asian="標楷體" style:font-size-asian="13.5pt"/>
    </style:style>
    <style:style style:name="T9" style:family="text">
      <style:text-properties style:font-name-asian="Times New Roman"/>
    </style:style>
    <style:style style:name="T10" style:family="text">
      <style:text-properties style:text-underline-style="solid" style:text-underline-width="auto" style:text-underline-color="font-color" style:letter-kerning="false"/>
    </style:style>
    <style:style style:name="T11" style:family="text">
      <style:text-properties style:text-underline-style="solid" style:text-underline-width="auto" style:text-underline-color="font-color" style:font-name-asian="標楷體"/>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draw:frame draw:style-name="fr1" draw:name="外框1" text:anchor-type="char" svg:x="15.508cm" svg:y="-1.288cm" svg:width="2.223cm" svg:height="1.588cm" draw:z-index="9"><draw:text-box><text:p text:style-name="P1">英文版</text:p></draw:text-box></draw:frame>犯罪被害補償金申請書</text:p>
            <text:p text:style-name="P10">Application for Crime Victim Compensation</text:p>
            <text:p text:style-name="P3">年度補審字第 <text:s text:c="8"/>號</text:p>
            <text:p text:style-name="P11"><text:span text:style-name="T2"><text:s text:c="35"/></text:span><text:span text:style-name="T7"><text:s text:c="2"/></text:span><text:span text:style-name="T8">Case No. [ <text:s text:c="3"/>]-Bu-Shen-Zi[ <text:s text:c="5"/>]</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2"><text:span text:style-name="T3">申請人</text:span><text:span text:style-name="T5">Applicant</text:span></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5">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2"><text:span text:style-name="T5">ROC ID Card No. (or Alien Residence Certificate No. or Passport No.)</text:span></text:p>
          </table:table-cell>
          <table:covered-table-cell/>
          <table:table-cell table:style-name="表格1.H2" office:value-type="string">
            <text:p text:style-name="P12"><text:span text:style-name="T3">職 <text:s text:c="2"/>業</text:span><text:span text:style-name="T5">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4">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5">代理人</text:p>
            <text:p text:style-name="P14">Agent</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5">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2"><text:span text:style-name="T5">ROC ID Card No. (or Alien Residence Certificate No. or Passport No.)</text:span></text:p>
          </table:table-cell>
          <table:covered-table-cell/>
          <table:table-cell table:style-name="表格1.H2" office:value-type="string">
            <text:p text:style-name="P12"><text:span text:style-name="T3">職 <text:s text:c="2"/>業</text:span><text:span text:style-name="T5">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9">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14">被害人</text:p>
            <text:p text:style-name="P14">Victim</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5">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4">ROC ID Card No. (or Alien Residence Certificate No. or Passport No.)</text:p>
          </table:table-cell>
          <table:covered-table-cell/>
          <table:table-cell table:style-name="表格1.H2" office:value-type="string">
            <text:p text:style-name="P12"><text:span text:style-name="T3">職 <text:s text:c="2"/>業</text:span><text:span text:style-name="T5">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14">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6">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7">
          <table:table-cell table:style-name="表格1.A2" table:number-rows-spanned="3" office:value-type="string">
            <text:p text:style-name="P4">申請補償之種類、項目及金額</text:p>
            <text:p text:style-name="Standard"><text:span text:style-name="T5">Type and Amount of</text:span></text:p>
            <text:p text:style-name="P14">Compensation</text:p>
            <text:p text:style-name="P14">and</text:p>
            <text:p text:style-name="P13">Damages to be Compensated for</text:p>
          </table:table-cell>
          <table:table-cell table:style-name="表格1.B2" office:value-type="string">
            <text:p text:style-name="P27"><text:s text:c="2"/>□</text:p>
            <text:p text:style-name="P27"><text:s text:c="2"/>遺屬補償金</text:p>
            <text:p text:style-name="P28"><text:span text:style-name="T3">□</text:span><text:span text:style-name="T6">Compensation to family members of a deceased victim</text:span></text:p>
          </table:table-cell>
          <table:table-cell table:style-name="表格1.C17" table:number-columns-spanned="6" office:value-type="string">
            <text:p text:style-name="P8">因被害人受傷所支出之醫療費 <text:s text:c="10"/>新臺幣 <text:s text:c="10"/>元</text:p>
            <text:p text:style-name="P8">因被害人死亡所支出之殯葬費 <text:s text:c="10"/>新臺幣 <text:s text:c="10"/>元</text:p>
            <text:p text:style-name="P8">因被害人死亡致無法履行之法定扶養義務 新臺幣 <text:s text:c="10"/>元</text:p>
            <text:p text:style-name="P8">因被害人死亡致家屬心靈遭受痛苦之精神慰撫金</text:p>
            <text:p text:style-name="P8"><text:s text:c="37"/>新臺幣 <text:s text:c="10"/>元</text:p>
            <text:p text:style-name="P19"><text:span text:style-name="T6">NT$ </text:span><text:span text:style-name="T10"><text:s text:c="10"/></text:span><text:span text:style-name="T6"><text:s/>for medical treatment costs incurred from the injury of the victim</text:span></text:p>
            <text:p text:style-name="P19"><text:span text:style-name="T6">NT$ </text:span><text:span text:style-name="T10"><text:s text:c="10"/></text:span><text:span text:style-name="T6"><text:s/>for funeral expenses incurred for the victim's death</text:span><text:span text:style-name="T3"> <text:s text:c="12"/></text:span></text:p>
            <text:p text:style-name="P19"><text:span text:style-name="T6">NT$ </text:span><text:span text:style-name="T10"><text:s text:c="10"/></text:span><text:span text:style-name="T6"><text:s/>for victim's statutory obligation to support the dependents, which cannot be fulfilled by the victim after his/her death</text:span><text:span text:style-name="T3"> </text:span></text:p>
            <text:p text:style-name="P19"><text:span text:style-name="T6">NT$ </text:span><text:span text:style-name="T10"><text:s text:c="10"/></text:span><text:span text:style-name="T6"><text:s/>for compensation for mental distress suffered as a result of the victim's death</text:span></text:p>
          </table:table-cell>
          <table:covered-table-cell/>
          <table:covered-table-cell/>
          <table:covered-table-cell/>
          <table:covered-table-cell/>
          <table:covered-table-cell/>
        </table:table-row>
        <table:table-row table:style-name="表格1.18">
          <table:covered-table-cell/>
          <table:table-cell table:style-name="表格1.B2" office:value-type="string">
            <text:p text:style-name="P30">□</text:p>
            <text:p text:style-name="P30">重傷補償金</text:p>
            <text:p text:style-name="P29"><text:span text:style-name="T3">□</text:span><text:span text:style-name="T6">Compensation to a seriously injured victim</text:span></text:p>
          </table:table-cell>
          <table:table-cell table:style-name="表格1.C17" table:number-columns-spanned="6" office:value-type="string">
            <text:p text:style-name="P8">因被害人受傷所支出之醫療費 <text:s text:c="10"/>新臺幣 <text:s text:c="10"/>元</text:p>
            <text:p text:style-name="P8">受重傷被害人所喪失或減少之勞動能力或增加之生活上需要</text:p>
            <text:p text:style-name="P31"><text:s/>新臺幣 <text:s text:c="10"/>元</text:p>
            <text:p text:style-name="P8">因被害人重傷致心靈遭受痛苦之精神慰撫金</text:p>
            <text:p text:style-name="P8"><text:s text:c="37"/>新臺幣 <text:s text:c="10"/>元</text:p>
            <text:p text:style-name="P19"><text:span text:style-name="T6">NT$ </text:span><text:span text:style-name="T10"><text:s text:c="10"/></text:span><text:span text:style-name="T6"><text:s/>for medical treatment costs incurred from the injury of the victim</text:span></text:p>
            <text:p text:style-name="P19"><text:span text:style-name="T6">NT$ </text:span><text:span text:style-name="T10"><text:s text:c="10"/></text:span><text:span text:style-name="T6"><text:s/>for loss or reduction of work ability or the increased living expenses of a seriously injured victim</text:span></text:p>
            <text:p text:style-name="P19"><text:span text:style-name="T6">NT$ </text:span><text:span text:style-name="T10"><text:s text:c="10"/></text:span><text:span text:style-name="T6"><text:s/>for compensation for mental distress suffered as a result of the victim’s serious injury</text:span></text:p>
          </table:table-cell>
          <table:covered-table-cell/>
          <table:covered-table-cell/>
          <table:covered-table-cell/>
          <table:covered-table-cell/>
          <table:covered-table-cell/>
        </table:table-row>
        <table:table-row table:style-name="表格1.19">
          <table:covered-table-cell/>
          <table:table-cell table:style-name="表格1.B2" office:value-type="string">
            <text:p text:style-name="P26"><text:s text:c="2"/>□</text:p>
            <text:p text:style-name="P26"><text:s text:c="2"/>性侵害補償金</text:p>
            <text:p text:style-name="P25"><text:span text:style-name="T3"><text:s text:c="2"/>□</text:span><text:span text:style-name="T6">Compensation to a victim of sexual assault</text:span></text:p>
          </table:table-cell>
          <table:table-cell table:style-name="表格1.H2" table:number-columns-spanned="6" office:value-type="string">
            <text:p text:style-name="P8">因被害人受傷所支出之醫療費 <text:s text:c="10"/>新臺幣 <text:s text:c="10"/>元</text:p>
            <text:p text:style-name="P8">受性侵害被害人所喪失或減少之勞動能力或增加之生活上需要</text:p>
            <text:p text:style-name="P8"><text:s text:c="37"/>新臺幣 <text:s text:c="10"/>元</text:p>
            <text:p text:style-name="P8">因被害人被害致心靈遭受痛苦之精神慰撫金</text:p>
            <text:p text:style-name="P8"><text:s text:c="37"/>新臺幣 <text:s text:c="10"/>元</text:p>
            <text:p text:style-name="P19"><text:span text:style-name="T6">NT$ </text:span><text:span text:style-name="T10"><text:s text:c="11"/></text:span><text:span text:style-name="T6"><text:s/>for medical treatment costs incurred from the injury of the victim</text:span></text:p>
            <text:p text:style-name="P19"><text:span text:style-name="T6">NT$ </text:span><text:span text:style-name="T10"><text:s text:c="10"/></text:span><text:span text:style-name="T6"><text:s/>for loss or reduction of work ability or the increased living expenses of a victim of a sexual assault</text:span></text:p>
            <text:p text:style-name="P32"><text:span text:style-name="T6">NT$ </text:span><text:span text:style-name="T10"><text:s text:c="10"/></text:span><text:span text:style-name="T6"><text:s/>for compensation for mental distress suffered as a result of the sexual assault to the victim</text:span></text:p>
          </table:table-cell>
          <table:covered-table-cell/>
          <table:covered-table-cell/>
          <table:covered-table-cell/>
          <table:covered-table-cell/>
          <table:covered-table-cell/>
        </table:table-row>
        <text:soft-page-break/>
        <table:table-row table:style-name="表格1.20">
          <table:table-cell table:style-name="表格1.A2" table:number-columns-spanned="2" office:value-type="string">
            <text:p text:style-name="P4">申請人與被害人之關係</text:p>
            <text:p text:style-name="Standard"><text:span text:style-name="T5">Relationship </text:span><text:span text:style-name="T6">between the applicant and the victim</text:span></text:p>
          </table:table-cell>
          <table:covered-table-cell/>
          <table:table-cell table:style-name="表格1.H2" table:number-columns-spanned="6" office:value-type="string">
            <text:p text:style-name="P8">□本人 <text:s/>□父母 <text:s/>□配偶 <text:s/>□子女 <text:s/>□祖父母 <text:s/>□孫子女 <text:s/></text:p>
            <text:p text:style-name="P19"><text:span text:style-name="T3">□兄弟姐妹 <text:s/>□其他</text:span><text:span text:style-name="T4"> <text:s text:c="29"/></text:span></text:p>
            <text:p text:style-name="P19"><text:span text:style-name="T3">□</text:span><text:span text:style-name="T5">Victim </text:span><text:span text:style-name="T3">□</text:span><text:span text:style-name="T5">Parents </text:span><text:span text:style-name="T3">□</text:span><text:span text:style-name="T5">Spouse <text:s/></text:span><text:span text:style-name="T3">□</text:span><text:span text:style-name="T6">Sons/daughters</text:span><text:span text:style-name="T5"> <text:s/></text:span></text:p>
            <text:p text:style-name="P19"><text:span text:style-name="T3">□</text:span><text:span text:style-name="T5">Grandparents <text:s text:c="3"/></text:span><text:span text:style-name="T3">□</text:span><text:span text:style-name="T6">Grandsons/granddaughters</text:span><text:span text:style-name="T5"> <text:s/></text:span></text:p>
            <text:p text:style-name="P19"><text:span text:style-name="T3">□</text:span><text:span text:style-name="T5">Brothers/sisters <text:s/></text:span><text:span text:style-name="T3">□</text:span><text:span text:style-name="T5">Others</text:span><text:span text:style-name="T11"> <text:s text:c="29"/></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4">補償金之支付方式</text:p>
            <text:p text:style-name="P13">Payment Method of ompensation</text:p>
          </table:table-cell>
          <table:covered-table-cell/>
          <table:table-cell table:style-name="表格1.H2" table:number-columns-spanned="6" office:value-type="string">
            <text:p text:style-name="P8">□一次支付 <text:s/>□分期付款（分 <text:s text:c="3"/>期，每期 <text:s text:c="3"/>個月）</text:p>
            <text:p text:style-name="P19"><text:span text:style-name="T3">□</text:span><text:span text:style-name="T5">Paid in a lump sum </text:span></text:p>
            <text:p text:style-name="P19"><text:span text:style-name="T3">□</text:span><text:span text:style-name="T5">Paid in [ <text:s text:c="5"/>] installments every [ <text:s text:c="5"/>] months</text:span></text:p>
          </table:table-cell>
          <table:covered-table-cell/>
          <table:covered-table-cell/>
          <table:covered-table-cell/>
          <table:covered-table-cell/>
          <table:covered-table-cell/>
        </table:table-row>
        <table:table-row table:style-name="表格1.22">
          <table:table-cell table:style-name="表格1.A22" table:number-rows-spanned="5" office:value-type="string">
            <text:p text:style-name="P15"/>
            <text:p text:style-name="P14"/>
            <text:p text:style-name="P14"/>
            <text:p text:style-name="P4">申請補償金之事實及理由</text:p>
            <text:p text:style-name="P22">Facts of and Reasons for the pplication</text:p>
          </table:table-cell>
          <table:table-cell table:style-name="表格1.B2" office:value-type="string">
            <text:p text:style-name="P8">被害發生之狀況及報案情形</text:p>
            <text:p text:style-name="P19"><text:span text:style-name="T5">The Details of Facts and the <text:s/>Report to the Police</text:span></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3">
          <table:covered-table-cell/>
          <table:table-cell table:style-name="表格1.B2" office:value-type="string">
            <text:p text:style-name="P4">補償項目及金額之說明及計算方式</text:p>
            <text:p text:style-name="P13">Explanation of Damages to be Compensated for, its Amount and Calculation</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4">
          <table:covered-table-cell/>
          <table:table-cell table:style-name="表格1.B2" office:value-type="string">
            <text:p text:style-name="P4">被害人或其遺屬與加害人之關係及加害人之基本資料</text:p>
            <text:p text:style-name="Standard"><text:span text:style-name="T6">Relationship Between the Victim/ or Family Member of the deceased Victim; and the Injurer, and Injurer's Information</text:span></text:p>
          </table:table-cell>
          <table:table-cell table:style-name="表格1.C17" table:number-columns-spanned="6" office:value-type="string">
            <text:p text:style-name="P19"><text:span text:style-name="T3">加害人姓名：</text:span><text:span text:style-name="T4"> <text:s text:c="15"/></text:span><text:span text:style-name="T3"><text:s text:c="6"/>□男 <text:s text:c="3"/>□女</text:span></text:p>
            <text:p text:style-name="P8">敘述：</text:p>
            <text:p text:style-name="P19"><text:span text:style-name="T6">Name of Injurer:</text:span><text:span text:style-name="T10"> <text:s text:c="17"/></text:span><text:span text:style-name="T6"><text:s text:c="2"/>□Male <text:s/>□Female</text:span></text:p>
            <text:p text:style-name="P23">Descriptions of Injurer:</text:p>
          </table:table-cell>
          <table:covered-table-cell/>
          <table:covered-table-cell/>
          <table:covered-table-cell/>
          <table:covered-table-cell/>
          <table:covered-table-cell/>
        </table:table-row>
        <table:table-row table:style-name="表格1.25">
          <table:covered-table-cell/>
          <table:table-cell table:style-name="表格1.B2" office:value-type="string">
            <text:p text:style-name="Standard"><text:span text:style-name="T3">得申請補償金優先順序之說明</text:span><text:span text:style-name="T5">Illustration of the Priority of Entitlement to the Compensation </text:span></text:p>
          </table:table-cell>
          <table:table-cell table:style-name="表格1.H2" table:number-columns-spanned="6" office:value-type="string">
            <text:p text:style-name="P7"/>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6">
          <table:covered-table-cell/>
          <table:table-cell table:style-name="表格1.B2" office:value-type="string">
            <text:p text:style-name="Standard"><text:span text:style-name="T3">其他事實及理由</text:span><text:span text:style-name="T5">Other Facts and Grounds</text:span></text:p>
          </table: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4">已參加社會保險之項目</text:p>
            <text:p text:style-name="P22">Type of Social Insurance ttended</text:p>
          </table:table-cell>
          <table:covered-table-cell/>
          <table:table-cell table:style-name="表格1.H2" table:number-columns-spanned="6" office:value-type="string">
            <text:p text:style-name="P4">□全民健康保險 <text:s text:c="2"/>□勞工保險 <text:s text:c="9"/>□公教人員保險</text:p>
            <text:p text:style-name="P4">□軍人保險 <text:s text:c="6"/>□農民健康保險 <text:s text:c="5"/>□學生團體保險 <text:s text:c="6"/></text:p>
            <text:p text:style-name="P4">□就業保險 <text:s text:c="6"/>□強制汽車責任保險 <text:s/>□國民年金保險 <text:s text:c="23"/>□其他：</text:p>
            <text:p text:style-name="Standard"><text:span text:style-name="T3">□</text:span><text:span text:style-name="T6">National health insurance</text:span><text:span text:style-name="T3"> <text:s text:c="2"/>□</text:span><text:span text:style-name="T6">Labor insurance</text:span></text:p>
            <text:p text:style-name="Standard"><text:span text:style-name="T3">□</text:span><text:span text:style-name="T6">Insurance for public servants and teachers </text:span></text:p>
            <text:p text:style-name="Standard"><text:span text:style-name="T3">□</text:span><text:span text:style-name="T6">Military insurance</text:span><text:span text:style-name="T3"> <text:s text:c="8"/>□</text:span><text:span text:style-name="T6">Farmer health insurance</text:span><text:span text:style-name="T3"> <text:s text:c="3"/></text:span></text:p>
            <text:p text:style-name="Standard"><text:span text:style-name="T3">□</text:span><text:span text:style-name="T6">Student group insurance</text:span><text:span text:style-name="T3"> <text:s text:c="3"/>□</text:span><text:span text:style-name="T6">Employment insurance</text:span><text:span text:style-name="T3"> <text:s text:c="4"/></text:span></text:p>
            <text:p text:style-name="Standard"><text:span text:style-name="T3">□</text:span><text:span text:style-name="T6">Compulsory liability insurance for vehicles</text:span><text:span text:style-name="T3"> <text:s text:c="17"/></text:span></text:p>
            <text:p text:style-name="Standard"><text:span text:style-name="T3">□</text:span><text:span text:style-name="T6">National annuity insurance</text:span><text:span text:style-name="T3"> <text:s/>□</text:span><text:span text:style-name="T6">Other types of social insurance:</text:span></text:p>
          </table: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4">已受有社會保險給付之項目及金額</text:p>
            <text:p text:style-name="Standard"><text:span text:style-name="T6">Type </text:span><text:span text:style-name="T5">and Amount </text:span><text:span text:style-name="T6">of Social Insurance Benefits Received</text:span></text:p>
          </table:table-cell>
          <table:covered-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4">已受有損害賠償給付之項目及金額</text:p>
            <text:p text:style-name="Standard"><text:span text:style-name="T6">Type </text:span><text:span text:style-name="T5">and Amount </text:span><text:span text:style-name="T6">of Damages Compensation Received</text:span></text:p>
          </table:table-cell>
          <table:covered-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0">
          <table:table-cell table:style-name="表格1.A2" table:number-columns-spanned="2" office:value-type="string">
            <text:p text:style-name="P4">依其他法律規定得受金錢給付之項目及金額</text:p>
            <text:p text:style-name="Standard"><text:span text:style-name="T6">Type </text:span><text:span text:style-name="T5">and Amount </text:span><text:span text:style-name="T6">of Pecuniary Benefits Claimable for Compensation under any Other Laws </text:span></text:p>
          </table:table-cell>
          <table:covered-table-cell/>
          <table:table-cell table:style-name="表格1.H2" table:number-columns-spanned="6" office:value-type="string">
            <text:p text:style-name="P7"/>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ext:soft-page-break/>
        <table:table-row table:style-name="表格1.31">
          <table:table-cell table:style-name="表格1.A2" table:number-columns-spanned="2" office:value-type="string">
            <text:p text:style-name="P5">檢附文件</text:p>
            <text:p text:style-name="P14">Attachments</text:p>
          </table:table-cell>
          <table:covered-table-cell/>
          <table:table-cell table:style-name="表格1.H2" table:number-columns-spanned="6" office:value-type="string">
            <text:p text:style-name="P7"/>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2">
          <table:table-cell table:style-name="表格1.A1" table:number-columns-spanned="8" office:value-type="string">
            <text:p text:style-name="P33">此 <text:s text:c="3"/>致</text:p>
            <text:p text:style-name="P8">臺灣 <text:s text:c="7"/>地方檢察署犯罪被害人補償審議委員會</text:p>
            <text:p text:style-name="P24">To:</text:p>
            <text:p text:style-name="P16">Crime Victim Compensation Review Committee, Prosecutors' Office of [ <text:s text:c="11"/>] District Court</text:p>
            <text:p text:style-name="P8"/>
            <text:p text:style-name="P34"><text:span text:style-name="T3">申請人：</text:span><text:span text:style-name="T4"> <text:s text:c="23"/></text:span><text:span text:style-name="T3">（簽章）</text:span></text:p>
            <text:p text:style-name="P19"><text:span text:style-name="T9"><text:s text:c="33"/></text:span><text:span text:style-name="T5">Applicant:</text:span><text:span text:style-name="T4"> <text:s text:c="23"/></text:span><text:span text:style-name="T5">(signature)</text:span></text:p>
            <text:p text:style-name="P35"/>
            <text:p text:style-name="P35"/>
            <text:p text:style-name="P34"><text:span text:style-name="T3">代理人：</text:span><text:span text:style-name="T4"> <text:s text:c="23"/></text:span><text:span text:style-name="T3">（簽章）</text:span></text:p>
            <text:p text:style-name="P19"><text:span text:style-name="T9"><text:s text:c="33"/></text:span><text:span text:style-name="T5">Agent:</text:span><text:span text:style-name="T4"> <text:s text:c="23"/></text:span><text:span text:style-name="T5">(signature)</text:span></text:p>
            <text:p text:style-name="P8"/>
            <text:p text:style-name="P8">中 <text:s text:c="4"/>華 <text:s text:c="4"/>民 <text:s text:c="4"/>國 <text:s text:c="9"/>年 <text:s text:c="9"/>月 <text:s text:c="9"/>日</text:p>
            <text:p text:style-name="P16">Date: [-] [-], [-]</text:p>
          </table:table-cell>
          <table:covered-table-cell/>
          <table:covered-table-cell/>
          <table:covered-table-cell/>
          <table:covered-table-cell/>
          <table:covered-table-cell/>
          <table:covered-table-cell/>
          <table:covered-table-cell/>
        </table:table-row>
      </table:table>
      <text:p text:style-name="Standard"><text:span text:style-name="T5">Notes: Please refer to the guidelines for filling in this application in the reverse side.</text:span></text:p>
      <text:p text:style-name="Standard"/>
      <text:p text:style-name="P36">Guidelines for Filing in the Application for Crime Victim Compensation</text:p>
      <text:list xml:id="list1928831543" text:style-name="WW8Num2">
        <text:list-item>
          <text:p text:style-name="P17">Please fill in all of the "Applicant" column.</text:p>
        </text:list-item>
        <text:list-item>
          <text:p text:style-name="P17">Where there is more than one family member of a deceased victim who is entitled to claim the compensation, each member should file his/her own application for the compensation, stating the categories of compensation applied for, its amount, and the grounds for compensation. <text:s/></text:p>
        </text:list-item>
        <text:list-item>
          <text:p text:style-name="P17">Please leave the "Agent" column blank if no agent is authorized.</text:p>
        </text:list-item>
        <text:list-item>
          <text:p text:style-name="P17">Please check the types of compensation you are applying for.</text:p>
        </text:list-item>
        <text:list-item>
          <text:p text:style-name="P17">Categories of compensation and the maximum amount of compensation payable under each category are as follows: (Paragraphs 1, 2, Article 9 of Crime Victim Protection Act (the "Act") and Paragraphs 1, 2, Article 5 of Enforcement Rules for the Crime Victim Protection Act):</text:p>
        </text:list-item>
      </text:list>
      <text:list xml:id="list4101493142" text:style-name="WW8Num5">
        <text:list-item>
          <text:p text:style-name="P37">Categories and the maximum amount of compensation to family members of a deceased victim are as follows:</text:p>
          <text:list>
            <text:list-item>
              <text:list>
                <text:list-item>
                  <text:p text:style-name="P18">For the medical treatment costs incurred from the injury of a victim, four hundred thousand New Taiwan dollars (NT$400,000) in the maximum.</text:p>
                </text:list-item>
                <text:list-item>
                  <text:p text:style-name="P18">For the funeral expenses incurred from the death of a victim, three hundred thousand New Taiwan dollars (NT$300,000) in the maximum.</text:p>
                </text:list-item>
                <text:list-item>
                  <text:p text:style-name="P18">For a victim's statutory obligation to support the dependents, which cannot be fulfilled by the victim after his/her death, one million New Taiwan dollars (NT$1,000,000) in the maximum.</text:p>
                </text:list-item>
                <text:list-item>
                  <text:p text:style-name="P21"><text:span text:style-name="T5">Compensation for mental distress suffered </text:span><text:span text:style-name="T6">as a result of the victim's death</text:span><text:span text:style-name="T5">, four hundred thousand New Taiwan dollars (NT$400,000) in the maximum.</text:span></text:p>
                </text:list-item>
              </text:list>
            </text:list-item>
          </text:list>
        </text:list-item>
        <text:list-item>
          <text:p text:style-name="P37">Categories and the maximum amount of compensation to a seriously injured victim payable to a seriously injured victim of criminal acts are as follows:</text:p>
          <text:list>
            <text:list-item>
              <text:list>
                <text:list-item>
                  <text:p text:style-name="P18">For the medical treatment costs incurred by the injury of a victim, four hundred thousand New Taiwan dollars (NT$400,000) in the maximum.</text:p>
                </text:list-item>
                <text:list-item>
                  <text:p text:style-name="P18">For the loss or reduction of work ability or the increased living expenses of a seriously injured victim, one million New Taiwan dollars (NT$1,000,000) in the maximum.</text:p>
                </text:list-item>
                <text:list-item>
                  <text:p text:style-name="P21"><text:span text:style-name="T5">Compensation for mental distress </text:span><text:span text:style-name="T6">suffered as a result of the victim's serious injury</text:span><text:span text:style-name="T5">, four hundred thousand New Taiwan dollars (NT$400,000) in the maximum.</text:span></text:p>
                </text:list-item>
              </text:list>
            </text:list-item>
          </text:list>
        </text:list-item>
        <text:list-item>
          <text:p text:style-name="P37">Categories and the maximum amount of compensation to a victim of sexual assaults payable to a victim of sexual assault crimes are as follows:</text:p>
          <text:list>
            <text:list-item>
              <text:list>
                <text:list-item>
                  <text:p text:style-name="P18">For the medical treatment costs incurred by an injured victim, four hundred thousand New Taiwan dollars (NT$400,000) in the maximum.</text:p>
                </text:list-item>
                <text:list-item>
                  <text:p text:style-name="P18">For the loss or reduction of work ability or the increased living expenses of a victim of a sexual assault, one million New Taiwan dollars (NT$1,000,000) in the maximum.</text:p>
                </text:list-item>
                <text:list-item>
                  <text:p text:style-name="P21"><text:span text:style-name="T6">Compensation for mental distress suffered as a result of the sexual assault to the victim</text:span><text:span text:style-name="T5">, four hundred thousand New Taiwan dollars (NT$400,000) in the maximum.</text:span></text:p>
                </text:list-item>
              </text:list>
            </text:list-item>
          </text:list>
        </text:list-item>
      </text:list>
      <text:list xml:id="list112038614371039" text:continue-list="list1928831543" text:style-name="WW8Num2">
        <text:list-item>
          <text:p text:style-name="P17">If the applicant for the compensation has already received any social insurance benefit, damages compensation or any other pecuniary benefit claimable by him/her under any other laws for the harm he/she suffered from a criminal act, the sum of such other payments received by him/her shall be deducted from the amount of crime victim <text:soft-page-break/>compensation payable to him/her (Article 11 of the Act.) <text:s/>If the applicant has already received such social insurance benefit, damages or any other pecuniary benefit, he/she shall not conceal his/her receipt of such payment in the application.</text:p>
        </text:list-item>
        <text:list-item>
          <text:p text:style-name="P20"><text:span text:style-name="T6">The "social insurance" means the insurance of the following types: </text:span>n<text:span text:style-name="T6">ational</text:span> health insurance, labor insurance, i<text:span text:style-name="T6">nsurance for public servants and teachers</text:span>, military insurance, e<text:span text:style-name="T6">mployment i</text:span>nsurance, f<text:span text:style-name="T6">armer </text:span>health insurance, student group insurance, c<text:span text:style-name="T6">ompulsory li</text:span>ability insurance for vehicles, national annuity insurance, and o<text:span text:style-name="T6">ther types of social insurance designed by the Ministry of Justice together with other authorities in charge of various enterprises</text:span> (<text:span text:style-name="T6">Article 11 of the</text:span> Act.)</text:p>
        </text:list-item>
        <text:list-item>
          <text:p text:style-name="P20"><text:span text:style-name="T5">Please make the selection in the “</text:span><text:span text:style-name="T6">Relationship Between the Victim/ or Family Member of the Victim and the Injurer, and Injurer's Information</text:span><text:span text:style-name="T5">” column. <text:s/>Please check the "Victim" if you are applying for compensation to a seriously injured victim or compensation to a victim of sexual assault.</text:span></text:p>
        </text:list-item>
        <text:list-item>
          <text:p text:style-name="P17">Please make the selection in the "Payment Method."</text:p>
        </text:list-item>
        <text:list-item>
          <text:p text:style-name="P20"><text:span text:style-name="T5">Please state the following in the "</text:span><text:span text:style-name="T6">Facts of and Reasons for the Application" column (Please attach your explanation of the following if the space in this column is insufficient):</text:span></text:p>
        </text:list-item>
      </text:list>
      <text:list xml:id="list3169910227" text:style-name="WW8Num8">
        <text:list-item>
          <text:p text:style-name="P38">The time when and the place where the criminal act occurred, name of the victim, his/her gender, date of birth, ROC ID card number, occupation, place of employment, domicile or residence, time of death or the circumstance of injury and whether the criminal act is reported to the police.</text:p>
        </text:list-item>
        <text:list-item>
          <text:p text:style-name="P38">Explanation of damages to be compensated for, its amount and calculation.</text:p>
        </text:list-item>
        <text:list-item>
          <text:p text:style-name="P41">Relationship between the victim/ or family member of the deceased victim and the injurer, and injurer's information.</text:p>
        </text:list-item>
        <text:list-item>
          <text:p text:style-name="P38">Illustration of the priority of entitlement to the compensation if the application is made for compensation to family members of a deceased victim.</text:p>
        </text:list-item>
        <text:list-item>
          <text:p text:style-name="P38">Other facts and grounds. (Where an application with the Crime Victim Compensation Reconsideration Committee for its decision is filed, please state the fact that the Crime Victim Compensation Review Committee failed to made a decision within three months of the date of its receipt of the application for compensation, in this column.)</text:p>
        </text:list-item>
      </text:list>
      <text:list xml:id="list112038256905645" text:continue-list="list112038614371039" text:style-name="WW8Num2">
        <text:list-item>
          <text:p text:style-name="P17">The priority of entitlement to the compensation of family members of a deceased victim is as follows (Article 6 of the Act): </text:p>
        </text:list-item>
      </text:list>
      <text:list xml:id="list2068232896" text:style-name="WW8Num1">
        <text:list-item>
          <text:p text:style-name="P42">Parents, spouse, sons and daughters.</text:p>
        </text:list-item>
        <text:list-item>
          <text:p text:style-name="P42">Grandparents.</text:p>
        </text:list-item>
        <text:list-item>
          <text:p text:style-name="P42">Grandsons and granddaughters.</text:p>
        </text:list-item>
        <text:list-item>
          <text:p text:style-name="P42">Brothers and sisters.</text:p>
        </text:list-item>
      </text:list>
      <text:p text:style-name="P43">Grandparents, grandsons and granddaughters, or brothers and sisters of a deceased victim who are entitled to apply for the compensation for a victim's statutory obligation to support the dependents, which cannot be fulfilled by the victim after his/her death, shall be limited to those who depend on the deceased victim for support.</text:p>
      <text:list xml:id="list112037394761803" text:continue-list="list112038256905645" text:style-name="WW8Num2">
        <text:list-item>
          <text:p text:style-name="P20"><text:span text:style-name="T5">In any of the following situations, a family member of a deceased victim shall not be entitled to claim payment of the compensation (</text:span><text:span text:style-name="T6">Article 8 of the</text:span> Act<text:span text:style-name="T5">):</text:span></text:p>
        </text:list-item>
      </text:list>
      <text:list xml:id="list3234687745" text:style-name="WW8Num7">
        <text:list-item>
          <text:p text:style-name="P44"><text:soft-page-break/>He/she caused, intentionally or through negligence, the death of the victim.</text:p>
        </text:list-item>
        <text:list-item>
          <text:p text:style-name="P44">Before the death of the victim, he/she intentionally caused the death of another family member of the deceased victim, who has prior or the same entitlement to claim the compensation.</text:p>
        </text:list-item>
        <text:list-item>
          <text:p text:style-name="P44"><text:tab/>After the death of the victim, he/she intentionally caused the death of another family number of the deceased victim, who has prior or the same entitlement to claim the compensation.</text:p>
        </text:list-item>
      </text:list>
      <text:list xml:id="list112037212266488" text:continue-list="list112037394761803" text:style-name="WW8Num2">
        <text:list-item>
          <text:p text:style-name="P17">Please list the name of documents attached in the "Attachments" column. <text:s/>The documents include: death certificate of the victim or other documents to prove the death of the victim, household certificate or other documents to prove the priority of entitlement to the compensation of family member, proof of payment of medical treatment costs incurred by an injured victim or funeral expenses, and documents to prove the reporting to the police.</text:p>
        </text:list-item>
        <text:list-item>
          <text:p text:style-name="P17">Any person claiming crime victim compensation shall file a written application with the Crime Victim Compensation Review Committee at the jurisdiction where the criminal act at issue was committed. <text:s/>Therefore, please state the Crime Victim Compensation Review Committee of the applicable prosecutors' office of district court having the authority to process the claim in the last column. </text:p>
        </text:list-item>
        <text:list-item>
          <text:p text:style-name="P17">The application should be signed or affixed with the applicant's chop. <text:s/>If the applicant authorizes an agent to apply on behalf of him/her, the application should be signed by the applicant and the agent, or affixed with the applicant's chop and the agent's chop. <text:s/>In addition, a power of attorney should be issued by the applicant.</text:p>
        </text:list-item>
        <text:list-item>
          <text:p text:style-name="P17">The application should be dated.</text:p>
        </text:list-item>
        <text:list-item>
          <text:p text:style-name="P17">Summary of relevant regulations of the Act:</text:p>
        </text:list-item>
      </text:list>
      <text:list xml:id="list363246115" text:style-name="WW8Num6">
        <text:list-item>
          <text:p text:style-name="P45"><text:span text:style-name="T5">No compensation shall be paid for all or a part of the loss suffered by victims of criminal acts under any of the following circumstances (</text:span><text:span text:style-name="T6">Article 10 of the</text:span> Act<text:span text:style-name="T5">): </text:span></text:p>
        </text:list-item>
      </text:list>
      <text:list xml:id="list3398772981" text:style-name="WW8Num3">
        <text:list-item>
          <text:p text:style-name="P39">Where the cause of harm to the victims is also attributable the victims themselves.</text:p>
        </text:list-item>
        <text:list-item>
          <text:p text:style-name="P39">Where, after taking into consideration the relationship between the victims or their family members and the person who committed the criminal act and other relevant factors, it is believed on the basis of general social mores that payment of compensation is inappropriate.</text:p>
        </text:list-item>
      </text:list>
      <text:list xml:id="list112037830286080" text:continue-list="list363246115" text:style-name="WW8Num6">
        <text:list-item>
          <text:p text:style-name="P45"><text:span text:style-name="T5">Under any of the following circumstances, the compensation to a crime victim hereunder shall be refunded by the recipient (</text:span><text:span text:style-name="T6">Article 13 of the</text:span> Act<text:span text:style-name="T5">): </text:span></text:p>
        </text:list-item>
      </text:list>
      <text:list xml:id="list1182268536" text:style-name="WW8Num4">
        <text:list-item>
          <text:p text:style-name="P40">Where the applicant for the compensation has already received social insurance benefit, damages or other pecuniary benefit claimable by him/her under other law for the harm he/she suffered from a criminal act, or where redundant claims for damages are made, an amount equal to the sum of compensation received or to be received by him/her under another claim shall be refunded. </text:p>
        </text:list-item>
        <text:list-item>
          <text:p text:style-name="P40">Where the recipient is found not entitled to any crime victim compensation, the compensation he/she has received hereunder shall be all refunded.</text:p>
        </text:list-item>
        <text:list-item>
          <text:p text:style-name="P40">Where a crime victim compensation recipient is found having claimed the compensation through deception or other dishonest means, he/she shall refund <text:soft-page-break/>all the compensation and pay interest accrued from the date of his/her receipt of such compensation.</text:p>
        </text:list-item>
      </text:list>
      <text:list xml:id="list112037949685664" text:continue-list="list112037830286080" text:style-name="WW8Num6">
        <text:list-item>
          <text:p text:style-name="P46">No application for crime victims compensation shall be made two (2) years or more after the time the victim's loss resulting from the criminal act at issue becomes known to the applicant, or five (5) years or more after the time of commission of the criminal act at issue (Article 16 of the Act.)</text:p>
        </text:list-item>
        <text:list-item>
          <text:p text:style-name="P46">This Act shall not apply to the people of mainland China who suffer injuries from criminal acts committed by other persons in the territory of mainland China (Article 32 of the Act.)</text:p>
        </text:list-item>
        <text:list-item>
          <text:p text:style-name="P45"><text:span text:style-name="T6">A claim for compensation under this Act shall be accepted only if the criminal act at issue or the results thereof occur after the promulgation of this Act</text:span><text:span text:style-name="T5">(Article 34 of the A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letter-kerning="fals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char" svg:y="0.002cm" draw:z-index="8"><draw:text-box fo:min-height="0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creation-date>2019-10-15T11:40:00</meta:creation-date>
    <dc:date>2021-10-12T11:20:36.510000000</dc:date>
    <meta:print-date>2004-12-03T10:18:00</meta:print-date>
    <meta:editing-cycles>3</meta:editing-cycles>
    <meta:generator>NDC_ODF_Application_Tools/2.0.4$Windows_X86_64 LibreOffice_project/ace8b54cb4771cd6636f2ccb1aac7c9dad875112</meta:generator>
    <meta:editing-duration>PT1H51S</meta:editing-duration>
    <meta:document-statistic meta:table-count="1" meta:image-count="0" meta:object-count="0" meta:page-count="9" meta:paragraph-count="208" meta:word-count="2878" meta:character-count="14741" meta:non-whitespace-character-count="11828"/>
  </office:meta>
</office:document-meta>
</file>