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9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0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951cm" fo:margin-right="0cm" fo:line-height="150%" fo:text-align="justify" style:justify-single-word="false" fo:text-indent="-3.951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4.941cm" fo:margin-right="0cm" fo:line-height="150%" fo:text-align="justify" style:justify-single-word="false" fo:text-indent="-1.48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4.942cm" fo:margin-right="0cm" fo:line-height="150%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4.186cm" fo:margin-right="0cm" fo:line-height="150%" fo:text-align="justify" style:justify-single-word="false" fo:text-indent="-0.494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1.7cm" fo:margin-right="0cm" fo:line-height="0.882cm" fo:text-indent="-0.85cm" style:auto-text-indent="false"/>
    </style:style>
    <style:style style:name="P26" style:family="paragraph" style:parent-style-name="Standard">
      <style:paragraph-properties fo:margin-left="1.7cm" fo:margin-right="0cm" fo:line-height="0.882cm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101cm" fo:margin-bottom="0.101cm" loext:contextual-spacing="false"/>
    </style:style>
    <style:style style:name="P30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101cm" fo:margin-bottom="0.101cm" loext:contextual-spacing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text-combine="lines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24pt" style:font-size-asian="24pt"/>
    </style:style>
    <style:style style:name="T23" style:family="text">
      <style:text-properties fo:font-size="24pt" style:font-size-asian="24pt" style:text-combine="lines"/>
    </style:style>
    <style:style style:name="T24" style:family="text">
      <style:text-properties fo:font-size="24pt" style:font-size-asian="24pt" style:text-combine="lines"/>
    </style:style>
    <style:style style:name="T25" style:family="text">
      <style:text-properties fo:font-size="24pt" style:font-name-asian="Times New Roman" style:font-size-asian="24pt"/>
    </style:style>
    <style:style style:name="T26" style:family="text">
      <style:text-properties fo:font-size="24pt" style:font-name-asian="Times New Roman" style:font-size-asian="24pt" style:text-combine="lines"/>
    </style:style>
    <style:style style:name="T27" style:family="text">
      <style:text-properties fo:font-size="24pt" style:font-name-asian="標楷體" style:font-size-asian="24pt" style:text-combine="lines"/>
    </style:style>
    <style:style style:name="T28" style:family="text">
      <style:text-properties fo:font-size="26pt" style:font-size-asian="26pt"/>
    </style:style>
    <style:style style:name="T29" style:family="text">
      <style:text-properties fo:font-size="26pt" style:font-name-asian="Times New Roman" style:font-size-asian="26pt"/>
    </style:style>
    <style:style style:name="T30" style:family="text">
      <style:text-properties style:font-name="新細明體" fo:font-size="14pt" style:font-size-asian="14pt" style:font-name-complex="新細明體"/>
    </style:style>
    <style:style style:name="T31" style:family="text">
      <style:text-properties style:font-name="新細明體" fo:font-size="14pt" style:font-name-asian="標楷體" style:font-size-asian="14pt" style:font-name-complex="新細明體"/>
    </style:style>
    <style:style style:name="T32" style:family="text">
      <style:text-properties style:font-name="新細明體" fo:font-size="14pt" style:font-name-asian="Times New Roman" style:font-size-asian="14pt" style:font-name-complex="新細明體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style:font-name="Times New Roman" fo:font-size="14pt" style:font-name-asian="Times New Roman" style:font-size-asian="14pt"/>
    </style:style>
    <style:style style:name="T38" style:family="text">
      <style:text-properties fo:font-size="28pt" style:font-name-asian="標楷體" style:font-size-asian="28pt" style:font-size-complex="28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請求囑託執行聲請表</text:p>
            <text:p text:style-name="P2"><text:span text:style-name="T4">Application</text:span><text:span text:style-name="T4"> for Executing the Sentence at A Convenient Venue</text:span></text:p>
            <text:p text:style-name="P2"><text:span text:style-name="T6"><text:s text:c="14"/></text:span><text:span text:style-name="T2">案號：</text:span><text:span text:style-name="T9"> <text:s text:c="2"/></text:span><text:span text:style-name="T2">年度</text:span><text:span text:style-name="T9"> <text:s text:c="4"/></text:span><text:span text:style-name="T2">字第</text:span><text:span text:style-name="T9"> <text:s text:c="7"/></text:span><text:span text:style-name="T2">號</text:span><text:span text:style-name="T9"> <text:s/></text:span><text:span text:style-name="T2">股別：</text:span></text:p>
            <text:p text:style-name="P2"><text:span text:style-name="T6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(即受刑人)</text:p>
            <text:p text:style-name="P8"/>
            <text:p text:style-name="P1"><text:span text:style-name="T15">Applicant</text:span><text:span text:style-name="T11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1"><text:span text:style-name="T15">國民身分證統一編號</text:span><text:span text:style-name="T15">/護照號碼/居留證號</text:span></text:p>
            <text:p text:style-name="P1"><text:span text:style-name="T15">National ID No.</text:span><text:span text:style-name="T15">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　　　　　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10">電　　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　　請　　事　　項</text:p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7"><text:span text:style-name="T2">一、聲請人因</text:span><text:span text:style-name="T9"> <text:s text:c="13"/>　　</text:span><text:span text:style-name="T2">　　一案經臺灣</text:span><text:span text:style-name="T9"> <text:s text:c="6"/>　　　 <text:s text:c="2"/></text:span><text:span text:style-name="T2">法院</text:span><text:span text:style-name="T9"> 　　 <text:s text:c="2"/></text:span><text:span text:style-name="T2">年度</text:span></text:p>
            <text:p text:style-name="P17"><text:span text:style-name="T15">　　　　　　　　　　　　　　　　　</text:span><text:span text:style-name="T19"> </text:span><text:span text:style-name="T15">罰</text:span><text:span text:style-name="T19"> <text:s text:c="3"/></text:span><text:span text:style-name="T15">金</text:span><text:span text:style-name="T25"> </text:span><text:span text:style-name="T27">銀</text:span><text:span text:style-name="T26"> <text:s text:c="2"/></text:span><text:span text:style-name="T27">元新臺幣</text:span><text:span text:style-name="T29"> <text:s text:c="3"/></text:span><text:span text:style-name="T15">元　　　　　</text:span></text:p>
            <text:p text:style-name="P7"><text:span text:style-name="T2">　　　　　　字第　　　</text:span><text:span text:style-name="T9"> <text:s text:c="2"/>　 <text:s text:c="4"/></text:span><text:span text:style-name="T2">號判處</text:span><text:span text:style-name="T9"> </text:span><text:span text:style-name="T2">有期徒刑</text:span><text:span text:style-name="T9"> <text:s text:c="6"/></text:span><text:span text:style-name="T2">年</text:span><text:span text:style-name="T9"> <text:s text:c="5"/></text:span><text:span text:style-name="T2">月</text:span><text:span text:style-name="T9"> </text:span><text:span text:style-name="T2">，</text:span></text:p>
            <text:p text:style-name="P7"><text:span text:style-name="T2">　　　　　　　　　　　　　　　　　</text:span><text:span text:style-name="T9"> </text:span><text:span text:style-name="T2">無期徒刑</text:span></text:p>
            <text:p text:style-name="P27"><text:span text:style-name="T2">　　　　　　　　　　　　　　　　　 拘　　役　　　　</text:span><text:span text:style-name="T9"> <text:s text:c="6"/></text:span><text:span text:style-name="T2">日</text:span></text:p>
            <text:p text:style-name="P13">　　並移送　貴署執行。</text:p>
            <text:p text:style-name="P13"/>
            <text:p text:style-name="P19"><text:span text:style-name="T11">1.</text:span><text:span text:style-name="T11"><text:tab/></text:span><text:span text:style-name="T11">Under the ruling of the Taiwan <text:s text:c="2"/></text:span><text:span text:style-name="T11"><text:s text:c="5"/>　　　　　　　 <text:s text:c="8"/></text:span><text:span text:style-name="T11"><text:s text:c="2"/>Court <text:s text:c="2"/>year <text:s text:c="3"/></text:span><text:span text:style-name="T37">zhi No. 　</text:span><text:span text:style-name="T11"> <text:s text:c="3"/>for the case </text:span><text:span text:style-name="T11">,t</text:span><text:span text:style-name="T11">he </text:span><text:span text:style-name="T15">Applicant</text:span><text:span text:style-name="T11"> has been </text:span><text:span text:style-name="T11">sentenced</text:span><text:span text:style-name="T11"> to</text:span></text:p>
            <text:p text:style-name="P19"><text:span text:style-name="T19">　　</text:span><text:span text:style-name="T19"> </text:span><text:span text:style-name="T19"><text:s text:c="5"/></text:span><text:span text:style-name="T19"><text:s/></text:span><text:span text:style-name="T32">□</text:span><text:span text:style-name="T19"> <text:s/></text:span><text:span text:style-name="T11">Pay</text:span><text:span text:style-name="T11"> </text:span><text:span text:style-name="T11">a fine of </text:span><text:span text:style-name="T22"><text:s/></text:span><text:span text:style-name="T23">silver </text:span><text:span text:style-name="T23">yuan</text:span><text:span text:style-name="T23"> <text:s text:c="4"/>NT$ <text:s text:c="5"/></text:span><text:span text:style-name="T28"><text:s text:c="4"/></text:span><text:span text:style-name="T11">　　　　　</text:span></text:p>
            <text:p text:style-name="P20"><text:span text:style-name="T11">　　</text:span><text:span text:style-name="T32">□</text:span><text:span text:style-name="T11">　</text:span><text:span text:style-name="T11">a fixed-term imprisonment <text:s text:c="3"/>years <text:s text:c="3"/>and days</text:span><text:span text:style-name="T11"> </text:span></text:p>
            <text:p text:style-name="P20"><text:span text:style-name="T11">　　</text:span><text:span text:style-name="T32">□</text:span><text:span text:style-name="T11">　Life imprisonment</text:span></text:p>
            <text:p text:style-name="P28"><text:span text:style-name="T31">　　　　</text:span><text:span text:style-name="T32">□</text:span><text:span text:style-name="T30"> <text:s/></text:span><text:span text:style-name="T11">a</text:span><text:span text:style-name="T30"> </text:span><text:span text:style-name="T11">short-term imprisonment <text:s text:c="5"/>　days</text:span><text:span text:style-name="T11"> </text:span></text:p>
            <text:p text:style-name="P20"><text:span text:style-name="T11">　　and </text:span><text:span text:style-name="T11">the case </text:span><text:span text:style-name="T11">has been </text:span><text:span text:style-name="T11">transferred to</text:span><text:span text:style-name="T11"> your Office for execution. </text:span></text:p>
            <text:p text:style-name="P13"/>
            <text:p text:style-name="P3"><text:soft-page-break/><text:span text:style-name="T15">二、聲請人因：(一) 現設籍</text:span><text:span text:style-name="T19"> <text:s text:c="2"/></text:span><text:span text:style-name="T15">　縣(市) 　　市(鄉、鎮</text:span><text:span text:style-name="T15">、</text:span><text:span text:style-name="T15">區) 　　　</text:span><text:span text:style-name="T38">路街</text:span><text:span text:style-name="T15">　　　　</text:span></text:p>
            <text:p text:style-name="P21"><text:span text:style-name="T2">　　　　</text:span><text:span text:style-name="T9"> <text:s text:c="13"/></text:span><text:span text:style-name="T2">段</text:span><text:span text:style-name="T9"> <text:s text:c="2"/></text:span><text:span text:style-name="T2">巷</text:span><text:span text:style-name="T9"> <text:s text:c="4"/></text:span><text:span text:style-name="T2">弄</text:span><text:span text:style-name="T9"> <text:s text:c="4"/></text:span><text:span text:style-name="T2">號之</text:span><text:span text:style-name="T9"> <text:s text:c="6"/></text:span><text:span text:style-name="T2">樓</text:span><text:span text:style-name="T9"> <text:s text:c="3"/></text:span><text:span text:style-name="T2">室。</text:span></text:p>
            <text:p text:style-name="P22"><text:span text:style-name="T2">(二) 另涉　　　　　　罪為臺灣　　　</text:span><text:span text:style-name="T9"> <text:s text:c="2"/></text:span><text:span text:style-name="T2">法院</text:span></text:p>
            <text:p text:style-name="P23">羈押於臺灣　　　看守所。</text:p>
            <text:p text:style-name="P24"><text:span text:style-name="T2">請囑託臺灣</text:span><text:span text:style-name="T9"> <text:s text:c="6"/></text:span><text:span text:style-name="T2">地方檢察署就近代為執行。</text:span></text:p>
            <text:p text:style-name="P13"/>
            <text:p text:style-name="P17"><text:span text:style-name="T11">2.</text:span><text:span text:style-name="T11"><text:tab/></text:span><text:span text:style-name="T11">The </text:span><text:span text:style-name="T15">Applicant</text:span><text:span text:style-name="T11">:</text:span></text:p>
            <text:p text:style-name="P25"><draw:frame draw:style-name="fr1" draw:name="外框1" text:anchor-type="char" svg:x="6.482cm" svg:y="0.82cm" svg:width="1.173cm" draw:z-index="0"><draw:text-box fo:min-height="0cm"><text:p text:style-name="P18">Rd.</text:p><text:p text:style-name="P18">St.</text:p></draw:text-box></draw:frame><text:span text:style-name="T11">(1)</text:span><text:span text:style-name="T11"><text:tab/>H</text:span><text:span text:style-name="T11">as the current domicile at Room</text:span><text:span text:style-name="T11"> <text:s/>　</text:span><text:span text:style-name="T11">,</text:span><text:span text:style-name="T11"> <text:s/>　</text:span><text:span text:style-name="T11"> F, No. </text:span><text:span text:style-name="T11"><text:s/>　　</text:span><text:span text:style-name="T11"> , Alley　 </text:span><text:span text:style-name="T11"><text:s/></text:span><text:span text:style-name="T11"><text:s/>, Lane 　</text:span><text:span text:style-name="T11"> </text:span><text:span text:style-name="T11"><text:s/>, Section 　 ,</text:span><text:span text:style-name="T11"> <text:s/>　　 <text:s text:c="8"/>, <text:s text:c="4"/></text:span><text:span text:style-name="T11">City (Township/District)</text:span><text:span text:style-name="T11"><text:line-break/></text:span><text:span text:style-name="T11"> </text:span><text:span text:style-name="T11"><text:s text:c="2"/></text:span><text:span text:style-name="T11">County (City);</text:span></text:p>
            <text:p text:style-name="P25"><text:span text:style-name="T11">(2)</text:span><text:span text:style-name="T11"><text:tab/>H</text:span><text:span text:style-name="T11">as </text:span><text:span text:style-name="T11">been suspicious of </text:span><text:span text:style-name="T11">the crime of <text:s text:c="6"/>　　　　 </text:span><text:span text:style-name="T11"><text:s text:c="5"/></text:span><text:span text:style-name="T11"><text:s text:c="3"/>, and detained by the <text:s text:c="3"/>　　　 <text:s text:c="8"/>the Taiwan <text:s/></text:span><text:span text:style-name="T11"><text:s text:c="6"/>　　　 <text:s/></text:span><text:span text:style-name="T11"><text:s text:c="4"/>Court</text:span><text:span text:style-name="T11"> </text:span><text:span text:style-name="T11">at the Taiwan <text:s text:c="2"/></text:span><text:span text:style-name="T11"><text:s text:c="11"/></text:span><text:span text:style-name="T11"><text:s text:c="2"/>Detention Center. </text:span></text:p>
            <text:p text:style-name="P26"><text:span text:style-name="T11">Please notify the <text:s text:c="5"/>　　　 <text:s text:c="6"/>Prosecutors Office to enforce the execution at a convenient venue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0">　　此　　致</text:p>
            <text:p text:style-name="P29"><text:span text:style-name="T33">○○○○○○</text:span><text:span text:style-name="T15">檢察署</text:span></text:p>
            <text:p text:style-name="P31">　　TO</text:p>
            <text:p text:style-name="P29"><text:span text:style-name="T33">○○○○○○</text:span><text:span text:style-name="T11">Prosecutors Office</text:span></text:p>
            <text:p text:style-name="P30"/>
            <text:p text:style-name="P29"><text:span text:style-name="T15">　　　　　　　　　　　　　　　聲請人　　　　</text:span><text:span text:style-name="T19"> <text:s text:c="4"/></text:span><text:span text:style-name="T15">　　　</text:span><text:span text:style-name="T36">　(簽名蓋章)</text:span></text:p>
            <text:p text:style-name="P29"><text:span text:style-name="T11">　　　　　　　　　　　　　　　</text:span><text:span text:style-name="T15">Applicant</text:span><text:span text:style-name="T11">　　　　　　　</text:span><text:span text:style-name="T35">(Signature/Stamp)</text:span></text:p>
            <text:p text:style-name="P30"/>
            <text:p text:style-name="P30">中　　華　　民　　國　　　　　　年　　　　　　月　　　　　　日</text:p>
            <text:p text:style-name="P29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8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21-10-12T10:13:17.417000000</dc:date>
    <meta:print-date>2019-09-25T11:38:00</meta:print-date>
    <meta:editing-cycles>4</meta:editing-cycles>
    <meta:generator>NDC_ODF_Application_Tools/2.0.4$Windows_X86_64 LibreOffice_project/ace8b54cb4771cd6636f2ccb1aac7c9dad875112</meta:generator>
    <meta:editing-duration>PT9M48S</meta:editing-duration>
    <meta:document-statistic meta:table-count="1" meta:image-count="0" meta:object-count="0" meta:page-count="2" meta:paragraph-count="58" meta:word-count="413" meta:character-count="1892" meta:non-whitespace-character-count="1131"/>
  </office:meta>
</office:document-meta>
</file>