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423cm"/>
    </style:style>
    <style:style style:name="P6" style:family="paragraph" style:parent-style-name="Standard">
      <style:paragraph-properties fo:line-height="1.834cm" fo:text-align="justify" style:justify-single-word="false" style:punctuation-wrap="simple" style:line-break="normal"/>
    </style:style>
    <style:style style:name="P7" style:family="paragraph" style:parent-style-name="Standard">
      <style:text-properties fo:font-size="14pt" style:font-size-asian="14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text-properties fo:font-size="14pt" style:font-name-asian="Times New Roman" style:font-size-asian="14pt"/>
    </style:style>
    <style:style style:name="P10" style:family="paragraph" style:parent-style-name="Standard" style:master-page-name="Standard">
      <style:paragraph-properties fo:margin-left="0cm" fo:margin-right="0.123cm" fo:margin-top="0.101cm" fo:margin-bottom="0.101cm" loext:contextual-spacing="false" fo:text-indent="4.237cm" style:auto-text-indent="false" style:page-number="auto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P11" style:family="paragraph" style:parent-style-name="Standard">
      <style:paragraph-properties fo:margin-left="0cm" fo:margin-right="0.123cm" fo:margin-top="0.101cm" fo:margin-bottom="0.101cm" loext:contextual-spacing="false" fo:text-indent="0cm" style:auto-text-indent="false">
        <style:tab-stops>
          <style:tab-stop style:position="6.593cm"/>
          <style:tab-stop style:position="15.875cm"/>
        </style:tab-stops>
      </style:paragraph-properties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indent="5.085cm" style:auto-text-indent="false"/>
    </style:style>
    <style:style style:name="P13" style:family="paragraph" style:parent-style-name="Standard">
      <style:paragraph-properties fo:margin-left="7.417cm" fo:margin-right="0cm" fo:line-height="1.411cm" fo:text-align="justify" style:justify-single-word="false" fo:text-indent="-7.417cm" style:auto-text-indent="false" style:punctuation-wrap="simple" style:line-break="normal"/>
    </style:style>
    <style:style style:name="P14" style:family="paragraph" style:parent-style-name="Standard">
      <style:paragraph-properties fo:margin-left="6.593cm" fo:margin-right="0cm" fo:line-height="0.635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5" style:family="paragraph" style:parent-style-name="Standard">
      <style:paragraph-properties fo:margin-left="6.593cm" fo:margin-right="0cm" fo:line-height="1.411cm" fo:text-align="justify" style:justify-single-word="false" fo:text-indent="-6.593cm" style:auto-text-indent="false" style:punctuation-wrap="simple" style:line-break="normal"/>
      <style:text-properties style:font-name="標楷體" fo:font-size="16pt" style:font-name-asian="標楷體" style:font-size-asian="16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indent="1.482cm" style:auto-text-indent="false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  <style:text-properties fo:color="#ff0000" fo:font-size="14pt" style:font-name-asian="標楷體" style:font-size-asian="14pt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6cm" fo:text-indent="2.963cm" style:auto-text-indent="false"/>
    </style:style>
    <style:style style:name="P19" style:family="paragraph" style:parent-style-name="Standard">
      <style:paragraph-properties fo:margin-left="2.752cm" fo:margin-right="0cm" fo:margin-top="0cm" fo:margin-bottom="0.318cm" loext:contextual-spacing="false" fo:line-height="0.741cm" fo:text-indent="0.247cm" style:auto-text-indent="false"/>
    </style:style>
    <style:style style:name="P20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  <style:text-properties fo:font-size="14pt" style:font-name-asian="標楷體" style:font-size-asian="14pt"/>
    </style:style>
    <style:style style:name="P21" style:family="paragraph" style:parent-style-name="Standard">
      <style:paragraph-properties fo:margin-left="2.752cm" fo:margin-right="0cm" fo:margin-top="0cm" fo:margin-bottom="0.318cm" loext:contextual-spacing="false" fo:line-height="0.6cm" fo:text-indent="0.247cm" style:auto-text-indent="false"/>
    </style:style>
    <style:style style:name="P22" style:family="paragraph" style:parent-style-name="Standard">
      <style:paragraph-properties fo:margin-top="0.101cm" fo:margin-bottom="0.101cm" loext:contextual-spacing="false"/>
    </style:style>
    <style:style style:name="P23" style:family="paragraph" style:parent-style-name="Standard">
      <style:paragraph-properties fo:margin-top="0.101cm" fo:margin-bottom="0.101cm" loext:contextual-spacing="false" fo:line-height="1.411cm" fo:text-align="justify" style:justify-single-word="false" style:punctuation-wrap="simple" style:line-break="normal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top="0.101cm" fo:margin-bottom="0.101cm" loext:contextual-spacing="false" fo:line-height="1.411cm" fo:text-align="justify" style:justify-single-word="false" style:punctuation-wrap="simple" style:line-break="normal"/>
    </style:style>
    <style:style style:name="P25" style:family="paragraph" style:parent-style-name="Standard">
      <style:paragraph-properties fo:margin-top="0.101cm" fo:margin-bottom="0.101cm" loext:contextual-spacing="false" fo:line-height="1.411cm" fo:text-align="justify" style:justify-single-word="false" style:punctuation-wrap="simple" style:line-break="normal"/>
      <style:text-properties fo:font-size="16pt" style:font-size-asian="16pt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fo:font-size="20pt" fo:font-weight="bold" style:font-name-asian="標楷體" style:font-size-asian="20pt" style:font-weight-asian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8pt" fo:font-weight="bold" style:font-size-asian="18pt" style:font-weight-asian="bold"/>
    </style:style>
    <style:style style:name="T7" style:family="text">
      <style:text-properties fo:font-size="18pt" fo:font-weight="bold" style:font-size-asian="18pt" style:font-weight-asian="bold"/>
    </style:style>
    <style:style style:name="T8" style:family="text">
      <style:text-properties fo:font-size="18pt" fo:font-weight="bold" style:font-name-asian="標楷體" style:font-size-asian="18pt" style:font-weight-asian="bold"/>
    </style:style>
    <style:style style:name="T9" style:family="text">
      <style:text-properties fo:font-size="18pt" fo:font-weight="bold" style:font-name-asian="Times New Roman" style:font-size-asian="18pt" style:font-weight-asian="bold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name-asian="標楷體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style:font-name-asian="Times New Roman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font-name-asian="Times New Roman" style:font-size-asian="14pt"/>
    </style:style>
    <style:style style:name="T22" style:family="text">
      <style:text-properties fo:font-size="14pt" style:font-name-asian="標楷體1" style:font-size-asian="14pt" style:font-size-complex="14pt"/>
    </style:style>
    <style:style style:name="T23" style:family="text">
      <style:text-properties fo:font-size="16pt" style:font-size-asian="16pt"/>
    </style:style>
    <style:style style:name="T24" style:family="text">
      <style:text-properties fo:font-size="16pt" style:font-size-asian="16pt"/>
    </style:style>
    <style:style style:name="T25" style:family="text">
      <style:text-properties fo:font-size="16pt" style:font-size-asian="16pt" style:font-size-complex="16pt"/>
    </style:style>
    <style:style style:name="T26" style:family="text">
      <style:text-properties fo:font-size="16pt" style:font-name-asian="標楷體" style:font-size-asian="16pt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style:font-name="標楷體" fo:font-size="16pt" style:font-name-asian="標楷體" style:font-size-asian="16pt"/>
    </style:style>
    <style:style style:name="T29" style:family="text">
      <style:text-properties style:font-name="標楷體" fo:font-size="16pt" style:font-name-asian="標楷體" style:font-size-asian="16pt"/>
    </style:style>
    <style:style style:name="T30" style:family="text">
      <style:text-properties style:font-name="標楷體" fo:font-size="16pt" style:font-name-asian="標楷體" style:font-size-asian="16pt" style:font-name-complex="標楷體"/>
    </style:style>
    <style:style style:name="T31" style:family="text">
      <style:text-properties style:font-name="標楷體" fo:font-size="16pt" style:font-name-asian="標楷體" style:font-size-asian="16pt" style:font-name-complex="標楷體"/>
    </style:style>
    <style:style style:name="T32" style:family="text">
      <style:text-properties style:font-name="標楷體" fo:font-size="30pt" style:font-name-asian="標楷體" style:font-size-asian="30pt" style:text-combine="lines"/>
    </style:style>
    <style:style style:name="T33" style:family="text">
      <style:text-properties style:font-name="標楷體" style:font-name-asian="標楷體"/>
    </style:style>
    <style:style style:name="T34" style:family="text">
      <style:text-properties fo:color="#ffffff" style:font-name="標楷體" fo:font-size="16pt" style:font-name-asian="標楷體" style:font-size-asian="16pt"/>
    </style:style>
    <style:style style:name="T35" style:family="text">
      <style:text-properties fo:font-size="30pt" style:font-size-asian="30pt" style:text-combine="lines"/>
    </style:style>
    <style:style style:name="T36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聲請查復案件進行情形狀</text:p>
      <text:p text:style-name="P11"><text:span text:style-name="T8">Application</text:span><text:span text:style-name="T1"> for </text:span><text:span text:style-name="T1">the Informing of </text:span><text:span text:style-name="T1">Case Progress</text:span></text:p>
      <text:p text:style-name="P12"><text:span text:style-name="T8">　　　　　　　　　　</text:span><text:span text:style-name="T9"> </text:span><text:span text:style-name="T18">股別：</text:span><text:span text:style-name="T8">　</text:span></text:p>
      <text:p text:style-name="P12"><text:span text:style-name="T6">　　　　　　　　　　</text:span><text:span text:style-name="T16">Section:</text:span><text:span text:style-name="T6">　</text:span></text:p>
      <text:p text:style-name="P1"/>
      <text:p text:style-name="P13"><text:span text:style-name="T12">　　</text:span><text:span text:style-name="T26">貴</text:span><text:span text:style-name="T28">署 <text:s/></text:span><text:span text:style-name="T34">　　</text:span><text:span text:style-name="T28">年度</text:span><text:span text:style-name="T32">偵他</text:span><text:span text:style-name="T28">字第 <text:s text:c="4"/></text:span><text:span text:style-name="T34">　　　　　　 <text:s text:c="4"/></text:span><text:span text:style-name="T28">號聲請人</text:span></text:p>
      <text:p text:style-name="P14">告訴</text:p>
      <text:p text:style-name="P14">告發 <text:s text:c="21"/>一案，久未接獲通知，為明瞭該案</text:p>
      <text:p text:style-name="P14">渉嫌</text:p>
      <text:p text:style-name="P15">進行情形，請准予查案惠復。</text:p>
      <text:p text:style-name="P3"/>
      <text:p text:style-name="P6"><draw:frame draw:style-name="fr1" draw:name="外框1" text:anchor-type="char" svg:x="3.558cm" svg:y="2.376cm" svg:width="7.782cm" draw:z-index="0"><draw:text-box fo:min-height="0cm"><text:p text:style-name="P5">requested for prosecution of the crime of</text:p><text:p text:style-name="P5">reported the crime of</text:p><text:p text:style-name="P5">suspected of committing the crime of</text:p></draw:text-box></draw:frame><text:span text:style-name="T23">The </text:span><text:span text:style-name="T18">Case</text:span><text:span text:style-name="T23"> <text:s text:c="2"/>year <text:s/></text:span><text:span text:style-name="T23"><text:s/></text:span><text:span text:style-name="T35">Jen Ta</text:span><text:span text:style-name="T25"> </text:span><text:span text:style-name="T23">zhi No.</text:span><text:span text:style-name="T23">o <text:s text:c="10"/>of</text:span><text:span text:style-name="T23"> </text:span><text:span text:style-name="T23">your Office,which the Aapplicant <text:s text:c="28"/></text:span><text:span text:style-name="T23">has not heard about the progress. Please </text:span><text:span text:style-name="T23">inform</text:span><text:span text:style-name="T23"> the status of the case.</text:span></text:p>
      <text:p text:style-name="P23">　　　　此 <text:s/>致</text:p>
      <text:p text:style-name="P24"><text:span text:style-name="T30">○○○○○○</text:span><text:span text:style-name="T28">檢察署公鑒</text:span></text:p>
      <text:p text:style-name="P25">　　　　TO</text:p>
      <text:p text:style-name="P24"><text:span text:style-name="T30">○○○○○○</text:span><text:span text:style-name="T23">Prosecutors Office</text:span></text:p>
      <text:p text:style-name="P22"><text:span text:style-name="T12">　　　　</text:span><text:span text:style-name="T13"> </text:span><text:span text:style-name="T22">聲請人</text:span><text:span text:style-name="T18">：</text:span><text:span text:style-name="T20"> <text:s text:c="62"/></text:span><text:span text:style-name="T18">（簽名蓋章）</text:span></text:p>
      <text:p text:style-name="P16"><text:span text:style-name="T16">　</text:span><text:span text:style-name="T20"> <text:s text:c="5"/></text:span><text:span text:style-name="T18">Applicant:</text:span><text:span text:style-name="T16"> <text:s text:c="2"/></text:span><text:span text:style-name="T16"><text:s text:c="10"/></text:span><text:span text:style-name="T16"><text:s text:c="42"/>(Signature/Stamp)</text:span></text:p>
      <text:p text:style-name="P17"/>
      <text:p text:style-name="P18"><text:soft-page-break/><text:span text:style-name="T18">國民身分證統一編號</text:span><text:span text:style-name="T18">/</text:span><text:span text:style-name="T18">護照號碼</text:span><text:span text:style-name="T18">/</text:span><text:span text:style-name="T18">居留證號</text:span></text:p>
      <text:p text:style-name="P19"><text:span text:style-name="T18">National ID No./Passport No./Alien Resident Certificate No.</text:span><text:span text:style-name="T18">　</text:span><text:span text:style-name="T20"> <text:s text:c="3"/></text:span><text:span text:style-name="T18">　　　</text:span></text:p>
      <text:p text:style-name="P20"/>
      <text:p text:style-name="P21"><text:span text:style-name="T18"><text:s/>住</text:span><text:span text:style-name="T20"> <text:s text:c="11"/></text:span><text:span text:style-name="T18">　址：</text:span></text:p>
      <text:p text:style-name="P7">　<text:span text:style-name="T15"> <text:s text:c="3"/></text:span>　　 <text:s text:c="4"/>　 Address:</text:p>
      <text:p text:style-name="P9"><text:s text:c="2"/><text:span text:style-name="T4"><text:s/></text:span></text:p>
      <text:p text:style-name="Standard"><text:span text:style-name="T18">　</text:span><text:span text:style-name="T20"> <text:s text:c="3"/></text:span><text:span text:style-name="T18">　 <text:s text:c="2"/>　　電</text:span><text:span text:style-name="T20"> <text:s text:c="11"/></text:span><text:span text:style-name="T18">　話：</text:span></text:p>
      <text:p text:style-name="P7">　<text:span text:style-name="T15"> <text:s text:c="3"/></text:span>　 <text:s text:c="5"/>　　Tel.:</text:p>
      <text:p text:style-name="P8"/>
      <text:p text:style-name="P2"><text:span text:style-name="T4">中　　華　　民　　國　　　</text:span><text:span text:style-name="T15"> <text:s/></text:span><text:span text:style-name="T4">年　　　</text:span><text:span text:style-name="T15"> <text:s/></text:span><text:span text:style-name="T4">月　　　　日　</text:span></text:p>
      <text:p text:style-name="Standard"><text:span text:style-name="T10">Date: <text:s text:c="2"/>(mm)</text:span><text:span text:style-name="T10">/</text:span><text:span text:style-name="T10"> <text:s text:c="6"/>(dd), <text:s text:c="8"/>(yyyy)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撤回再議狀</dc:title>
    <meta:initial-creator>PC3019</meta:initial-creator>
    <meta:creation-date>2019-09-25T11:35:00</meta:creation-date>
    <dc:date>2021-10-08T15:48:51.203000000</dc:date>
    <meta:print-date>2019-08-08T10:44:00</meta:print-date>
    <meta:editing-cycles>4</meta:editing-cycles>
    <meta:generator>NDC_ODF_Application_Tools/2.0.4$Windows_X86_64 LibreOffice_project/ace8b54cb4771cd6636f2ccb1aac7c9dad875112</meta:generator>
    <meta:editing-duration>PT3M59S</meta:editing-duration>
    <meta:document-statistic meta:table-count="0" meta:image-count="0" meta:object-count="0" meta:page-count="2" meta:paragraph-count="28" meta:word-count="178" meta:character-count="916" meta:non-whitespace-character-count="499"/>
  </office:meta>
</office:document-meta>
</file>