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787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/>
      <style:text-properties style:font-size-complex="12pt"/>
    </style:style>
    <style:style style:name="P21" style:family="paragraph" style:parent-style-name="Standard">
      <style:paragraph-properties fo:margin-left="0.85cm" fo:margin-right="0cm" fo:line-height="1.235cm" fo:text-align="justify" style:justify-single-word="false" fo:text-indent="-0.85cm" style:auto-text-indent="false"/>
    </style:style>
    <style:style style:name="P22" style:family="paragraph" style:parent-style-name="Standard">
      <style:paragraph-properties fo:margin-left="0.85cm" fo:margin-right="0cm" fo:line-height="1.235cm" fo:text-align="justify" style:justify-single-word="false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fo:font-weight="bold" style:font-name-asian="標楷體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color="#ff0000"/>
    </style:style>
    <style:style style:name="T20" style:family="text">
      <style:text-properties fo:color="#ff0000" fo:font-size="14pt" style:font-name-asian="標楷體" style:font-size-asian="14pt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發監執行聲請表</text:p>
            <text:p text:style-name="P2"><text:span text:style-name="T1">Application</text:span><text:span text:style-name="T1"> for Executing the Sentence of Imprisonment</text:span></text:p>
            <text:p text:style-name="P2"><text:span text:style-name="T5"><text:s text:c="14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2"><text:span text:style-name="T5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(即受刑人)</text:p>
            <text:p text:style-name="P8"/>
            <text:p text:style-name="P1"><text:span text:style-name="T14">Applicant</text:span><text:span text:style-name="T10"> (Sentenced Person)</text:span></text:p>
            <text:p text:style-name="P5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1"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11">住　　　　址</text:p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11">電　　話</text:p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15">聲　　請　　事　　項</text:p>
            <text:p text:style-name="P1"><text:span text:style-name="T16">The Request</text:span><text:span text:style-name="T1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4">一、聲請人因　　　年度　　　字第　　　　　　號　　　　　　　　　</text:p>
            <text:p text:style-name="P17"><text:s text:c="9"/></text:p>
            <text:p text:style-name="P7"><text:span text:style-name="T8"><text:s text:c="18"/>　　　　　</text:span><text:span text:style-name="T3">無期徒刑</text:span></text:p>
            <text:p text:style-name="P7"><text:span text:style-name="T3">　　一案，經判處 　有期徒刑</text:span><text:span text:style-name="T8"> <text:s text:c="3"/></text:span><text:span text:style-name="T3">年</text:span><text:span text:style-name="T8"> <text:s text:c="3"/></text:span><text:span text:style-name="T3">月，並已確定在案。</text:span></text:p>
            <text:p text:style-name="P7"><text:span text:style-name="T8"><text:s text:c="14"/>　　　　　 <text:s text:c="3"/></text:span><text:span text:style-name="T3">拘</text:span><text:span text:style-name="T8"> <text:s text:c="3"/></text:span><text:span text:style-name="T3">役</text:span><text:span text:style-name="T8"> <text:s text:c="9"/></text:span><text:span text:style-name="T3">日</text:span><text:span text:style-name="T8"> </text:span></text:p>
            <text:p text:style-name="P14"/>
            <text:p text:style-name="P21"><text:span text:style-name="T10">1.</text:span><text:span text:style-name="T10"><text:tab/></text:span><text:span text:style-name="T10">The </text:span><text:span text:style-name="T14">Applicant</text:span><text:span text:style-name="T10"> has been sentenced under Case <text:s text:c="4"/>year <text:s text:c="3"/>zhi No. <text:s text:c="2"/></text:span></text:p>
            <text:p text:style-name="P22"><draw:frame draw:style-name="fr1" draw:name="外框1" text:anchor-type="char" svg:x="3.244cm" svg:y="0.002cm" svg:width="8.431cm" draw:z-index="0"><draw:text-box fo:min-height="0cm"><text:p text:style-name="P20">life imprisonment</text:p><text:p text:style-name="P20">a fixed sentence for <text:s text:c="3"/>years and <text:s text:c="3"/>months</text:p><text:p text:style-name="P19"><text:span text:style-name="T21">detention for <text:s text:c="2"/></text:span><text:span text:style-name="T21"><text:s text:c="19"/></text:span><text:span text:style-name="T21"><text:s/>days</text:span></text:p></draw:text-box></draw:frame><text:span text:style-name="T10">sentenced to</text:span><text:span text:style-name="T10"> <text:s text:c="33"/></text:span><text:span text:style-name="T10">, </text:span><text:span text:style-name="T10"><text:line-break/></text:span><text:span text:style-name="T10">pursuant to the final ruling.</text:span></text:p>
            <text:p text:style-name="P14"/>
            <text:p text:style-name="P14">二、請准予發監執行。</text:p>
            <text:p text:style-name="P14"/>
            <text:p text:style-name="P18"><text:span text:style-name="T10">2.</text:span><text:span text:style-name="T10"><text:tab/></text:span><text:span text:style-name="T10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23">○○○○○○</text:span><text:span text:style-name="T14">檢察署</text:span></text:p>
            <text:p text:style-name="P4">　　TO</text:p>
            <text:p text:style-name="Standard"><text:span text:style-name="T23">○○○○○○</text:span><text:span text:style-name="T10">Prosecutors Office</text:span></text:p>
            <text:p text:style-name="P9"/>
            <text:p text:style-name="Standard"><text:span text:style-name="T14">　　　　　　　　　　　　　　　聲請人　　　　</text:span><text:span text:style-name="T18"> <text:s text:c="4"/></text:span><text:span text:style-name="T14">　　　</text:span><text:span text:style-name="T26">　(簽名蓋章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5">(Signature/Stamp)</text:span></text:p>
            <text:p text:style-name="P9"/>
            <text:p text:style-name="P9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28:00</meta:creation-date>
    <dc:date>2021-10-08T15:43:21.806000000</dc:date>
    <meta:print-date>2019-09-25T11:27:00</meta:print-date>
    <meta:editing-cycles>4</meta:editing-cycles>
    <meta:editing-duration>PT6M3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261" meta:character-count="1146" meta:non-whitespace-character-count="725"/>
  </office:meta>
</office:document-meta>
</file>