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69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252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/>
      <style:text-properties style:font-size-complex="12pt"/>
    </style:style>
    <style:style style:name="P20" style:family="paragraph" style:parent-style-name="Standard"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.85cm" fo:margin-right="0cm" fo:line-height="0.988cm" fo:text-align="justify" style:justify-single-word="false" fo:text-indent="-0.85cm" style:auto-text-indent="false"/>
    </style:style>
    <style:style style:name="P24" style:family="paragraph" style:parent-style-name="Standard">
      <style:paragraph-properties fo:margin-left="0.85cm" fo:margin-right="0cm" fo:line-height="0.988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85cm" fo:margin-right="0cm" fo:line-height="0.988cm" fo:text-align="start" style:justify-single-word="false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text-combine="lines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text-combine="lines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fo:font-size="14pt" style:font-name-asian="Times New Roman" style:font-size-asian="14pt" style:font-size-complex="14pt"/>
    </style:style>
    <style:style style:name="T25" style:family="text">
      <style:text-properties style:font-size-complex="12pt"/>
    </style:style>
    <style:style style:name="T26" style:family="text">
      <style:text-properties style:font-name="標楷體" fo:font-size="14pt" style:font-name-asian="標楷體" style:font-size-asian="14pt" style:font-name-complex="標楷體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28pt" style:font-size-asian="28pt" style:font-size-complex="28pt" style:text-combine="lines"/>
    </style:style>
    <style:style style:name="T32" style:family="text">
      <style:text-properties fo:font-size="28pt" style:font-name-asian="標楷體" style:font-size-asian="28pt" style:font-size-complex="28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易科罰金聲請表</text:p>
            <text:p text:style-name="P1"><text:span text:style-name="T4">Application</text:span><text:span text:style-name="T2"> C</text:span><text:span text:style-name="T2">ommuting</text:span><text:span text:style-name="T2"> the Imprisonment Term to a Fine</text:span></text:p>
            <text:p text:style-name="P1"><text:span text:style-name="T7"><text:s text:c="14"/></text:span><text:span text:style-name="T5">案號：</text:span><text:span text:style-name="T10"> <text:s text:c="2"/></text:span><text:span text:style-name="T5">年度</text:span><text:span text:style-name="T10"> <text:s text:c="4"/></text:span><text:span text:style-name="T5">字第</text:span><text:span text:style-name="T10"> <text:s text:c="7"/></text:span><text:span text:style-name="T5">號</text:span><text:span text:style-name="T10"> <text:s/></text:span><text:span text:style-name="T5">股別：</text:span></text:p>
            <text:p text:style-name="P1"><text:span text:style-name="T7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5">聲</text:span><text:span text:style-name="T10"> <text:s text:c="3"/></text:span><text:span text:style-name="T5">請</text:span><text:span text:style-name="T10"> <text:s text:c="3"/></text:span><text:span text:style-name="T5">人</text:span></text:p>
            <text:p text:style-name="P9"/>
            <text:p text:style-name="P9">Applicant</text:p>
            <text:p text:style-name="P9">Name</text:p>
          </table:table-cell>
          <table:table-cell table:style-name="表格1.A2" office:value-type="string">
            <text:p text:style-name="P9">性別</text:p>
            <text:p text:style-name="P5">Gender</text:p>
          </table:table-cell>
          <table:table-cell table:style-name="表格1.A2" office:value-type="string">
            <text:p text:style-name="P9">出生年月日</text:p>
            <text:p text:style-name="P5">Date of Birth</text:p>
          </table:table-cell>
          <table:table-cell table:style-name="表格1.A2" office:value-type="string">
            <text:p text:style-name="P3"><text:span text:style-name="T17">國民身分證統一編號</text:span><text:span text:style-name="T17">/</text:span><text:span text:style-name="T17">護照號碼</text:span><text:span text:style-name="T17">/</text:span><text:span text:style-name="T17">居留證號</text:span></text:p>
            <text:p text:style-name="P9">National ID No./</text:p>
            <text:p text:style-name="P9">Passport No./</text:p>
            <text:p text:style-name="P9">Alien Resident Certificate No.</text:p>
          </table:table-cell>
          <table:table-cell table:style-name="表格1.A1" office:value-type="string">
            <text:p text:style-name="P9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>住　　　　　址</text:p>
            <text:p text:style-name="P9">Address</text:p>
          </table:table-cell>
          <table:covered-table-cell/>
          <table:covered-table-cell/>
          <table:table-cell table:style-name="表格1.A2" office:value-type="string">
            <text:p text:style-name="P10">電　　　　話</text:p>
            <text:p text:style-name="P9">Tel.</text:p>
          </table:table-cell>
          <table:table-cell table:style-name="表格1.A1" office:value-type="string">
            <text:p text:style-name="P9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6">聲　　請　　事　　項</text:p>
            <text:p text:style-name="P15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<text:span text:style-name="T5">一、受刑人</text:span><text:span text:style-name="T10"> <text:s text:c="9"/></text:span><text:span text:style-name="T5">（國民身分證統一編號</text:span><text:span text:style-name="T10"> <text:s text:c="21"/></text:span><text:span text:style-name="T5">）</text:span></text:p>
            <text:p text:style-name="P22"><text:span text:style-name="T5">因</text:span><text:span text:style-name="T10"> <text:s text:c="5"/></text:span><text:span text:style-name="T5">年度</text:span><text:span text:style-name="T10"> <text:s text:c="4"/></text:span><text:span text:style-name="T5">字第</text:span><text:span text:style-name="T10"> <text:s text:c="7"/></text:span><text:span text:style-name="T5">號</text:span><text:span text:style-name="T10"> <text:s text:c="22"/></text:span><text:span text:style-name="T5">案件，</text:span></text:p>
            <text:p text:style-name="P13"/>
            <text:p text:style-name="P21"><text:span text:style-name="T17">經判處　</text:span><text:span text:style-name="T32">有期徒刑　　月拘　　役　　日</text:span><text:span text:style-name="T17">　確定，並經　貴署　</text:span><text:span text:style-name="T22"> </text:span><text:span text:style-name="T17">年度　　字第</text:span></text:p>
            <text:p text:style-name="P13"/>
            <text:p text:style-name="P7"><text:span text:style-name="T5">　</text:span><text:span text:style-name="T10"> <text:s/></text:span><text:span text:style-name="T5">號通知到案執行。請依法准予易科罰金。</text:span></text:p>
            <text:p text:style-name="P23"><text:span text:style-name="T12">1.</text:span><text:span text:style-name="T12"><text:tab/></text:span><text:span text:style-name="T12">The sentenced person <text:s text:c="15"/>(National ID No. <text:s/></text:span><text:span text:style-name="T12"><text:s text:c="5"/></text:span><text:span text:style-name="T12"><text:s text:c="3"/>), </text:span></text:p>
            <text:p text:style-name="P24"><text:span text:style-name="T12">under </text:span><text:span text:style-name="T12"><text:s/>c</text:span><text:span text:style-name="T12">ase</text:span><text:span text:style-name="T12"> no.</text:span><text:span text:style-name="T12"> <text:s text:c="4"/>year <text:s text:c="3"/>zhi No. <text:s text:c="7"/>,</text:span></text:p>
            <text:p text:style-name="P25"><text:span text:style-name="T12">has been sentenced to</text:span><text:span text:style-name="T12"> <text:s text:c="2"/></text:span><text:span text:style-name="T31">a fixed sentence for <text:s text:c="3"/>months　 a short-term imprisonment <text:s text:c="3"/>days </text:span><text:span text:style-name="T12"><text:s text:c="5"/></text:span><text:span text:style-name="T12">, and notified by your Office pursuant to Notification <text:s text:c="4"/>year <text:s text:c="3"/>zhi No. <text:s text:c="5"/>for execution of the sentence. Please grant the </text:span><text:span text:style-name="T12">commute</text:span><text:span text:style-name="T12"> of the imprisonment into a fine.</text:span></text:p>
            <text:p text:style-name="P17"><text:span text:style-name="T17">二、聲請人為受刑人：□配</text:span><text:span text:style-name="T22"> <text:s text:c="3"/></text:span><text:span text:style-name="T17">偶</text:span><text:span text:style-name="T22"> </text:span><text:span text:style-name="T17">□法定代理人</text:span><text:span text:style-name="T22"> </text:span><text:span text:style-name="T17">□家</text:span><text:span text:style-name="T22"> <text:s text:c="3"/></text:span><text:span text:style-name="T17">屬</text:span></text:p>
            <text:p text:style-name="P23"><text:span text:style-name="T17">2.</text:span><text:span text:style-name="T17"><text:tab/></text:span><text:span text:style-name="T12">The </text:span><text:span text:style-name="T12">Applicant</text:span><text:span text:style-name="T12"> is the </text:span><text:span text:style-name="T26">□</text:span><text:span text:style-name="T12"> spouse </text:span><text:span text:style-name="T26">□</text:span><text:span text:style-name="T12"> legal representative </text:span><text:span text:style-name="T26">□</text:span><text:span text:style-name="T12"> 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8">　　　　此　　致</text:p>
            <text:p text:style-name="Standard"><text:span text:style-name="T27">○○○○○○</text:span><text:span text:style-name="T19">檢察署</text:span><text:span text:style-name="T24"> </text:span><text:span text:style-name="T22"><text:s text:c="2"/></text:span></text:p>
            <text:p text:style-name="P4">　　TO</text:p>
            <text:p text:style-name="Standard"><text:span text:style-name="T27">○○○○○○</text:span><text:span text:style-name="T14">Prosecutors Office</text:span></text:p>
            <text:p text:style-name="P8"/>
            <text:p text:style-name="Standard"><text:span text:style-name="T17">　　　　　　　　　　　　　　　聲請人　　　　</text:span><text:span text:style-name="T22"> <text:s text:c="4"/></text:span><text:span text:style-name="T17">　　　</text:span><text:span text:style-name="T30">　(簽名蓋章)</text:span></text:p>
            <text:p text:style-name="Standard"><text:span text:style-name="T12">　　　　　　　　　　　　　　　</text:span><text:span text:style-name="T12">Applicant</text:span><text:span text:style-name="T12">　　　　　　　</text:span><text:span text:style-name="T29">(Signature/Stamp)</text:span></text:p>
            <text:p text:style-name="P8"/>
            <text:p text:style-name="P8">中　　華　　民　　國　　　　　　年　　　　　　月　　　　　　日</text:p>
            <text:p text:style-name="Standard"><text:span text:style-name="T12">Date: <text:s text:c="2"/>(mm)</text:span><text:span text:style-name="T12">/</text:span><text:span text:style-name="T12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7">註記：本表免費供應，僅供對管轄檢察署聲請之用</text:span><text:span text:style-name="T9">。</text:span></text:p>
      <text:p text:style-name="Standard"><text:span text:style-name="T14">Note: This free legal form can only be used for </text:span><text:span text:style-name="T14">application</text:span><text:span text:style-name="T14"> in the </text:span><text:span text:style-name="T14">P</text:span><text:span text:style-name="T14">rosecutors </text:span><text:span text:style-name="T14">O</text:span><text:span text:style-name="T14">ffice with jurisdiction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9-09-25T11:21:00</meta:creation-date>
    <dc:date>2021-10-08T15:30:10.850000000</dc:date>
    <meta:print-date>2019-09-25T11:20:00</meta:print-date>
    <meta:editing-cycles>4</meta:editing-cycles>
    <meta:generator>NDC_ODF_Application_Tools/2.0.4$Windows_X86_64 LibreOffice_project/ace8b54cb4771cd6636f2ccb1aac7c9dad875112</meta:generator>
    <meta:editing-duration>PT3M47S</meta:editing-duration>
    <meta:document-statistic meta:table-count="1" meta:image-count="0" meta:object-count="0" meta:page-count="2" meta:paragraph-count="44" meta:word-count="328" meta:character-count="1349" meta:non-whitespace-character-count="890"/>
  </office:meta>
</office:document-meta>
</file>