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6.1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7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18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302cm" fo:margin-bottom="0.302cm" loext:contextual-spacing="false" fo:text-align="justify" style:justify-single-word="false" fo:text-indent="3.457cm" style:auto-text-indent="false"/>
      <style:text-properties style:font-name="Times New Roman" style:font-name-asian="Times New Roman"/>
    </style:style>
    <style:style style:name="P21" style:family="paragraph" style:parent-style-name="Standard">
      <style:paragraph-properties fo:margin-left="12.841cm" fo:margin-right="0cm" fo:text-indent="-12.841cm" style:auto-text-indent="false"/>
    </style:style>
    <style:style style:name="P22" style:family="paragraph" style:parent-style-name="Standard">
      <style:paragraph-properties fo:margin-top="0.101cm" fo:margin-bottom="0.101cm" loext:contextual-spacing="false"/>
    </style:style>
    <style:style style:name="P23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Times New Roman" style:font-name-asian="Times New Roman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text-underline-style="solid" style:text-underline-width="auto" style:text-underline-color="font-color" style:font-size-asian="14pt"/>
    </style:style>
    <style:style style:name="T20" style:family="text">
      <style:text-properties fo:font-size="14pt" style:text-underline-style="solid" style:text-underline-width="auto" style:text-underline-color="font-color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text-underline-style="none" style:font-size-asian="14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28pt" style:font-size-asian="28pt" style:text-combine="lines"/>
    </style:style>
    <style:style style:name="T26" style:family="text">
      <style:text-properties fo:font-size="28pt" style:font-name-asian="標楷體" style:font-size-asian="28pt" style:text-combine="lines"/>
    </style:style>
    <style:style style:name="T27" style:family="text">
      <style:text-properties fo:font-size="28pt" style:font-name-asian="Times New Roman" style:font-size-asian="28pt" style:text-combine="lines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4">Application</text:span><text:span text:style-name="T1"> for the Certificate of Sentence Completion</text:span></text:p>
            <text:p text:style-name="P1"><text:span text:style-name="T6"><text:s text:c="14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1"><text:span text:style-name="T6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(即受刑人)</text:p>
            <text:p text:style-name="P7"/>
            <text:p text:style-name="P3"><text:span text:style-name="T14">Applicant</text:span><text:span text:style-name="T10"> (Sentenced Person)</text:span></text:p>
            <text:p text:style-name="P5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4">/護照號碼/居留證號</text:span></text:p>
            <text:p text:style-name="P3"><text:span text:style-name="T14">National ID No.</text:span><text:span text:style-name="T14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　　　　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　　話</text:p>
            <text:p text:style-name="P3"><text:span text:style-name="T14">Tel.</text:span>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　　　請　　　事　　　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5"><text:span text:style-name="T14">聲請人因</text:span><text:span text:style-name="T17"> <text:s text:c="5"/></text:span><text:span text:style-name="T14">年度</text:span><text:span text:style-name="T17"> <text:s text:c="4"/></text:span><text:span text:style-name="T14">字第</text:span><text:span text:style-name="T17"> <text:s text:c="9"/></text:span><text:span text:style-name="T14">號</text:span><text:span text:style-name="T17"> <text:s text:c="15"/></text:span></text:p>
            <text:p text:style-name="P11"/>
            <text:p text:style-name="P16"><text:span text:style-name="T23">□</text:span><text:span text:style-name="T14">罰</text:span><text:span text:style-name="T17"> <text:s text:c="3"/></text:span><text:span text:style-name="T14">金</text:span><text:span text:style-name="T17"> </text:span><text:span text:style-name="T26">銀</text:span><text:span text:style-name="T27"> <text:s text:c="2"/></text:span><text:span text:style-name="T26">元新臺幣</text:span><text:span text:style-name="T17"> <text:s text:c="9"/></text:span><text:span text:style-name="T14">元</text:span></text:p>
            <text:p text:style-name="P17"><text:span text:style-name="T14">案件，被處</text:span><text:span text:style-name="T17"> <text:s text:c="3"/></text:span><text:span text:style-name="T14">□有期徒刑</text:span><text:span text:style-name="T17"> <text:s text:c="8"/></text:span><text:span text:style-name="T14">年　　</text:span><text:span text:style-name="T17"> <text:s text:c="2"/></text:span><text:span text:style-name="T14">月，業於民國</text:span><text:span text:style-name="T17"> <text:s/></text:span><text:span text:style-name="T14">年</text:span><text:span text:style-name="T17"> <text:s/></text:span><text:span text:style-name="T14">月</text:span><text:span text:style-name="T17"> </text:span><text:span text:style-name="T14">日</text:span></text:p>
            <text:p text:style-name="P16"><text:span text:style-name="T23">□</text:span><text:span text:style-name="T14">拘</text:span><text:span text:style-name="T17"> <text:s text:c="3"/></text:span><text:span text:style-name="T14">役　　　　　</text:span><text:span text:style-name="T17"> <text:s text:c="7"/></text:span><text:span text:style-name="T14">日</text:span></text:p>
            <text:p text:style-name="P19"><text:span text:style-name="T24">□</text:span>無期徒刑</text:p>
            <text:p text:style-name="P19"/>
            <text:p text:style-name="P11">，執行完畢在案，茲為</text:p>
            <text:p text:style-name="P11"/>
            <text:p text:style-name="P11">需用，請求准予發給該案執行完畢證明書乙份。</text:p>
            <text:p text:style-name="P11"/>
            <text:p text:style-name="P23"><text:span text:style-name="T10">The </text:span><text:span text:style-name="T10">Applicant</text:span><text:span text:style-name="T10"> was sentenced under <text:s text:c="11"/>year <text:s text:c="9"/>zhi No. <text:s text:c="10"/></text:span><text:span text:style-name="T10">in the matter of </text:span><text:span text:style-name="T19"><text:s text:c="11"/></text:span><text:span text:style-name="T19"><text:s text:c="41"/>.</text:span></text:p>
            <text:p text:style-name="P20"><text:span text:style-name="T10">□</text:span><text:span text:style-name="T10"> </text:span><text:span text:style-name="T10">pay the fine in silver coins or NT$ </text:span><text:span text:style-name="T25"><text:s/></text:span><text:span text:style-name="T10"><text:s text:c="2"/></text:span></text:p>
            <text:p text:style-name="P23"><text:span text:style-name="T10">and</text:span><text:span text:style-name="T10"> sentenced to □ </text:span><text:span text:style-name="T10">a </text:span><text:span text:style-name="T10">fixed-term imprisonment for</text:span><text:span text:style-name="T10"> </text:span><text:span text:style-name="T10">year(s) and 　　month(s). </text:span></text:p>
            <text:p text:style-name="P20"><text:soft-page-break/><text:span text:style-name="T10">□</text:span><text:span text:style-name="T10"> a short-term imprisonment</text:span><text:span text:style-name="T10"> for　　　　　 <text:s text:c="7"/>days</text:span></text:p>
            <text:p text:style-name="P20"><text:span text:style-name="T10">□</text:span><text:span text:style-name="T10">a </text:span><text:span text:style-name="T10">life imprisonment</text:span></text:p>
            <text:p text:style-name="P18"/>
            <text:p text:style-name="P22"><text:span text:style-name="T10">The sentence ha</text:span><text:span text:style-name="T10">s</text:span><text:span text:style-name="T10"> been completed on</text:span><text:span text:style-name="T10"> <text:s text:c="4"/></text:span><text:span text:style-name="T10"><text:s/>[month]</text:span><text:span text:style-name="T10"> <text:s text:c="2"/></text:span><text:span text:style-name="T10"><text:s text:c="3"/>[date],</text:span><text:span text:style-name="T10"> <text:s text:c="4"/></text:span><text:span text:style-name="T10"><text:s/>[year]. In order to <text:s text:c="33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23">○○○○○○</text:span><text:span text:style-name="T14">檢察署</text:span></text:p>
            <text:p text:style-name="P4">　　TO</text:p>
            <text:p text:style-name="Standard"><text:span text:style-name="T10">○○○○○○Prosecutors Office</text:span></text:p>
            <text:p text:style-name="P6"/>
            <text:p text:style-name="Standard"><text:span text:style-name="T14">　　　　　　　　　　　　　　　聲請人　　　　</text:span><text:span text:style-name="T17"> <text:s text:c="4"/></text:span><text:span text:style-name="T14">　　　</text:span><text:span text:style-name="T29">　(簽名蓋章)</text:span></text:p>
            <text:p text:style-name="P21"><text:span text:style-name="T10">　　　　　　　　　　　　　　　</text:span><text:span text:style-name="T14">Applicant</text:span><text:span text:style-name="T10">　　　　　　　</text:span><text:span text:style-name="T28">　(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8">。</text:span></text:p>
      <text:p text:style-name="Standard"><text:span text:style-name="T10">Note: This free legal form can only be used for</text:span><text:span text:style-name="T30"> </text:span><text:span text:style-name="T12">application</text:span><text:span text:style-name="T12"> in the </text:span><text:span text:style-name="T12">P</text:span><text:span text:style-name="T12">rosecutors</text:span><text:span text:style-name="T10"> </text:span><text:span text:style-name="T10">O</text:span><text:span text:style-name="T10">ffice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19-09-25T10:29:00</meta:creation-date>
    <dc:date>2021-10-08T10:18:47.617000000</dc:date>
    <meta:print-date>2006-07-06T14:46:00</meta:print-date>
    <meta:editing-cycles>4</meta:editing-cycles>
    <meta:editing-duration>PT11M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9" meta:word-count="321" meta:character-count="1399" meta:non-whitespace-character-count="878"/>
  </office:meta>
</office:document-meta>
</file>