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46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263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494cm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text-properties fo:font-size="13pt" style:font-name-asian="標楷體" style:font-size-asian="13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標楷體" style:font-size-asian="18pt" style:font-weight-asian="bold" style:text-combine="lines"/>
    </style:style>
    <style:style style:name="T6" style:family="text">
      <style:text-properties fo:font-size="18pt" fo:font-weight="bold" style:font-name-asian="Times New Roman" style:font-size-asian="18pt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20pt" fo:font-weight="bold" style:font-name-asian="標楷體" style:font-size-asian="20pt" style:font-weight-asian="bold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text-combine="lines"/>
    </style:style>
    <style:style style:name="T20" style:family="text">
      <style:text-properties fo:font-size="14pt" fo:font-weight="bold" style:font-name-asian="標楷體" style:font-size-asian="14pt" style:font-weight-asian="bold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24pt" style:font-size-asian="24pt"/>
    </style:style>
    <style:style style:name="T24" style:family="text">
      <style:text-properties fo:font-size="24pt" style:font-size-asian="24pt" style:text-combine="lines"/>
    </style:style>
    <style:style style:name="T25" style:family="text">
      <style:text-properties style:font-name="標楷體" fo:font-size="14pt" style:font-name-asian="標楷體" style:font-size-asian="14pt" style:font-name-complex="標楷體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3pt" style:font-size-asian="13pt"/>
    </style:style>
    <style:style style:name="T29" style:family="text">
      <style:text-properties fo:font-size="13pt" style:font-name-asian="標楷體" style:font-size-asian="13pt"/>
    </style:style>
    <style:style style:name="T30" style:family="text">
      <style:text-properties fo:font-size="13pt" style:font-name-asian="標楷體" style:font-size-asian="13pt" style:font-size-complex="13pt"/>
    </style:style>
    <style:style style:name="T31" style:family="text">
      <style:text-properties fo:font-size="13pt" style:font-name-asian="標楷體" style:font-size-asian="13pt" style:font-size-complex="13pt"/>
    </style:style>
    <style:style style:name="T32" style:family="text">
      <style:text-properties fo:font-size="32pt" fo:font-weight="bold" style:font-name-asian="標楷體" style:font-size-asian="32pt" style:font-weight-asian="bold" style:font-size-complex="32pt" style:text-combine="lines"/>
    </style:style>
    <style:style style:name="T33" style:family="text">
      <style:text-properties fo:font-size="28pt" style:font-name-asian="標楷體" style:font-size-asian="28pt" style:font-size-complex="28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請求發還</text:span><text:span text:style-name="T6"> </text:span><text:span text:style-name="T32">證　物扣押物</text:span><text:span text:style-name="T6"> </text:span><text:span text:style-name="T3">聲請表</text:span></text:p>
            <text:p text:style-name="P1"><text:span text:style-name="T10">Application</text:span><text:span text:style-name="T1"> for Return of </text:span><text:span text:style-name="T1">Evidence/Seized Item</text:span></text:p>
            <text:p text:style-name="P1"><text:span text:style-name="T11"><text:s text:c="14"/></text:span><text:span text:style-name="T7">案號：</text:span><text:span text:style-name="T9"> <text:s text:c="2"/></text:span><text:span text:style-name="T7">年度</text:span><text:span text:style-name="T9"> <text:s text:c="4"/></text:span><text:span text:style-name="T7">字第</text:span><text:span text:style-name="T9"> <text:s text:c="7"/></text:span><text:span text:style-name="T7">號</text:span><text:span text:style-name="T9"> <text:s/></text:span><text:span text:style-name="T7">股別：</text:span></text:p>
            <text:p text:style-name="P1"><text:span text:style-name="T11"><text:s text:c="14"/></text:span>Case No.: <text:s text:c="4"/>year <text:s text:c="5"/>zhi No. <text:s text:c="6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2"><text:span text:style-name="T18">Applicant</text:span><text:span text:style-name="T16"> Name</text:span>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2"><text:span text:style-name="T16">國民身分證統一編號</text:span><text:span text:style-name="T16">/護照號碼/居留證號</text:span></text:p>
            <text:p text:style-name="P2"><text:span text:style-name="T16">National ID No.</text:span><text:span text:style-name="T16">/</text:span>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>住　　　　址</text:p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>電　　話</text:p>
            <text:p text:style-name="P2"><text:span text:style-name="T16">Tel.</text:span>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>聲　　請　　事　　項</text:p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Standard"><text:span text:style-name="T16">一、聲請人（聲請人之</text:span><text:span text:style-name="T21"> <text:s text:c="11"/></text:span><text:span text:style-name="T16">）於　　年度　　　字第　　　　號　　　　　　　　　　</text:span></text:p>
            <text:p text:style-name="P6">　　</text:p>
            <text:p text:style-name="Standard"><text:span text:style-name="T16">　　</text:span><text:span text:style-name="T21"> <text:s text:c="10"/></text:span><text:span text:style-name="T16">一案，曾經　</text:span><text:span text:style-name="T33">繳案證物扣押之物</text:span><text:span text:style-name="T16">　　　　件。（詳如收據目錄）</text:span></text:p>
            <text:p text:style-name="P6"/>
            <text:p text:style-name="Standard"><text:span text:style-name="T14">1. The </text:span><text:span text:style-name="T18">Applicant</text:span><text:span text:style-name="T14"> (the </text:span><text:span text:style-name="T18">Applicant</text:span><text:span text:style-name="T14">’s <text:s text:c="11"/>) has </text:span><text:span text:style-name="T14">submitted the </text:span><text:span text:style-name="T24">evidence seized item</text:span><text:span text:style-name="T23"> </text:span><text:span text:style-name="T14"><text:s text:c="18"/>in the <text:s/>quantity of　　　　</text:span><text:span text:style-name="T21"> <text:s text:c="2"/></text:span><text:span text:style-name="T14">for the Case 　</text:span><text:span text:style-name="T21"> <text:s/></text:span><text:span text:style-name="T21"><text:s text:c="2"/></text:span><text:span text:style-name="T14">year 　　　zhi No. 　　　　</text:span><text:span text:style-name="T21"> <text:s text:c="3"/></text:span><text:span text:style-name="T14">(as set forth in the list of received items).</text:span></text:p>
            <text:p text:style-name="P6"/>
            <text:p text:style-name="P6"/>
            <text:p text:style-name="P11">二、該案已於　　　年　　月　　日經　　　　　確定在案，請准將上</text:p>
            <text:p text:style-name="P11"/>
            <text:p text:style-name="P11">　　項物品發還。</text:p>
            <text:p text:style-name="P11"/>
            <text:p text:style-name="P15"><text:span text:style-name="T14">2. The Case has been affirmed by <text:s text:c="7"/>on <text:s text:c="2"/>[month] <text:s text:c="3"/>[date], <text:s text:c="2"/>[year]. Please grant the return of the above</text:span><text:span text:style-name="T16"> </text:span><text:span text:style-name="T14">items.</text:span></text:p>
            <text:p text:style-name="P11"/>
            <text:p text:style-name="P11"><text:soft-page-break/></text:p>
            <text:p text:style-name="P15"><text:span text:style-name="T16">三、聲請人為：□應受發還人</text:span><text:span text:style-name="T21"> <text:s/></text:span><text:span text:style-name="T16">□應受發還人之繼承人</text:span></text:p>
            <text:p text:style-name="P11"/>
            <text:p text:style-name="P15"><text:span text:style-name="T14">3. The </text:span><text:span text:style-name="T18">Applicant</text:span><text:span text:style-name="T14"> is: □ the recipient □ the heir to the recipient.</text:span></text:p>
            <text:p text:style-name="P11"/>
            <text:p text:style-name="P11">四、聲請人因事未克親自具領，謹委任聲請人之　　　　　　代為領取。</text:p>
            <text:p text:style-name="P11">　　（附委任書）</text:p>
            <text:p text:style-name="P11"/>
            <text:p text:style-name="P15"><text:span text:style-name="T14">4. The </text:span><text:span text:style-name="T18">Applicant</text:span><text:span text:style-name="T14"> is unable to receive the returned item in person for certain reason and hereby appoints <text:s text:c="15"/>to receive it on his/her behalf.</text:span></text:p>
            <text:p text:style-name="P5">(Enclosed: Power of Attorney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Standard"><text:span text:style-name="T25">○○○○○○</text:span><text:span text:style-name="T16">檢察署</text:span></text:p>
            <text:p text:style-name="P3">　　TO</text:p>
            <text:p text:style-name="P3">○○○○○○Prosecutors Office</text:p>
            <text:p text:style-name="P6"/>
            <text:p text:style-name="Standard"><text:span text:style-name="T16">　　　　　　　　　　　　　　　聲請人　　　　</text:span><text:span text:style-name="T21"> <text:s text:c="3"/></text:span><text:span text:style-name="T27">(簽名蓋章)</text:span></text:p>
            <text:p text:style-name="Standard"><text:span text:style-name="T14">　　　　　　　　　　　　　　　</text:span><text:span text:style-name="T18">Applicant</text:span><text:span text:style-name="T14">　　　　</text:span><text:span text:style-name="T21"> <text:s/></text:span><text:span text:style-name="T14">(Signature/Stamp) 　</text:span><text:span text:style-name="T26">　</text:span></text:p>
            <text:p text:style-name="P6"/>
            <text:p text:style-name="P6">中　　華　　民　　國　　　　　　年　　　　　　月　　　　　　日</text:p>
            <text:p text:style-name="P3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16">註記：一、本表免費供應，僅供對管轄檢察署聲請之用。</text:p>
      <text:p text:style-name="Standard"><text:span text:style-name="T28">Note: 1. This free legal form can only be used for</text:span><text:span text:style-name="T30"> application</text:span><text:span text:style-name="T30"> in the </text:span><text:span text:style-name="T30">P</text:span><text:span text:style-name="T30">rosecutors </text:span><text:span text:style-name="T30">O</text:span><text:span text:style-name="T30">ffice</text:span><text:span text:style-name="T28"> with jurisdiction.</text:span></text:p>
      <text:p text:style-name="P16">　　二、如聲請人親自具領，應將第四項刪除。</text:p>
      <text:p text:style-name="Standard"><text:span text:style-name="T28">　　2. If the </text:span><text:span text:style-name="T30">Applicant</text:span><text:span text:style-name="T28"> will receive the returned item in person, disregard paragraph 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19-09-25T10:24:00</meta:creation-date>
    <dc:date>2021-10-08T10:01:59.210000000</dc:date>
    <meta:print-date>2005-02-27T16:37:00</meta:print-date>
    <meta:editing-cycles>3</meta:editing-cycles>
    <meta:editing-duration>PT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0" meta:word-count="417" meta:character-count="1562" meta:non-whitespace-character-count="1091"/>
  </office:meta>
</office:document-meta>
</file>