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/>
      <style:text-properties fo:font-size="16pt" style:font-size-asian="16pt"/>
    </style:style>
    <style:style style:name="P15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29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申請人姓名</text:span></text:p>
            <text:p text:style-name="P4">Applicant 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年齡</text:p>
            <text:p text:style-name="P4">Age</text:p>
          </table:table-cell>
          <table:table-cell table:style-name="表格1.A2" office:value-type="string">
            <text:p text:style-name="P7">職業</text:p>
            <text:p text:style-name="P4">Occupation</text:p>
          </table:table-cell>
          <table:table-cell table:style-name="表格1.A2" table:number-columns-spanned="2" office:value-type="string">
            <text:p text:style-name="P18">住址</text:p>
            <text:p text:style-name="P16">Address</text:p>
          </table:table-cell>
          <table:covered-table-cell/>
          <table:table-cell table:style-name="表格1.A1" office:value-type="string">
            <text:p text:style-name="P1"><text:span text:style-name="T5">國民身分證統一編號</text:span><text:span text:style-name="T5">/</text:span><text:span text:style-name="T5">護照號碼</text:span><text:span text:style-name="T5">/</text:span><text:span text:style-name="T5">居留證號</text:span></text:p>
            <text:p text:style-name="P6">National ID No./</text:p>
            <text:p text:style-name="P6">Passport No./</text:p>
            <text:p text:style-name="P17">Alien Resident Certificate No.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3">Reason</text:span><text:span text:style-name="T3">s</text:span><text:span text:style-name="T3">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1"><text:span text:style-name="T3">Supporting Document</text:span>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申請人家境貧困，無資力負擔律師酬金，陳請　貴署轉請律師公會指派律師予以法律扶助。</text:p>
            <text:p text:style-name="P19"><text:span text:style-name="T3">The Applicant is </text:span><text:span text:style-name="T3">indigent</text:span><text:span text:style-name="T3"> and unable to afford the attorney’s fees. The Applicant hereby applies with your Office to forward the request for appointing a legal aid lawyer from the bar association.</text:span></text:p>
            <text:p text:style-name="P20"/>
            <text:p text:style-name="P12">　　此　　致</text:p>
            <text:p text:style-name="P13"><text:span text:style-name="T11">○○○○○○</text:span><text:span text:style-name="T5">檢察署　轉</text:span></text:p>
            <text:p text:style-name="P12">　　　　　律師公會</text:p>
            <text:p text:style-name="P5">　　TO</text:p>
            <text:p text:style-name="P13"><text:span text:style-name="T12">○○○○○○</text:span><text:span text:style-name="T9"> </text:span><text:span text:style-name="T3">Prosecutors Office, forwarding to</text:span></text:p>
            <text:p text:style-name="P5">　　　　　Bar Association</text:p>
            <text:p text:style-name="P12"/>
            <text:p text:style-name="P13"><text:span text:style-name="T5">　　　　　　　　　　　　　　　申請人　　　　</text:span><text:span text:style-name="T10"> <text:s text:c="4"/></text:span><text:span text:style-name="T5">　　　</text:span><text:span text:style-name="T15">　(簽名蓋章)</text:span></text:p>
            <text:p text:style-name="P13"><text:span text:style-name="T3">　　　　　　　　　　　　　　　Applicant　　　　　　　</text:span><text:span text:style-name="T14">(Signature/Stamp)</text:span></text:p>
            <text:p text:style-name="P12"/>
            <text:p text:style-name="P14"><text:span text:style-name="T1">中</text:span><text:span text:style-name="T13"> <text:s text:c="4"/></text:span><text:span text:style-name="T1">華</text:span><text:span text:style-name="T13"> <text:s text:c="4"/></text:span><text:span text:style-name="T1">民</text:span><text:span text:style-name="T13"> <text:s text:c="4"/></text:span><text:span text:style-name="T1">國</text:span><text:span text:style-name="T13"> <text:s text:c="7"/></text:span><text:span text:style-name="T1">年</text:span><text:span text:style-name="T13"> <text:s text:c="7"/></text:span><text:span text:style-name="T1">月</text:span><text:span text:style-name="T13"> <text:s text:c="7"/></text:span><text:span text:style-name="T1">日</text:span></text:p>
            <text:p text:style-name="P13"><text:span text:style-name="T3">Date: <text:s text:c="2"/>(mm)</text:span><text:span text:style-name="T3">/</text:span><text:span text:style-name="T3">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creator>陳淑娟</dc:creator>
    <dc:date>2019-09-25T11:03:00</dc:date>
    <meta:print-date>2004-10-19T13:26:00</meta:print-date>
    <meta:editing-cycles>2</meta:editing-cycles>
    <meta:document-statistic meta:table-count="1" meta:image-count="0" meta:object-count="0" meta:page-count="1" meta:paragraph-count="32" meta:word-count="186" meta:character-count="737" meta:non-whitespace-character-count="546"/>
    <meta:generator>NDC_ODF_Application_Tools/2.0.4$Windows_X86_64 LibreOffice_project/ace8b54cb4771cd6636f2ccb1aac7c9dad875112</meta:generator>
  </office:meta>
</office:document-meta>
</file>