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fo:margin-left="5.507cm" fo:margin-right="0cm" fo:text-indent="-5.507cm" style:auto-text-indent="false"/>
    </style:style>
    <style:style style:name="P15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P19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101cm" fo:margin-bottom="0.101cm" loext:contextual-spacing="false"/>
      <style:text-properties fo:font-size="8pt" style:font-name-asian="標楷體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text-combine="lines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style:text-line-through-style="solid" style:text-line-through-type="single" fo:font-size="14pt" style:font-name-asian="標楷體" style:font-size-asian="14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8pt" style:font-name-asian="Times New Roman" style:font-size-asian="8pt" style:font-size-complex="8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style:font-size-complex="8pt"/>
    </style:style>
    <style:style style:name="T26" style:family="text">
      <style:text-properties fo:font-size="28pt" style:font-name-asian="標楷體" style:font-size-asian="28pt" style:font-size-complex="28pt" style:text-combine="lines"/>
    </style:style>
    <style:style style:name="T27" style:family="text">
      <style:text-properties fo:font-size="26pt" style:font-name-asian="標楷體" style:font-size-asian="26pt" style:font-size-complex="2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刑事聲請狀</text:span></text:p>
            <text:p text:style-name="P1"><text:span text:style-name="T2">Criminal </text:span><text:span text:style-name="T2">Application</text:span></text:p>
            <text:p text:style-name="P1"><text:span text:style-name="T9"><text:s text:c="15"/></text:span><text:span text:style-name="T4">案號</text:span><text:span text:style-name="T5">:</text:span><text:span text:style-name="T10"> <text:s text:c="2"/></text:span><text:span text:style-name="T4">年度</text:span><text:span text:style-name="T12"> <text:s text:c="4"/></text:span><text:span text:style-name="T4">字第</text:span><text:span text:style-name="T12"> <text:s text:c="7"/></text:span><text:span text:style-name="T4">號</text:span><text:span text:style-name="T12"> <text:s/></text:span><text:span text:style-name="T4">股別：</text:span></text:p>
            <text:p text:style-name="P1"><text:span text:style-name="T9"><text:s text:c="15"/></text:span><text:span text:style-name="T4">Case No.</text:span><text:span text:style-name="T5">:</text:span><text:span text:style-name="T10"> <text:s text:c="2"/></text:span><text:span text:style-name="T4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  <text:p text:style-name="P2"><text:span text:style-name="T15">Applicant</text:span><text:span text:style-name="T15"> Name</text:span></text:p>
          </table:table-cell>
          <table:table-cell table:style-name="表格1.A2" office:value-type="string">
            <text:p text:style-name="P2"><text:span text:style-name="T15">國民身分證統一編號</text:span><text:span text:style-name="T15">/護照號碼/居留證號</text:span></text:p>
            <text:p text:style-name="P2"><text:span text:style-name="T15">National ID No.</text:span><text:span text:style-name="T15">/</text:span></text:p>
            <text:p text:style-name="P3">Passport No./</text:p>
            <text:p text:style-name="P3">Alien Resident Certificate No.</text:p>
          </table:table-cell>
          <table:table-cell table:style-name="表格1.A1" office:value-type="string">
            <text:p text:style-name="P4"/>
            <text:p text:style-name="P2"><text:span text:style-name="T15">Tel.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4">住　　　　　址</text:p>
            <text:p text:style-name="P3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8"><text:s text:c="2"/></text:span><text:span text:style-name="T15">□同戶籍地</text:span></text:p>
            <text:p text:style-name="Standard"><text:span text:style-name="T18"><text:s text:c="2"/></text:span><text:span text:style-name="T15">□Same as </text:span><text:span text:style-name="T13">household registration</text:span></text:p>
            <text:p text:style-name="P15"/>
            <text:p text:style-name="P14"><text:span text:style-name="T18"><text:s text:c="2"/></text:span><text:span text:style-name="T15">□現居住地：　　　　</text:span><text:span text:style-name="T26">縣　　　鄉鎮　　　村　　　　市　　　市區　　　里</text:span><text:span text:style-name="T15">　　</text:span><text:span text:style-name="T10">　　　　路　　段　　　巷　　弄　　號　　樓之　　</text:span><text:span text:style-name="T10">室</text:span><text:span text:style-name="T10">。</text:span></text:p>
            <text:p text:style-name="P16"/>
            <text:p text:style-name="P14"><text:span text:style-name="T18"><text:s text:c="2"/></text:span><text:span text:style-name="T15">□Current residence:</text:span><text:span text:style-name="T13"> Rm-</text:span><text:span text:style-name="T13">　</text:span><text:span text:style-name="T18"> </text:span><text:span text:style-name="T13">,</text:span><text:span text:style-name="T13">　</text:span><text:span text:style-name="T9"> </text:span><text:span text:style-name="T7">F, No.</text:span><text:span text:style-name="T7"> <text:s/></text:span><text:span text:style-name="T7">, Alley <text:s/>,Lane</text:span><text:span text:style-name="T10"> <text:s/>, Section <text:s/>, <text:s text:c="6"/>Road　</text:span><text:span text:style-name="T7">, <text:s text:c="11"/>Village, <text:s text:c="4"/>Township/City/District, <text:s text:c="4"/>County/City</text:span><text:span text:style-name="T15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聲　　請　　事　　項</text:p>
            <text:p text:style-name="P10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1751144682" text:style-name="WW8Num1">
              <text:list-item>
                <text:p text:style-name="P9">聲請事項:</text:p>
              </text:list-item>
            </text:list>
            <text:p text:style-name="P12"><text:span text:style-name="T15">1. Matter </text:span><text:span text:style-name="T15">Requested</text:span><text:span text:style-name="T15">:</text:span></text:p>
            <text:p text:style-name="P8"/>
            <text:p text:style-name="P8"/>
            <text:p text:style-name="P8"/>
            <text:list xml:id="list150706446846777" text:continue-numbering="true" text:style-name="WW8Num1">
              <text:list-item>
                <text:p text:style-name="P9">聲請理由:</text:p>
              </text:list-item>
            </text:list>
            <text:p text:style-name="P12"><text:span text:style-name="T15">2. Reason</text:span><text:span text:style-name="T15">s</text:span><text:span text:style-name="T15"> for the </text:span><text:span text:style-name="T15">Request</text:span><text:span text:style-name="T15">:</text:span></text:p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7"/>
            <text:p text:style-name="P17"><text:span text:style-name="T18"><text:s text:c="6"/></text:span><text:span text:style-name="T15">此　　致</text:span></text:p>
            <text:p text:style-name="P17"><text:span text:style-name="T15">○○○○○○檢察署</text:span></text:p>
            <text:p text:style-name="P18"><text:span text:style-name="T12"><text:s text:c="6"/></text:span><text:span text:style-name="T4">TO</text:span></text:p>
            <text:p text:style-name="P19">○○○○○○Prosecutors Office</text:p>
            <text:p text:style-name="P19"/>
            <text:p text:style-name="P17"><text:span text:style-name="T15">　　　　　　　　　　　　　　　聲請人　　　　</text:span><text:span text:style-name="T18"> <text:s text:c="4"/></text:span><text:span text:style-name="T15">　　　</text:span><text:span text:style-name="T22">　(簽名蓋章)</text:span></text:p>
            <text:p text:style-name="P17"><text:span text:style-name="T23"><text:s text:c="51"/>　　　　　　　　　　　　　 <text:s/></text:span><text:span text:style-name="T24">(經聲請人閱覽無誤後簽名蓋章)</text:span></text:p>
            <text:p text:style-name="P17"><text:span text:style-name="T15">　　　　　　　　　　　　　　　</text:span><text:span text:style-name="T15">Applicant</text:span><text:span text:style-name="T15">　　　　　　　</text:span><text:span text:style-name="T22">　(Signature/Stamp)</text:span></text:p>
            <text:p text:style-name="P17"><text:span text:style-name="T23"><text:s text:c="48"/>　　　　　　　　　　　　　 <text:s text:c="5"/></text:span><text:span text:style-name="T24">(Reviewed and confirmed by the Petitioner) </text:span></text:p>
            <text:p text:style-name="P20"/>
            <text:p text:style-name="P19">中　　華　　民　　國　　　　　　年　　　　　　月　　　　　　日</text:p>
            <text:p text:style-name="P19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">註記：本表免費供應，僅供對管轄檢察署聲請之用。</text:p>
      <text:p text:style-name="Standard"><text:span text:style-name="T5">Note: This free legal form can only be used for </text:span><text:span text:style-name="T5">application</text:span><text:span text:style-name="T5"> in the </text:span><text:span text:style-name="T5">P</text:span><text:span text:style-name="T5">rosecutors </text:span><text:span text:style-name="T5">O</text:span><text:span text:style-name="T5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date>2021-10-08T15:07:06.067000000</dc:date>
    <meta:print-date>2019-04-17T11:39:00</meta:print-date>
    <meta:editing-cycles>3</meta:editing-cycles>
    <meta:generator>NDC_ODF_Application_Tools/2.0.4$Windows_X86_64 LibreOffice_project/ace8b54cb4771cd6636f2ccb1aac7c9dad875112</meta:generator>
    <meta:editing-duration>PT4M53S</meta:editing-duration>
    <meta:document-statistic meta:table-count="1" meta:image-count="0" meta:object-count="0" meta:page-count="2" meta:paragraph-count="35" meta:word-count="232" meta:character-count="1099" meta:non-whitespace-character-count="645"/>
  </office:meta>
</office:document-meta>
</file>