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1.2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8.9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4.21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list-style-name="WW8Num3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start" style:justify-single-word="false"/>
    </style:style>
    <style:style style:name="P18" style:family="paragraph" style:parent-style-name="Standard">
      <style:paragraph-properties fo:margin-left="0.635cm" fo:margin-right="0cm" fo:line-height="150%" fo:text-indent="0cm" style:auto-text-indent="false"/>
    </style:style>
    <style:style style:name="P19" style:family="paragraph" style:parent-style-name="Standard">
      <style:paragraph-properties fo:margin-top="0.101cm" fo:margin-bottom="0.101cm" loext:contextual-spacing="false"/>
    </style:style>
    <style:style style:name="P20" style:family="paragraph" style:parent-style-name="Standard">
      <style:paragraph-properties fo:margin-top="0.101cm" fo:margin-bottom="0.101cm" loext:contextual-spacing="false"/>
      <style:text-properties fo:font-size="14pt" style:font-size-asian="14pt"/>
    </style:style>
    <style:style style:name="P21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101cm" fo:margin-bottom="0.101cm" loext:contextual-spacing="false"/>
      <style:text-properties fo:font-size="8pt" style:font-name-asian="標楷體" style:font-size-asian="8pt" style:font-size-complex="8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text-line-through-style="solid" style:text-line-through-type="single" style:font-name-asian="標楷體" style:font-size-complex="12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fo:font-weight="bold" style:font-name-asian="Times New Roman" style:font-size-asian="14pt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text-combine="lines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text-combine="lines"/>
    </style:style>
    <style:style style:name="T22" style:family="text">
      <style:text-properties fo:font-size="14pt" style:font-size-asian="14pt" style:text-combine="lines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Times New Roman" style:font-size-asian="14pt" style:text-combine="lines"/>
    </style:style>
    <style:style style:name="T25" style:family="text">
      <style:text-properties style:font-name="新細明體" fo:font-size="14pt" style:font-size-asian="14pt" style:font-name-complex="新細明體"/>
    </style:style>
    <style:style style:name="T26" style:family="text">
      <style:text-properties style:font-name="新細明體" fo:font-size="14pt" style:font-size-asian="14pt" style:font-name-complex="新細明體" style:text-combine="lines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Times New Roman" style:font-size-asian="8pt" style:font-size-complex="8pt"/>
    </style:style>
    <style:style style:name="T31" style:family="text">
      <style:text-properties fo:font-size="8pt" style:font-name-asian="Times New Roman" style:font-size-asian="8pt" style:font-size-complex="8pt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style:font-size-complex="8pt"/>
    </style:style>
    <style:style style:name="T34" style:family="text">
      <style:text-properties fo:font-size="28pt" style:font-name-asian="標楷體" style:font-size-asian="28pt" style:font-size-complex="28pt" style:text-combine="lines"/>
    </style:style>
    <style:style style:name="T35" style:family="text">
      <style:text-properties fo:font-size="28pt" style:font-name-asian="Times New Roman" style:font-size-asian="28pt" style:font-size-complex="28pt" style:text-combine="lines"/>
    </style:style>
    <style:style style:name="T36" style:family="text">
      <style:text-properties fo:font-size="28pt" style:font-name-asian="標楷體1" style:font-size-asian="28pt" style:font-size-complex="28pt" style:text-combine="lines"/>
    </style:style>
    <style:style style:name="T37" style:family="text">
      <style:text-properties style:font-name="標楷體1" fo:font-size="14pt" style:font-name-asian="標楷體1" style:font-size-asian="14pt" style:font-name-complex="新細明體" style:text-combine="lines"/>
    </style:style>
    <style:style style:name="T38" style:family="text">
      <style:text-properties style:font-name="標楷體1" fo:font-size="14pt" style:font-name-asian="標楷體1" style:font-size-asian="14pt" style:text-combine="lines"/>
    </style:style>
    <style:style style:name="T39" style:family="text">
      <style:text-properties style:font-name="標楷體1" fo:font-size="14pt" style:font-name-asian="標楷體1" style:font-size-asian="14pt" style:text-combine="lines"/>
    </style:style>
    <style:style style:name="T40" style:family="text">
      <style:text-properties style:font-name="標楷體1" fo:font-size="28pt" style:font-name-asian="標楷體1" style:font-size-asian="28pt" style:font-name-complex="新細明體" style:font-size-complex="28pt" style:text-combine="lines"/>
    </style:style>
    <style:style style:name="T41" style:family="text">
      <style:text-properties style:font-name="標楷體1" fo:font-size="28pt" style:font-name-asian="標楷體1" style:font-size-asian="28pt" style:font-size-complex="28pt" style:text-combine="lines"/>
    </style:style>
    <style:style style:name="T42" style:family="text">
      <style:text-properties style:font-name="標楷體1" fo:font-size="28pt" style:font-name-asian="標楷體1" style:font-size-asian="28pt" style:font-size-complex="28pt" style:text-combine="lines"/>
    </style:style>
    <style:style style:name="T43" style:family="text">
      <style:text-properties style:font-name="Times New Roman" fo:font-size="14pt" style:font-size-asian="14pt"/>
    </style:style>
    <style:style style:name="T44" style:family="text">
      <style:text-properties style:font-name="Times New Roman" fo:font-size="14pt" style:font-size-asian="14pt"/>
    </style:style>
    <style:style style:name="T45" style:family="text">
      <style:text-properties style:font-name="Times New Roman" fo:font-size="14pt" style:font-size-asian="14pt" style:font-name-complex="新細明體"/>
    </style:style>
    <style:style style:name="T46" style:family="text">
      <style:text-properties style:font-name="Times New Roman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請求准予易科罰金聲請狀</text:span></text:p>
            <text:p text:style-name="P1"><text:span text:style-name="T6">Application</text:span><text:span text:style-name="T5"> to Convert the Imprisonment Sentence to a Fine</text:span></text:p>
            <text:p text:style-name="P1"><text:span text:style-name="T9"><text:s text:c="15"/></text:span><text:span text:style-name="T2">案號</text:span><text:span text:style-name="T3">:</text:span><text:span text:style-name="T10"> <text:s text:c="2"/></text:span><text:span text:style-name="T2">年度</text:span><text:span text:style-name="T11"> <text:s text:c="4"/></text:span><text:span text:style-name="T2">字第</text:span><text:span text:style-name="T11"> <text:s text:c="7"/></text:span><text:span text:style-name="T2">號</text:span><text:span text:style-name="T11"> <text:s/></text:span><text:span text:style-name="T2">股別：</text:span></text:p>
            <text:p text:style-name="P1"><text:span text:style-name="T9"><text:s text:c="15"/></text:span>Case No.<text:span text:style-name="T12">:</text:span><text:span text:style-name="T8"> <text:s text:c="2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3">國民身分證統一編號</text:span><text:span text:style-name="T3">/護照號碼/居留證號</text:span></text:p>
            <text:p text:style-name="P2"><text:span text:style-name="T3">National ID No.</text:span><text:span text:style-name="T3">/</text:span></text:p>
            <text:p text:style-name="P4">Passport No./</text:p>
            <text:p text:style-name="P2"><text:span text:style-name="T3">Alien Resident Certificate No.</text:span></text:p>
          </table:table-cell>
          <table:table-cell table:style-name="表格1.A1" office:value-type="string">
            <text:p text:style-name="P6"/>
            <text:p text:style-name="P2"><text:span text:style-name="T3">Tel.</text:span>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table:number-columns-spanned="3" office:value-type="string">
            <text:p text:style-name="P13">聲　　　請　　　事　　　項</text:p>
            <text:p text:style-name="P12">The Request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5"><text:span text:style-name="T16">一、聲請人因</text:span><text:span text:style-name="T23"> <text:s text:c="8"/></text:span><text:span text:style-name="T15"><text:s/></text:span><text:span text:style-name="T23"><text:s text:c="9"/></text:span><text:span text:style-name="T16">案件經臺灣</text:span><text:span text:style-name="T23"> <text:s text:c="5"/></text:span><text:span text:style-name="T16">法院</text:span></text:p>
            <text:p text:style-name="P15"><text:span text:style-name="T23"><text:s text:c="4"/></text:span><text:span text:style-name="T16">以　　年度</text:span><text:span text:style-name="T23"> <text:s/></text:span><text:span text:style-name="T16">字第　</text:span><text:span text:style-name="T15"> <text:s text:c="4"/></text:span><text:span text:style-name="T16">號判處　</text:span><text:span text:style-name="T36">□有期徒刑　　年　　月□拘　　役　　　　　日 <text:s/>　　</text:span></text:p>
            <text:p text:style-name="P15"><text:span text:style-name="T23"><text:s text:c="4"/></text:span><text:span text:style-name="T16">確定，請依法准予易科罰金。</text:span></text:p>
            <text:list xml:id="list2624768713" text:style-name="WW8Num3">
              <text:list-item>
                <text:p text:style-name="P16"><text:span text:style-name="T19">The </text:span><text:span text:style-name="T16">Applicant</text:span><text:span text:style-name="T19"> has been sentenced to </text:span><text:span text:style-name="T19">a </text:span></text:p>
              </text:list-item>
            </text:list>
            <text:p text:style-name="P18"><text:span text:style-name="T40">□</text:span><text:span text:style-name="T41">fixed-term imprisonment <text:s text:c="3"/>years <text:s text:c="3"/>and days 　　　</text:span><text:span text:style-name="T40">□</text:span><text:span text:style-name="T41">short-term imprisonment <text:s text:c="5"/>days　　　　　　</text:span><text:span text:style-name="T41"> </text:span><text:span text:style-name="T19"><text:s text:c="25"/></text:span></text:p>
            <text:p text:style-name="P14"><text:span text:style-name="T19">under </text:span><text:span text:style-name="T19">the case</text:span><text:span text:style-name="T19"> <text:s text:c="5"/></text:span><text:span text:style-name="T16"><text:s/></text:span><text:span text:style-name="T19">year <text:s text:c="2"/>zhi No. 　</text:span><text:span text:style-name="T15"> <text:s text:c="4"/></text:span><text:span text:style-name="T19">by the Taiwan <text:s text:c="7"/>Court</text:span><text:span text:style-name="T19">.</text:span><text:span text:style-name="T19"> <text:s/></text:span></text:p>
            <text:p text:style-name="P15"><text:span text:style-name="T19">U</text:span><text:span text:style-name="T19">nder the final ruling</text:span><text:span text:style-name="T19">, p</text:span><text:span text:style-name="T19">lease grant the conversion of the imprisonment sentence to a fine according to the law.</text:span></text:p>
            <text:p text:style-name="P15"><text:span text:style-name="T16">二、聲請人因　</text:span><text:span text:style-name="T34">□身體□教育□家庭□職業</text:span><text:span text:style-name="T16">　關係，如送監執行，深恐執行將有困難，</text:span></text:p>
            <text:p text:style-name="P15"><text:span text:style-name="T23"><text:s text:c="4"/></text:span><text:span text:style-name="T16">爰依刑法第四十一條之規定，請求准予易科罰金。</text:span></text:p>
            <text:p text:style-name="P17"><text:span text:style-name="T19">2. </text:span><text:span text:style-name="T43">Due to </text:span><text:span text:style-name="T43">the <text:s/></text:span><text:span text:style-name="T45">□</text:span><text:span text:style-name="T43"> physical condition <text:s/></text:span><text:span text:style-name="T45">□</text:span><text:span text:style-name="T43">education <text:s/></text:span><text:span text:style-name="T45">□</text:span><text:span text:style-name="T43">family <text:s/></text:span><text:span text:style-name="T45">□c</text:span><text:span text:style-name="T43">areer of the </text:span><text:span text:style-name="T46">Applicant</text:span><text:span text:style-name="T43">,</text:span><text:span text:style-name="T43">it would be difficult to execute the Petitioner’s sentence of imprisonment. </text:span></text:p>
            <text:p text:style-name="P11"><text:span text:style-name="T11"><text:s text:c="4"/></text:span>Please grant the conversion of the imprisonment sentence to a fine pursuant to Article 41 of the Criminal Code of the Republic of China.</text:p>
            <text:p text:style-name="P10">三、證明文件:</text:p>
            <text:p text:style-name="P11">3. Supporting Documents: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3" office:value-type="string">
            <text:p text:style-name="P9"/>
            <text:p text:style-name="P19"><text:span text:style-name="T23"><text:s text:c="6"/></text:span><text:span text:style-name="T16">此　　致</text:span></text:p>
            <text:p text:style-name="P19"><text:span text:style-name="T16">○○○○○○檢察署</text:span></text:p>
            <text:p text:style-name="P20"><text:span text:style-name="T11"><text:s text:c="6"/></text:span>TO</text:p>
            <text:p text:style-name="P20">○○○○○○Prosecutors Office</text:p>
            <text:p text:style-name="P21"/>
            <text:p text:style-name="P19"><text:span text:style-name="T16">　　　　　　　　　　　　　　　聲請人　　　　</text:span><text:span text:style-name="T23"> <text:s text:c="4"/></text:span><text:span text:style-name="T16">　　　</text:span><text:span text:style-name="T28">　(簽名蓋章)</text:span></text:p>
            <text:p text:style-name="P19"><text:span text:style-name="T30"><text:s text:c="106"/></text:span><text:span text:style-name="T32">(經聲請人閱覽無誤後簽名蓋章)</text:span></text:p>
            <text:p text:style-name="P22"/>
            <text:p text:style-name="P19"><text:span text:style-name="T19">　　　　　　　　　　　　　　　</text:span><text:span text:style-name="T16">Applicant</text:span><text:span text:style-name="T19">　　　　</text:span><text:span text:style-name="T23"> <text:s text:c="2"/></text:span><text:span text:style-name="T19">　</text:span><text:span text:style-name="T27">　(Signature/Stamp)</text:span></text:p>
            <text:p text:style-name="P19"><text:span text:style-name="T30"><text:s text:c="93"/></text:span><text:span text:style-name="T30"><text:s text:c="11"/></text:span><text:span text:style-name="T30"><text:s/></text:span><text:span text:style-name="T29">(Reviewed and confirmed by the Petitioner) </text:span></text:p>
            <text:p text:style-name="P22"/>
            <text:p text:style-name="P21">中　　華　　民　　國　　　　　　年　　　　　　月　　　　　　日</text:p>
            <text:p text:style-name="P20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3">註記：本表免費供應，僅供對管轄檢察署聲請之用。</text:p>
      <text:p text:style-name="Standard"><text:span text:style-name="T12">Note: This free legal form can only be used for </text:span><text:span text:style-name="T3">application</text:span><text:span text:style-name="T3"> in the </text:span><text:span text:style-name="T3">P</text:span><text:span text:style-name="T3">rosecutors </text:span><text:span text:style-name="T3">O</text:span><text:span text:style-name="T3">ffice</text:span><text:span text:style-name="T12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5:00</meta:creation-date>
    <dc:date>2021-10-08T14:26:40.248000000</dc:date>
    <meta:print-date>2004-09-16T18:00:00</meta:print-date>
    <meta:editing-cycles>4</meta:editing-cycles>
    <meta:editing-duration>PT48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8" meta:word-count="376" meta:character-count="1744" meta:non-whitespace-character-count="1073"/>
  </office:meta>
</office:document-meta>
</file>