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top="0.101cm" fo:margin-bottom="0.101cm" loext:contextual-spacing="false"/>
    </style:style>
    <style:style style:name="P20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101cm" fo:margin-bottom="0.101cm" loext:contextual-spacing="false" fo:line-height="0.564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4pt" style:font-size-asian="14pt"/>
    </style:style>
    <style:style style:name="P24" style:family="paragraph" style:parent-style-name="Standard">
      <style:paragraph-properties fo:margin-top="0.101cm" fo:margin-bottom="0.101cm" loext:contextual-spacing="false" fo:line-height="0.564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101cm" fo:margin-bottom="0.101cm" loext:contextual-spacing="false" fo:line-height="0.564cm" fo:text-align="justify" style:justify-single-word="false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combine="lines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style:text-combine="lines"/>
    </style:style>
    <style:style style:name="T15" style:family="text">
      <style:text-properties fo:font-size="28pt" style:font-size-asian="28pt" style:font-size-complex="28pt" style:text-combine="lines"/>
    </style:style>
    <style:style style:name="T16" style:family="text">
      <style:text-properties fo:font-size="28pt" style:font-name-asian="標楷體" style:font-size-asian="28pt" style:font-size-complex="28pt" style:text-combine="lines"/>
    </style:style>
    <style:style style:name="T17" style:family="text">
      <style:text-properties fo:font-size="28pt" style:font-name-asian="Times New Roman" style:font-size-asian="28pt" style:font-size-complex="28pt" style:text-combine="lines"/>
    </style:style>
    <style:style style:name="T18" style:family="text">
      <style:text-properties style:font-name="Times New Roman" style:font-name-asian="Times New Roman" style:text-combine="lines"/>
    </style:style>
    <style:style style:name="T19" style:family="text">
      <style:text-properties style:font-name="Times New Roman" fo:font-size="28pt" style:font-name-asian="Times New Roman" style:font-size-asian="28pt" style:font-size-complex="28pt" style:text-combine="lines"/>
    </style:style>
    <style:style style:name="T20" style:family="text">
      <style:text-properties style:font-name="Times New Roman" fo:font-size="28pt" style:font-name-asian="Times New Roman" style:font-size-asian="28pt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Application</text:span><text:span text:style-name="T1"> to Pay the Fine in Installments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<text:span text:style-name="T3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8">聲</text:span><text:span text:style-name="T10"> <text:s text:c="3"/></text:span><text:span text:style-name="T8">請</text:span><text:span text:style-name="T10"> <text:s text:c="3"/></text:span><text:span text:style-name="T8">人</text:span></text:p>
            <text:p text:style-name="P5"/>
            <text:p text:style-name="P5">Applicant</text:p>
            <text:p text:style-name="P5">Name</text:p>
          </table:table-cell>
          <table:table-cell table:style-name="表格1.A2" office:value-type="string">
            <text:p text:style-name="P5">性別</text:p>
            <text:p text:style-name="P5">Gender</text:p>
          </table:table-cell>
          <table:table-cell table:style-name="表格1.A2" office:value-type="string">
            <text:p text:style-name="P5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8">/護照號碼/居留證號</text:span></text:p>
            <text:p text:style-name="P3"><text:span text:style-name="T8">National ID No.</text:span><text:span text:style-name="T8">/</text:span>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　　　　址</text:p>
            <text:p text:style-name="P5">Address</text:p>
          </table:table-cell>
          <table:covered-table-cell/>
          <table:covered-table-cell/>
          <table:table-cell table:style-name="表格1.A2" office:value-type="string">
            <text:p text:style-name="P6">電　　話</text:p>
            <text:p text:style-name="P3"><text:span text:style-name="T8">Tel.</text:span></text:p>
          </table:table-cell>
          <table:table-cell table:style-name="表格1.A1" office:value-type="string">
            <text:p text:style-name="P5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　　　請　　　事　　　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8">一、受刑人　　　　　（國民身分證統一編號</text:span><text:span text:style-name="T10"> <text:s text:c="18"/></text:span><text:span text:style-name="T8">）</text:span></text:p>
            <text:p text:style-name="P11"/>
            <text:p text:style-name="P16"><text:span text:style-name="T10"><text:s text:c="4"/></text:span><text:span text:style-name="T8">因</text:span><text:span text:style-name="T10"> <text:s text:c="49"/></text:span><text:span text:style-name="T8">案件，</text:span></text:p>
            <text:p text:style-name="P11"/>
            <text:p text:style-name="P16"><text:span text:style-name="T10"><text:s text:c="16"/></text:span></text:p>
            <text:p text:style-name="P18"><text:span text:style-name="T8">　　應繳納罰金　</text:span><text:span text:style-name="T16">□銀元　　　 <text:s/>元，折合新臺幣　　　　　　 元□新臺幣 <text:s text:c="32"/>元</text:span><text:span text:style-name="T8">　，</text:span><text:span text:style-name="T10"> <text:s text:c="36"/></text:span><text:span text:style-name="T8">　　</text:span><text:span text:style-name="T10"> <text:s text:c="11"/></text:span></text:p>
            <text:p text:style-name="P12"/>
            <text:p text:style-name="P17"><text:span text:style-name="T8">　　並經　貴署通知</text:span><text:span text:style-name="T10"> <text:s text:c="5"/></text:span><text:span text:style-name="T8">年</text:span><text:span text:style-name="T10"> <text:s text:c="5"/></text:span><text:span text:style-name="T8">月</text:span><text:span text:style-name="T10"> <text:s text:c="5"/></text:span><text:span text:style-name="T8">日到案執行。</text:span></text:p>
            <text:p text:style-name="P12"/>
            <text:p text:style-name="P21">1. The sentenced person 　　　　(National ID No. <text:s text:c="12"/>) of the case of</text:p>
            <text:p text:style-name="P21"/>
            <text:p text:style-name="P24"><text:span text:style-name="T7"><text:s text:c="4"/></text:span><text:span text:style-name="T3">has been sentenced to</text:span></text:p>
            <text:p text:style-name="P21"/>
            <text:p text:style-name="P25"><text:span text:style-name="T10"><text:s text:c="16"/></text:span></text:p>
            <text:p text:style-name="P23"><text:span text:style-name="T3">　　pay a fine of　</text:span><text:span text:style-name="T19">□ silver yuan, converted into NT$　　　　　　　　　　□ </text:span><text:span text:style-name="T16">NT$ <text:s text:c="14"/>　　 <text:s text:c="2"/>　　 <text:s text:c="7"/>　 </text:span></text:p>
            <text:p text:style-name="P12"><text:soft-page-break/></text:p>
            <text:p text:style-name="P26"><text:span text:style-name="T8">　　and has been notified </text:span><text:span text:style-name="T8">to appear at your</text:span><text:span text:style-name="T8"> Office on [month] [date], [year] for execution.</text:span></text:p>
            <text:p text:style-name="P22"/>
            <text:p text:style-name="P22">二、因受刑人經濟困難，無力一次繳清，請准予分　　　期繳納。</text:p>
            <text:p text:style-name="P22"/>
            <text:p text:style-name="P22">2. The sentenced person is unable to pay the fine in one lump sum due to economic hardships. Please grant the permission to pay the fine in <text:s text:c="13"/>installments.</text:p>
            <text:p text:style-name="P22"/>
            <text:p text:style-name="P26"><text:span text:style-name="T8">三、聲請人為受刑人：□配</text:span><text:span text:style-name="T10"> <text:s text:c="3"/></text:span><text:span text:style-name="T8">偶</text:span><text:span text:style-name="T10"> </text:span><text:span text:style-name="T8">□法定代理人</text:span><text:span text:style-name="T10"> </text:span><text:span text:style-name="T8">□家</text:span><text:span text:style-name="T10"> <text:s text:c="3"/></text:span><text:span text:style-name="T8">屬</text:span></text:p>
            <text:p text:style-name="P26"><text:span text:style-name="T8">3. The Applicant is the □Spouse □Legal representative □Family member of the sentenced person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20">　　此　　致</text:p>
            <text:p text:style-name="P19"><text:span text:style-name="T8">○○○○○○檢察署</text:span></text:p>
            <text:p text:style-name="P20">　　TO</text:p>
            <text:p text:style-name="P20">○○○○○○Prosecutors Office</text:p>
            <text:p text:style-name="P20"/>
            <text:p text:style-name="P19"><text:span text:style-name="T8">　　　　　　　　　　　　　　　聲請人　　　　</text:span><text:span text:style-name="T10"> <text:s text:c="3"/></text:span><text:span text:style-name="T8">　　　</text:span><text:span text:style-name="T12">　(簽名蓋章)</text:span></text:p>
            <text:p text:style-name="P19"><text:span text:style-name="T8">　　　　　　　　　　　　　　　</text:span><text:span text:style-name="T8">Applicant</text:span><text:span text:style-name="T8">　　　　</text:span><text:span text:style-name="T10"> </text:span><text:span text:style-name="T8">　　</text:span><text:span text:style-name="T13"> </text:span><text:span text:style-name="T12">(Signature/Stamp)</text:span></text:p>
            <text:p text:style-name="P20"/>
            <text:p text:style-name="P20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8">application</text:span><text:span text:style-name="T8"> in the </text:span><text:span text:style-name="T8">P</text:span><text:span text:style-name="T8">rosecutors </text:span><text:span text:style-name="T8">O</text:span><text:span text:style-name="T8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4:00</meta:creation-date>
    <dc:date>2021-10-08T11:12:05.488000000</dc:date>
    <meta:print-date>2005-02-27T16:21:00</meta:print-date>
    <meta:editing-cycles>3</meta:editing-cycles>
    <meta:editing-duration>PT2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0" meta:word-count="359" meta:character-count="1576" meta:non-whitespace-character-count="948"/>
  </office:meta>
</office:document-meta>
</file>