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justify" style:justify-single-word="false" style:punctuation-wrap="simple" style:line-break="normal"/>
    </style:style>
    <style:style style:name="P4" style:family="paragraph" style:parent-style-name="Standard">
      <style:text-properties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9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0" style:family="paragraph" style:parent-style-name="Standard">
      <style:paragraph-properties fo:text-align="start" style:justify-single-word="false" style:punctuation-wrap="simple" style:line-break="normal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3" style:family="paragraph" style:parent-style-name="Standard">
      <style:paragraph-properties fo:margin-top="0.101cm" fo:margin-bottom="0.101cm" loext:contextual-spacing="false"/>
    </style:style>
    <style:style style:name="P14" style:family="paragraph" style:parent-style-name="Standard">
      <style:paragraph-properties fo:margin-top="0.101cm" fo:margin-bottom="0.101cm" loext:contextual-spacing="false" fo:line-height="150%" fo:text-align="start" style:justify-single-word="false" style:punctuation-wrap="simple" style:line-break="normal"/>
      <style:text-properties officeooo:paragraph-rsid="000bf6ba"/>
    </style:style>
    <style:style style:name="P15" style:family="paragraph" style:parent-style-name="Standard">
      <style:paragraph-properties fo:margin-top="0.101cm" fo:margin-bottom="0.101cm" loext:contextual-spacing="false"/>
      <style:text-properties fo:color="#ff0000" fo:font-size="14pt" style:font-name-asian="標楷體1" style:font-size-asian="14pt"/>
    </style:style>
    <style:style style:name="P16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17" style:family="paragraph" style:parent-style-name="Standard">
      <style:paragraph-properties fo:margin-top="0.101cm" fo:margin-bottom="0.101cm" loext:contextual-spacing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top="0.101cm" fo:margin-bottom="0.101cm" loext:contextual-spacing="false"/>
      <style:text-properties fo:font-size="14pt" style:font-name-asian="標楷體1" style:font-size-asian="14pt"/>
    </style:style>
    <style:style style:name="P19" style:family="paragraph" style:parent-style-name="Standard">
      <style:paragraph-properties fo:margin-top="0.101cm" fo:margin-bottom="0.101cm" loext:contextual-spacing="false"/>
      <style:text-properties fo:font-size="18pt" style:font-name-asian="標楷體1" style:font-size-asian="18pt"/>
    </style:style>
    <style:style style:name="P20" style:family="paragraph" style:parent-style-name="Body_20_Text_20_2">
      <style:paragraph-properties fo:line-height="0.635cm" fo:text-align="justify" fo:text-align-last="justify" style:justify-single-word="false"/>
    </style:style>
    <style:style style:name="P21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22" style:family="paragraph" style:parent-style-name="Body_20_Text_20_2">
      <style:paragraph-properties fo:line-height="0.741cm"/>
    </style:style>
    <style:style style:name="P23" style:family="paragraph" style:parent-style-name="Body_20_Text_20_2">
      <style:paragraph-properties fo:line-height="0.741cm" style:snap-to-layout-grid="false"/>
    </style:style>
    <style:style style:name="P24" style:family="paragraph">
      <style:paragraph-properties fo:line-height="100%"/>
    </style:style>
    <style:style style:name="P25" style:family="paragraph">
      <loext:graphic-properties draw:fill="none" draw:fill-color="#ffffff"/>
      <style:paragraph-properties fo:line-height="100%"/>
      <style:text-properties fo:font-size="14pt" style:font-name-asian="標楷體1" style:font-size-asian="14pt" style:font-size-complex="14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style:font-name-asian="標楷體1"/>
    </style:style>
    <style:style style:name="T4" style:family="text">
      <style:text-properties fo:font-size="18pt" fo:font-weight="bold" style:font-name-asian="標楷體1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font-name-asian="標楷體1" style:font-size-asian="16pt" style:text-combine="lines"/>
    </style:style>
    <style:style style:name="T20" style:family="text">
      <style:text-properties fo:font-size="16pt" style:font-name-asian="標楷體1" style:font-size-asian="16pt" style:font-size-complex="16pt" style:text-combine="none"/>
    </style:style>
    <style:style style:name="T21" style:family="text">
      <style:text-properties fo:font-size="16pt" style:font-name-asian="標楷體1" style:font-size-asian="16pt" style:font-size-complex="16pt" style:text-combine="none"/>
    </style:style>
    <style:style style:name="T22" style:family="text">
      <style:text-properties fo:font-size="16pt" style:font-name-asian="標楷體1" style:font-size-asian="16pt" style:text-combine="none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28pt" style:font-name-asian="標楷體1" style:font-size-asian="28pt" style:text-combine="lines"/>
    </style:style>
    <style:style style:name="T25" style:family="text">
      <style:text-properties fo:font-size="26pt" style:font-size-asian="26pt" style:text-combine="lines"/>
    </style:style>
    <style:style style:name="T26" style:family="text">
      <style:text-properties fo:color="#ff0000" fo:font-size="14pt" style:font-name-asian="標楷體1" style:font-size-asian="14pt"/>
    </style:style>
    <style:style style:name="T27" style:family="text">
      <style:text-properties style:font-name="標楷體" fo:font-size="16pt" style:font-name-asian="標楷體1" style:font-size-asian="16pt"/>
    </style:style>
    <style:style style:name="T28" style:family="text">
      <style:text-properties style:font-name="標楷體" fo:font-size="32pt" style:font-name-asian="標楷體1" style:font-size-asian="32pt" style:font-size-complex="32pt"/>
    </style:style>
    <style:style style:name="T29" style:family="text">
      <style:text-properties fo:font-size="32pt" style:font-name-asian="標楷體1" style:font-size-asian="32pt" style:font-size-complex="32pt" style:text-combine="lines"/>
    </style:style>
    <style:style style:name="T30" style:family="text">
      <style:text-properties fo:font-size="32pt" style:font-name-asian="標楷體1" style:font-size-asian="32pt" style:font-size-complex="32pt" style:text-combine="none"/>
    </style:style>
    <style:style style:name="T31" style:family="text">
      <style:text-properties style:font-size-complex="32pt" style:text-combine="lines"/>
    </style:style>
    <style:style style:name="T32" style:family="text">
      <style:text-properties style:font-size-complex="32pt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撤銷通緝狀</text:p>
      <text:p text:style-name="P1"><text:span text:style-name="T1">Application</text:span><text:span text:style-name="T1"> to Cancel </text:span><text:span text:style-name="T1">a</text:span><text:span text:style-name="T1"> </text:span><text:span text:style-name="T1">Circular Order</text:span></text:p>
      <text:p text:style-name="P11"><text:span text:style-name="T4">　　　　　　　　　　</text:span><text:span text:style-name="T5"> </text:span><text:span text:style-name="T9">股別：</text:span><text:span text:style-name="T4">　</text:span></text:p>
      <text:p text:style-name="P11"><text:span text:style-name="T4">　　　　　　　　　　</text:span><text:span text:style-name="T5"> </text:span><text:span text:style-name="T9">Section:</text:span><text:span text:style-name="T4">　</text:span></text:p>
      <text:p text:style-name="P2"/>
      <text:p text:style-name="P14"><draw:frame text:anchor-type="paragraph" draw:z-index="0" draw:name="形狀1" draw:style-name="gr1" draw:text-style-name="P25" svg:width="1.271cm" svg:height="1.188cm" svg:x="9.373cm" svg:y="2.064cm"><draw:text-box><text:p text:style-name="P24"><text:span text:style-name="T10">追訴</text:span><text:span text:style-name="T10"><text:line-break/></text:span><text:span text:style-name="T10">行刑</text:span></text:p></draw:text-box></draw:frame><text:span text:style-name="T17">聲請人因　　年度　　　字　　　　號　　　　　　　一案，未能遵傳到案 </text:span><text:span text:style-name="T29">應訊執行</text:span><text:span text:style-name="T17">，被通緝在案。</text:span><text:span text:style-name="T29">現已自行投案，接受法律制裁因 <text:s text:c="4"/>權時效業已完成</text:span><text:span text:style-name="T17">　　　　　　　　　　　　　　，請依刑事訴訟法第87條第3項規定，准予撤銷通緝，並發給撤銷通緝書副本。</text:span></text:p>
      <text:p text:style-name="P4"/>
      <text:p text:style-name="P3"><text:span text:style-name="T17">The </text:span><text:span text:style-name="T10">Applicant</text:span><text:span text:style-name="T17"> failed to appear for Case　　</text:span><text:span text:style-name="T23"> <text:s/></text:span><text:span text:style-name="T17">year 　　　zhi No. 　　　　</text:span><text:span text:style-name="T23"> </text:span><text:span text:style-name="T17">to </text:span><text:span text:style-name="T24">answer perform</text:span><text:span text:style-name="T17"> the sentence </text:span><text:span text:style-name="T17">and has been wanted. </text:span></text:p>
      <text:p text:style-name="P3"><text:span text:style-name="T17"/></text:p>
      <text:p text:style-name="P3"><text:span text:style-name="T17"/></text:p>
      <text:p text:style-name="P3"><text:span text:style-name="T17">The Applicant has turned him/herself in and has been subject to the statutory punishment.</text:span></text:p>
      <text:p text:style-name="P3"><text:span text:style-name="T17"/></text:p>
      <text:p text:style-name="P3"><text:span text:style-name="T17">Due to the completion of the statute of limitations for </text:span><text:span text:style-name="T29">prosecution sentence</text:span><text:span text:style-name="T17"> execution.</text:span></text:p>
      <text:p text:style-name="P10"><text:span text:style-name="T20"><text:s text:c="10"/></text:span><text:span text:style-name="T20">　</text:span><text:span text:style-name="T22">　　　　　　　　　　　</text:span></text:p>
      <text:p text:style-name="P5"/>
      <text:p text:style-name="P8"><text:span text:style-name="T17">Please grant the cancellation of </text:span><text:span text:style-name="T17">a</text:span><text:span text:style-name="T17"> </text:span><text:span text:style-name="T17">circular order</text:span><text:span text:style-name="T17"> pursuant to Paragraph 3, Article 87 of the Code of Criminal Procedure and issue the copy of the cancellation of the </text:span><text:span text:style-name="T17">notice of a circular order</text:span><text:span text:style-name="T17">.</text:span></text:p>
      <text:p text:style-name="P4"/>
      <text:p text:style-name="P9"><text:span text:style-name="T17">　　　　此</text:span><text:span text:style-name="T23"> <text:s/></text:span><text:span text:style-name="T17">致</text:span></text:p>
      <text:p text:style-name="P9"><text:span text:style-name="T17">○○○○○○檢察署公鑒</text:span></text:p>
      <text:p text:style-name="P6">　　　　TO</text:p>
      <text:p text:style-name="P6">○○○○○○Prosecutors Office</text:p>
      <text:p text:style-name="P7"><text:soft-page-break/></text:p>
      <text:p text:style-name="P13"><text:span text:style-name="T9">　　　　</text:span><text:span text:style-name="T12"> <text:s text:c="3"/></text:span><text:span text:style-name="T13">聲請人</text:span><text:span text:style-name="T9">：</text:span><text:span text:style-name="T12"> <text:s text:c="63"/></text:span><text:span text:style-name="T9">（簽名蓋章）</text:span></text:p>
      <text:p text:style-name="P13"><text:span text:style-name="T9">　　　　</text:span><text:span text:style-name="T12"> <text:s text:c="3"/></text:span><text:span text:style-name="T10">Applicant</text:span><text:span text:style-name="T9">: <text:s text:c="5"/>　　　　</text:span><text:span text:style-name="T12"> <text:s text:c="35"/></text:span><text:span text:style-name="T9">(Signature/Stamp)</text:span></text:p>
      <text:p text:style-name="P13"><text:span text:style-name="T9">　</text:span><text:span text:style-name="T12"> <text:s text:c="3"/></text:span><text:span text:style-name="T9">　　　國民身分證統一編號</text:span><text:span text:style-name="T9">/護照號碼/居留證號</text:span></text:p>
      <text:p text:style-name="P13"><text:span text:style-name="T9">　</text:span><text:span text:style-name="T12"> <text:s text:c="3"/></text:span><text:span text:style-name="T9">　　　National ID No./Passport No./Alien Resident Certificate No.</text:span></text:p>
      <text:p text:style-name="P15"/>
      <text:p text:style-name="P13"><text:span text:style-name="T9">　</text:span><text:span text:style-name="T12"> <text:s text:c="3"/></text:span><text:span text:style-name="T9">　　　住</text:span><text:span text:style-name="T12"> <text:s text:c="11"/></text:span><text:span text:style-name="T9">　址：</text:span></text:p>
      <text:p text:style-name="P16"><text:span text:style-name="T3">　</text:span><text:span text:style-name="T6"> <text:s text:c="3"/></text:span><text:span text:style-name="T3">　　　Address:</text:span></text:p>
      <text:p text:style-name="P17"><text:s text:c="2"/></text:p>
      <text:p text:style-name="P13"><text:span text:style-name="T9">　</text:span><text:span text:style-name="T12"> <text:s text:c="3"/></text:span><text:span text:style-name="T9">　　　電</text:span><text:span text:style-name="T12"> <text:s text:c="11"/></text:span><text:span text:style-name="T9">　話：</text:span></text:p>
      <text:p text:style-name="P16"><text:span text:style-name="T3">　</text:span><text:span text:style-name="T6"> <text:s text:c="3"/></text:span><text:span text:style-name="T3">　　　Tel.:</text:span></text:p>
      <text:p text:style-name="P18"/>
      <text:p text:style-name="P18"/>
      <text:p text:style-name="P19">中　　華　　民　　國　　　年　　　　月　　　　日　</text:p>
      <text:p text:style-name="P19">Date: <text:s text:c="2"/>(mm)/ <text:s text:c="6"/>(dd), <text:s text:c="8"/>(yyyy)　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date>2021-10-08T10:55:09.242000000</dc:date>
    <meta:print-date>2005-02-27T16:56:00</meta:print-date>
    <meta:editing-cycles>3</meta:editing-cycles>
    <meta:generator>NDC_ODF_Application_Tools/2.0.4$Windows_X86_64 LibreOffice_project/ace8b54cb4771cd6636f2ccb1aac7c9dad875112</meta:generator>
    <meta:editing-duration>PT3M45S</meta:editing-duration>
    <meta:document-statistic meta:table-count="0" meta:image-count="0" meta:object-count="0" meta:page-count="2" meta:paragraph-count="25" meta:word-count="249" meta:character-count="1159" meta:non-whitespace-character-count="727"/>
  </office:meta>
</office:document-meta>
</file>