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77cm" style:rel-width="98%" fo:margin-left="-0.058cm" style:page-number="auto" table:align="left" style:writing-mode="lr-tb"/>
    </style:style>
    <style:style style:name="表格1.A" style:family="table-column">
      <style:table-column-properties style:column-width="2.635cm" style:rel-column-width="1515*"/>
    </style:style>
    <style:style style:name="表格1.B" style:family="table-column">
      <style:table-column-properties style:column-width="0.238cm" style:rel-column-width="137*"/>
    </style:style>
    <style:style style:name="表格1.C" style:family="table-column">
      <style:table-column-properties style:column-width="2.919cm" style:rel-column-width="1678*"/>
    </style:style>
    <style:style style:name="表格1.D" style:family="table-column">
      <style:table-column-properties style:column-width="5.847cm" style:rel-column-width="3360*"/>
    </style:style>
    <style:style style:name="表格1.E" style:family="table-column">
      <style:table-column-properties style:column-width="2.506cm" style:rel-column-width="1440*"/>
    </style:style>
    <style:style style:name="表格1.F" style:family="table-column">
      <style:table-column-properties style:column-width="1.531cm" style:rel-column-width="880*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8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4pt"/>
    </style:style>
    <style:style style:name="P19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5" style:family="paragraph" style:parent-style-name="Standard"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indent="1.129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0cm" fo:margin-right="0cm" fo:line-height="0.882cm" fo:text-indent="0.564cm" style:auto-text-indent="false"/>
    </style:style>
    <style:style style:name="P28" style:family="paragraph" style:parent-style-name="Standard">
      <style:paragraph-properties fo:margin-left="0cm" fo:margin-right="0cm" fo:line-height="0.882cm" fo:text-indent="5.295cm" style:auto-text-indent="false"/>
    </style:style>
    <style:style style:name="P29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indent="5.433cm" style:auto-text-indent="false"/>
    </style:style>
    <style:style style:name="P31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6pt" style:font-size-asian="16pt"/>
    </style:style>
    <style:style style:name="P33" style:family="paragraph" style:parent-style-name="Standard">
      <style:paragraph-properties fo:margin-top="0.101cm" fo:margin-bottom="0.101cm" loext:contextual-spacing="false" fo:line-height="0.741cm"/>
      <style:text-properties fo:font-size="16pt" style:font-name-asian="標楷體" style:font-size-asian="16pt"/>
    </style:style>
    <style:style style:name="P34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6pt" style:font-name-asian="標楷體" style:font-size-asian="16pt"/>
    </style:style>
    <style:style style:name="P35" style:family="paragraph" style:parent-style-name="Standard">
      <style:paragraph-properties fo:margin-top="0.101cm" fo:margin-bottom="0.101cm" loext:contextual-spacing="false" fo:line-height="0.741cm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top="0.101cm" fo:margin-bottom="0.101cm" loext:contextual-spacing="false" fo:line-height="0.741cm"/>
    </style:style>
    <style:style style:name="P37" style:family="paragraph" style:parent-style-name="Standard">
      <style:paragraph-properties fo:margin-top="0.101cm" fo:margin-bottom="0.101cm" loext:contextual-spacing="false" fo:line-height="0.741cm" fo:text-align="justify" style:justify-single-word="false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18cm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fo:letter-spacing="-0.018cm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刑事答辯狀</text:span><text:span text:style-name="T3"> <text:s/></text:span></text:p>
            <text:p text:style-name="P2">Criminal Answer to the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案號</text:p>
            <text:p text:style-name="P12">Case No.</text:p>
          </table:table-cell>
          <table:covered-table-cell/>
          <table:table-cell table:style-name="表格1.C2" table:number-columns-spanned="2" office:value-type="string">
            <text:p text:style-name="P12"><text:s text:c="6"/>年度 <text:s text:c="5"/>字第 <text:s text:c="8"/>號</text:p>
            <text:p text:style-name="P12"><text:s text:c="8"/>year <text:s text:c="6"/>zhi No.</text:p>
          </table:table-cell>
          <table:covered-table-cell/>
          <table:table-cell table:style-name="表格1.C2" office:value-type="string">
            <text:p text:style-name="P12">承辦股別</text:p>
            <text:p text:style-name="P12">Section</text:p>
          </table:table-cell>
          <table:table-cell table:style-name="表格1.F2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12">訴訟標的</text:p>
            <text:p text:style-name="P15">金額或價額</text:p>
            <text:p text:style-name="P12">Litigation</text:p>
            <text:p text:style-name="P12">Amount or Value</text:p>
          </table:table-cell>
          <table:covered-table-cell/>
          <table:table-cell table:style-name="表格1.F2" table:number-columns-spanned="4" office:value-type="string">
            <text:p text:style-name="P12">新台幣 <text:s text:c="36"/>元</text:p>
            <text:p text:style-name="P12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2">稱謂</text:p>
            <text:p text:style-name="P12">Titles</text:p>
          </table:table-cell>
          <table:covered-table-cell/>
          <table:table-cell table:style-name="表格1.C4" office:value-type="string">
            <text:p text:style-name="P12">姓名或名稱</text:p>
            <text:p text:style-name="P12">Name</text:p>
          </table:table-cell>
          <table:table-cell table:style-name="表格1.F2" table:number-columns-spanned="3" office:value-type="string">
            <text:p text:style-name="P3"><text:span text:style-name="T7">依序填寫：</text:span><text:span text:style-name="T14">國民身分證統一編號</text:span><text:span text:style-name="T14">/</text:span><text:span text:style-name="T14">護照號碼</text:span><text:span text:style-name="T14">/</text:span><text:span text:style-name="T14">居留證號</text:span><text:span text:style-name="T7">、性別、出生年月日、職業、住居所、就業處所、公務所、事務所或營業所、郵遞區號、電話、傳真、電子郵件位址、指定送達代收人及其送達處所。</text:span></text:p>
            <text:p text:style-name="P3"><text:span text:style-name="T6">Please specify in the following order: </text:span><text:span text:style-name="T14">National ID No./Passport No./Alien Resident Certificate No.</text:span><text:span text:style-name="T6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25">答辯人</text:p>
            <text:p text:style-name="P6">（即被告）</text:p>
            <text:p text:style-name="P25">Respondent</text:p>
            <text:p text:style-name="P7">(Defendant)</text:p>
          </table:table-cell>
          <table:covered-table-cell/>
          <table:table-cell table:style-name="表格1.C2" table:number-rows-spanned="2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1.F2" table:number-rows-spanned="2" table:number-columns-spanned="3" office:value-type="string">
            <text:p text:style-name="P3"><text:span text:style-name="T14">國民身分證統一編號</text:span><text:span text:style-name="T14">/</text:span><text:span text:style-name="T14">護照號碼</text:span><text:span text:style-name="T14">/</text:span><text:span text:style-name="T14">居留證號</text:span></text:p>
            <text:p text:style-name="P3"><text:span text:style-name="T14">National ID No./Passport No./Alien Resident Certificate No.</text:span><text:span text:style-name="T16">: <text:s text:c="5"/></text:span></text:p>
            <text:p text:style-name="P4"><text:span text:style-name="T1">性別：男／女</text:span><text:span text:style-name="T3"> <text:s text:c="4"/></text:span><text:span text:style-name="T1">生日：</text:span><text:span text:style-name="T3"> <text:s text:c="8"/></text:span><text:span text:style-name="T1">職業：</text:span><text:span text:style-name="T3"> <text:s text:c="3"/></text:span></text:p>
            <text:p text:style-name="P8">Gender: Male /Female Date of Birth: <text:s text:c="7"/></text:p>
            <text:p text:style-name="P4"><text:span text:style-name="T3"><text:s/></text:span><text:span text:style-name="T1">Occupation: <text:s text:c="3"/></text:span></text:p>
            <text:p text:style-name="P4"><text:span text:style-name="T1">住：</text:span><text:span text:style-name="T3"> <text:s text:c="32"/></text:span></text:p>
            <text:p text:style-name="P3"><text:span text:style-name="T16">Address</text:span><text:span text:style-name="T16">: <text:s text:c="32"/></text:span></text:p>
            <text:p text:style-name="P4"><text:span text:style-name="T1">郵遞區號：　　</text:span><text:span text:style-name="T3"> <text:s text:c="4"/></text:span><text:span text:style-name="T1">電話：</text:span><text:span text:style-name="T3"> <text:s text:c="18"/></text:span></text:p>
            <text:p text:style-name="P4"><text:span text:style-name="T1">Zip code:　　</text:span><text:span text:style-name="T3"> <text:s text:c="4"/></text:span><text:span text:style-name="T1">Tel.: <text:s text:c="18"/></text:span></text:p>
            <text:p text:style-name="P4"><text:soft-page-break/><text:span text:style-name="T1">傳真：</text:span><text:span text:style-name="T3"> <text:s text:c="24"/></text:span></text:p>
            <text:p text:style-name="P3"><text:span text:style-name="T16">Fax: <text:s text:c="24"/></text:span></text:p>
            <text:p text:style-name="P8">電子郵件位址：</text:p>
            <text:p text:style-name="P8">E-mail:</text:p>
            <text:p text:style-name="P4"><text:span text:style-name="T1">送達代收人：</text:span><text:span text:style-name="T3"> <text:s text:c="11"/></text:span></text:p>
            <text:p text:style-name="P8">Agent for the Service of Process: <text:s text:c="11"/></text:p>
            <text:p text:style-name="P8">送達處所：</text:p>
            <text:p text:style-name="P8">Place for the Service of Process:</text:p>
            <text:p text:style-name="P8"/>
            <text:p text:style-name="P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2"><text:span text:style-name="T1">為被訴　　　　乙案依法提出答辯事：</text:span><text:span text:style-name="T3"> </text:span></text:p>
            <text:p text:style-name="P33">To answer the accusation of <text:s/></text:p>
            <text:p text:style-name="P35"/>
            <text:p text:style-name="P26">答辯人（即被告）因被訴　　　　一案，謹提出答辯理由如下﹕</text:p>
            <text:p text:style-name="P37"><text:span text:style-name="T21">The Respondent (Defendant) was accused of <text:s text:c="39"/>. This Answer to the Complaint addresses the reasons</text:span><text:span text:style-name="T21"> </text:span><text:span text:style-name="T21">as follows:</text:span></text:p>
            <text:p text:style-name="P35"/>
            <text:p text:style-name="P34">(答辯內容)</text:p>
            <text:p text:style-name="P33">(the answer)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<text:span text:style-name="T10"><text:s text:c="4"/></text:span><text:span text:style-name="T10">謹 <text:s text:c="3"/>狀</text:span></text:p>
            <text:p text:style-name="P27"><text:soft-page-break/><text:span text:style-name="T10"><text:s text:c="3"/></text:span><text:span text:style-name="T16">TO</text:span></text:p>
            <text:p text:style-name="P18"/>
            <text:p text:style-name="P3"><text:span text:style-name="T10">○○○○○○</text:span><text:span text:style-name="T10">檢察署　公鑒</text:span></text:p>
            <text:p text:style-name="P3"><text:span text:style-name="T23">○○○○○○Prosecutors Office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9">證據名稱</text:p>
            <text:p text:style-name="P19">及件數</text:p>
            <text:p text:style-name="P8">Evidence Name</text:p>
            <text:p text:style-name="P8">and Quantity</text:p>
          </table:table-cell>
          <table:table-cell table:style-name="表格1.F2" table:number-columns-spanned="5" office:value-type="string">
            <text:p text:style-name="P22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5"><text:span text:style-name="T1">中</text:span><text:span text:style-name="T3"> </text:span><text:span text:style-name="T1">華</text:span><text:span text:style-name="T3"> </text:span><text:span text:style-name="T1">民</text:span><text:span text:style-name="T3"> </text:span><text:span text:style-name="T1">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</text:span></text:p>
            <text:p text:style-name="P11">Date: <text:s text:c="2"/>(mm)/ <text:s text:c="6"/>(dd), <text:s text:c="8"/>(yyyy)</text:p>
            <text:p text:style-name="P29"><text:span text:style-name="T1">具狀人</text:span><text:span text:style-name="T3"> <text:s/></text:span><text:span text:style-name="T1">　　　</text:span><text:span text:style-name="T3"> <text:s/></text:span><text:span text:style-name="T1">簽名蓋章</text:span></text:p>
            <text:p text:style-name="P29"><text:span text:style-name="T1">Submitted by <text:s/>　</text:span><text:span text:style-name="T3"> <text:s/></text:span><text:span text:style-name="T1">Signature/Stamp</text:span></text:p>
            <text:p text:style-name="P28"><text:span text:style-name="T16">撰狀人</text:span><text:span text:style-name="T18"> <text:s text:c="3"/></text:span><text:span text:style-name="T16">　　</text:span><text:span text:style-name="T18"> </text:span><text:span text:style-name="T18"><text:s text:c="3"/></text:span><text:span text:style-name="T18"><text:s/></text:span><text:span text:style-name="T16">簽名蓋章</text:span></text:p>
            <text:p text:style-name="P30"><text:span text:style-name="T16">Written by <text:s/>　　</text:span><text:span text:style-name="T18"> <text:s/></text:span><text:span text:style-name="T16">Signature/Stamp</text:span><text:span text:style-name="T13"> 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date>2021-10-06T11:54:25.102000000</dc:date>
    <meta:print-date>2019-06-17T12:04:00</meta:print-date>
    <meta:editing-cycles>3</meta:editing-cycles>
    <meta:generator>NDC_ODF_Application_Tools/2.0.4$Windows_X86_64 LibreOffice_project/ace8b54cb4771cd6636f2ccb1aac7c9dad875112</meta:generator>
    <meta:editing-duration>PT2M25S</meta:editing-duration>
    <meta:document-statistic meta:table-count="1" meta:image-count="0" meta:object-count="0" meta:page-count="3" meta:paragraph-count="62" meta:word-count="413" meta:character-count="1589" meta:non-whitespace-character-count="1054"/>
  </office:meta>
</office:document-meta>
</file>