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77cm" style:rel-width="98%" fo:margin-left="-0.058cm" style:page-number="auto" table:align="left" style:writing-mode="lr-tb"/>
    </style:style>
    <style:style style:name="表格1.A" style:family="table-column">
      <style:table-column-properties style:column-width="2.635cm" style:rel-column-width="1515*"/>
    </style:style>
    <style:style style:name="表格1.B" style:family="table-column">
      <style:table-column-properties style:column-width="0.238cm" style:rel-column-width="137*"/>
    </style:style>
    <style:style style:name="表格1.C" style:family="table-column">
      <style:table-column-properties style:column-width="2.919cm" style:rel-column-width="1678*"/>
    </style:style>
    <style:style style:name="表格1.D" style:family="table-column">
      <style:table-column-properties style:column-width="5.847cm" style:rel-column-width="3360*"/>
    </style:style>
    <style:style style:name="表格1.E" style:family="table-column">
      <style:table-column-properties style:column-width="2.506cm" style:rel-column-width="1440*"/>
    </style:style>
    <style:style style:name="表格1.F" style:family="table-column">
      <style:table-column-properties style:column-width="1.531cm" style:rel-column-width="880*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741cm" fo:keep-together="auto"/>
    </style:style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weight-complex="bold"/>
    </style:style>
    <style:style style:name="P3" style:family="paragraph" style:parent-style-name="Standard">
      <style:paragraph-properties fo:line-height="0.741cm"/>
    </style:style>
    <style:style style:name="P4" style:family="paragraph" style:parent-style-name="Standard">
      <style:paragraph-properties fo:line-height="0.741cm"/>
      <style:text-properties fo:font-size="14pt" style:font-size-asian="14pt" style:font-size-complex="14pt"/>
    </style:style>
    <style:style style:name="P5" style:family="paragraph" style:parent-style-name="Standard">
      <style:paragraph-properties fo:line-height="0.882cm"/>
      <style:text-properties fo:font-size="14pt" style:font-size-asian="14pt" style:font-size-complex="14pt"/>
    </style:style>
    <style:style style:name="P6" style:family="paragraph" style:parent-style-name="Standard">
      <style:paragraph-properties fo:line-height="0.741cm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41cm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41cm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882cm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4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41cm"/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P14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paragraph-properties fo:line-height="0.741cm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16" style:family="paragraph" style:parent-style-name="Standard">
      <style:paragraph-properties fo:line-height="0.741cm"/>
      <style:text-properties style:font-name="標楷體" fo:font-size="16pt" style:font-name-asian="標楷體" style:font-size-asian="16pt" style:font-name-complex="標楷體" style:font-size-complex="14pt"/>
    </style:style>
    <style:style style:name="P17" style:family="paragraph" style:parent-style-name="Standard">
      <style:paragraph-properties fo:line-height="0.741cm"/>
      <style:text-properties style:font-name="標楷體" fo:font-size="16pt" style:font-name-asian="標楷體" style:font-size-asian="16pt" style:font-name-complex="標楷體"/>
    </style:style>
    <style:style style:name="P18" style:family="paragraph" style:parent-style-name="Standard">
      <style:paragraph-properties fo:line-height="0.741cm" style:snap-to-layout-grid="false"/>
      <style:text-properties style:font-name="標楷體" fo:font-size="16pt" style:font-name-asian="標楷體" style:font-size-asian="16pt" style:font-name-complex="標楷體"/>
    </style:style>
    <style:style style:name="P19" style:family="paragraph" style:parent-style-name="Standard">
      <style:paragraph-properties fo:line-height="0.741cm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orphans="2" fo:widows="2" fo:hyphenation-ladder-count="no-limit" style:vertical-align="auto" style:snap-to-layout-grid="false"/>
      <style:text-properties style:font-name="標楷體" fo:font-size="16pt" style:font-name-asian="標楷體" style:font-size-asian="16pt" style:font-name-complex="標楷體" fo:hyphenate="true" fo:hyphenation-remain-char-count="2" fo:hyphenation-push-char-count="2"/>
    </style:style>
    <style:style style:name="P21" style:family="paragraph" style:parent-style-name="Standard"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882cm"/>
    </style:style>
    <style:style style:name="P24" style:family="paragraph" style:parent-style-name="Standard">
      <style:paragraph-properties fo:margin-left="0cm" fo:margin-right="0cm" fo:line-height="0.882cm" fo:text-indent="0.564cm" style:auto-text-indent="false"/>
    </style:style>
    <style:style style:name="P25" style:family="paragraph" style:parent-style-name="Standard">
      <style:paragraph-properties fo:margin-left="0cm" fo:margin-right="0cm" fo:line-height="0.882cm" fo:text-indent="5.295cm" style:auto-text-indent="false"/>
    </style:style>
    <style:style style:name="P26" style:family="paragraph" style:parent-style-name="Standard">
      <style:paragraph-properties fo:margin-left="0cm" fo:margin-right="0cm" fo:line-height="0.882cm" fo:text-indent="5.295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indent="5.433cm" style:auto-text-indent="false"/>
    </style:style>
    <style:style style:name="P28" style:family="paragraph" style:parent-style-name="Standard">
      <style:paragraph-properties fo:margin-left="0cm" fo:margin-right="0cm" fo:text-indent="6.773cm" style:auto-text-indent="false"/>
      <style:text-properties style:font-name="標楷體" fo:font-size="16pt" style:font-name-asian="標楷體" style:font-size-asian="16pt" style:font-name-complex="標楷體"/>
    </style:style>
    <style:style style:name="P29" style:family="paragraph" style:parent-style-name="Footer">
      <style:paragraph-properties fo:text-align="center" style:justify-single-word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letter-spacing="-0.018cm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T11" style:family="text">
      <style:text-properties style:font-name="標楷體" fo:font-size="16pt" style:font-name-asian="標楷體" style:font-size-asian="16pt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fo:font-size="13pt" style:font-name-asian="標楷體" style:font-size-asian="13pt" style:font-name-complex="標楷體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4pt" style:font-name-asian="Times New Roman" style:font-size-asian="14pt" style:font-size-complex="14pt"/>
    </style:style>
    <style:style style:name="T19" style:family="text">
      <style:text-properties fo:font-size="14pt" style:font-name-asian="Times New Roman" style:font-size-asian="14pt" style:font-size-complex="14pt"/>
    </style:style>
    <style:style style:name="T20" style:family="text">
      <style:text-properties fo:letter-spacing="-0.018cm"/>
    </style:style>
    <style:style style:name="T21" style:family="text">
      <style:text-properties fo:font-size="16pt" style:font-name-asian="標楷體" style:font-size-asian="16pt" style:font-size-complex="16pt"/>
    </style:style>
    <style:style style:name="T22" style:family="text">
      <style:text-properties fo:font-size="16pt" style:font-name-asian="標楷體" style:font-size-asian="16pt" style:font-size-complex="16pt"/>
    </style:style>
    <style:style style:name="T23" style:family="text">
      <style:text-properties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1">刑事告訴</text:span><text:span text:style-name="T3"> </text:span><text:span text:style-name="T1">狀</text:span></text:p>
            <text:p text:style-name="P2">Criminal Complai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0">案號</text:p>
            <text:p text:style-name="P10">Case No.</text:p>
          </table:table-cell>
          <table:covered-table-cell/>
          <table:table-cell table:style-name="表格1.C2" table:number-columns-spanned="2" office:value-type="string">
            <text:p text:style-name="P10"><text:s text:c="6"/>年度 <text:s text:c="5"/>字第 <text:s text:c="8"/>號</text:p>
            <text:p text:style-name="P10"><text:s text:c="8"/>year <text:s text:c="6"/>zhi No.</text:p>
          </table:table-cell>
          <table:covered-table-cell/>
          <table:table-cell table:style-name="表格1.C2" office:value-type="string">
            <text:p text:style-name="P10">承辦股別</text:p>
            <text:p text:style-name="P10">Section</text:p>
          </table:table-cell>
          <table:table-cell table:style-name="表格1.F2" office:value-type="string">
            <text:p text:style-name="P11"/>
          </table:table-cell>
        </table:table-row>
        <table:table-row table:style-name="表格1.1">
          <table:table-cell table:style-name="表格1.A2" table:number-columns-spanned="2" office:value-type="string">
            <text:p text:style-name="P10">訴訟標的</text:p>
            <text:p text:style-name="P13">金額或價額</text:p>
            <text:p text:style-name="P10">Litigation</text:p>
            <text:p text:style-name="P10">Amount or Value</text:p>
          </table:table-cell>
          <table:covered-table-cell/>
          <table:table-cell table:style-name="表格1.F2" table:number-columns-spanned="4" office:value-type="string">
            <text:p text:style-name="P10">新台幣 <text:s text:c="36"/>元</text:p>
            <text:p text:style-name="P10">NT$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10">稱謂</text:p>
            <text:p text:style-name="P10">Titles</text:p>
          </table:table-cell>
          <table:covered-table-cell/>
          <table:table-cell table:style-name="表格1.C4" office:value-type="string">
            <text:p text:style-name="P10">姓名或名稱</text:p>
            <text:p text:style-name="P10">Name</text:p>
          </table:table-cell>
          <table:table-cell table:style-name="表格1.F2" table:number-columns-spanned="3" office:value-type="string">
            <text:p text:style-name="P3"><text:span text:style-name="T7">依序填寫：</text:span><text:span text:style-name="T14">國民身分證統一編號</text:span><text:span text:style-name="T14">/</text:span><text:span text:style-name="T14">護照號碼</text:span><text:span text:style-name="T14">/</text:span><text:span text:style-name="T14">居留證號</text:span><text:span text:style-name="T7">、性別、出生年月日、職業、住居所、就業處所、公務所、事務所或營業所、郵遞區號、電話、傳真、電子郵件位址、指定送達代收人及其送達處所。</text:span></text:p>
            <text:p text:style-name="P3"><text:span text:style-name="T6">Please specify in the following order: </text:span><text:span text:style-name="T14">National ID No./Passport No./Alien Resident Certificate No.</text:span><text:span text:style-name="T6">, gender, date of birth, occupation, domicile or residence, place of work, office, firm or place of business, zip code, tel., fax , e-mail, agent and place for the service of process.</text:span></text:p>
          </table:table-cell>
          <table:covered-table-cell/>
          <table:covered-table-cell/>
        </table:table-row>
        <table:table-row table:style-name="表格1.5">
          <table:table-cell table:style-name="表格1.A2" table:number-rows-spanned="2" table:number-columns-spanned="2" office:value-type="string">
            <text:p text:style-name="P6">告訴人Complainant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被告</text:p>
            <text:p text:style-name="P6">Defendant</text:p>
            <text:p text:style-name="P6"/>
          </table:table-cell>
          <table:covered-table-cell/>
          <table:table-cell table:style-name="表格1.C2" table:number-rows-spanned="2" office:value-type="string">
            <text:p text:style-name="P8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表格1.F2" table:number-rows-spanned="2" table:number-columns-spanned="3" office:value-type="string">
            <text:p text:style-name="P3"><text:span text:style-name="T14">國民身分證統一編號</text:span><text:span text:style-name="T14">/</text:span><text:span text:style-name="T14">護照號碼</text:span><text:span text:style-name="T14">/</text:span><text:span text:style-name="T14">居留證號</text:span></text:p>
            <text:p text:style-name="P3"><text:span text:style-name="T14">National ID No./Passport No./Alien Resident Certificate No.</text:span><text:span text:style-name="T16">: <text:s text:c="5"/></text:span></text:p>
            <text:p text:style-name="P4"><text:span text:style-name="T1">性別：男／女</text:span><text:span text:style-name="T3"> <text:s text:c="4"/></text:span><text:span text:style-name="T1">生日：</text:span><text:span text:style-name="T3"> <text:s text:c="8"/></text:span><text:span text:style-name="T1">職業：</text:span><text:span text:style-name="T3"> <text:s text:c="3"/></text:span></text:p>
            <text:p text:style-name="P6">Gender: Male /Female Date of Birth: <text:s text:c="7"/></text:p>
            <text:p text:style-name="P4"><text:span text:style-name="T3"><text:s/></text:span><text:span text:style-name="T1">Occupation: <text:s text:c="3"/></text:span></text:p>
            <text:p text:style-name="P4"><text:span text:style-name="T1">住：</text:span><text:span text:style-name="T3"> <text:s text:c="32"/></text:span></text:p>
            <text:p text:style-name="P3"><text:span text:style-name="T16">Address</text:span><text:span text:style-name="T16">: <text:s text:c="32"/></text:span></text:p>
            <text:p text:style-name="P4"><text:span text:style-name="T1">郵遞區號：　　</text:span><text:span text:style-name="T3"> <text:s text:c="4"/></text:span><text:span text:style-name="T1">電話：</text:span><text:span text:style-name="T3"> <text:s text:c="18"/></text:span></text:p>
            <text:p text:style-name="P4"><text:span text:style-name="T1">Zip code:　　</text:span><text:span text:style-name="T3"> <text:s text:c="4"/></text:span><text:span text:style-name="T1">Tel.: <text:s text:c="18"/></text:span></text:p>
            <text:p text:style-name="P4"><text:soft-page-break/><text:span text:style-name="T1">傳真：</text:span><text:span text:style-name="T3"> <text:s text:c="24"/></text:span></text:p>
            <text:p text:style-name="P3"><text:span text:style-name="T16">Fax: <text:s text:c="24"/></text:span></text:p>
            <text:p text:style-name="P6">電子郵件位址：</text:p>
            <text:p text:style-name="P6">E-mail:</text:p>
            <text:p text:style-name="P4"><text:span text:style-name="T1">送達代收人：</text:span><text:span text:style-name="T3"> <text:s text:c="11"/></text:span></text:p>
            <text:p text:style-name="P6">Agent for the Service of Process: <text:s text:c="11"/></text:p>
            <text:p text:style-name="P6">送達處所：</text:p>
            <text:p text:style-name="P6">Place for the Service of Process:</text:p>
            <text:p text:style-name="P6"/>
            <text:p text:style-name="P6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17">為被告涉犯　　一案、依法提出告訴、請訊賜傳喚偵查提起公訴，以懲不法事：</text:p>
            <text:p text:style-name="P23"><text:span text:style-name="T16">The Complaint is filed against the defendant suspected for committing <text:s text:c="31"/>according to the law. Please grant the summon and initiate the investigation to </text:span><text:span text:style-name="T16">indict</text:span><text:span text:style-name="T16"> public prosecution</text:span><text:span text:style-name="T16"> </text:span><text:span text:style-name="T16">in order to punish the unlawful conduct:</text:span></text:p>
            <text:p text:style-name="P16"/>
            <text:p text:style-name="P17">一、（犯罪事實：時間地點、手段、經過）</text:p>
            <text:p text:style-name="P9">1. (Fact of crime committed: time, location, manner and process )</text:p>
            <text:p text:style-name="P16"/>
            <text:p text:style-name="P17">二、被告顯已觸犯　　法第　　條第　　項之罪</text:p>
            <text:p text:style-name="P9">2. The defendant has apparently violated the crime of <text:s text:c="12"/>under Paragraph <text:s text:c="6"/>, Article <text:s text:c="10"/>of the <text:s text:c="10"/>Act.</text:p>
            <text:p text:style-name="P16"/>
            <text:p text:style-name="P3"><text:span text:style-name="T10"><text:s text:c="4"/></text:span><text:span text:style-name="T10">謹 <text:s text:c="3"/>狀</text:span></text:p>
            <text:p text:style-name="P24"><text:span text:style-name="T10"><text:s text:c="3"/></text:span><text:span text:style-name="T16">TO</text:span></text:p>
            <text:p text:style-name="P16"/>
            <text:p text:style-name="P3"><text:span text:style-name="T10">○○○○○○</text:span><text:span text:style-name="T10">檢察署　公鑒</text:span></text:p>
            <text:p text:style-name="P3"><text:span text:style-name="T21">○○○○○○Prosecutors Office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2" office:value-type="string">
            <text:p text:style-name="P17">證據名稱</text:p>
            <text:p text:style-name="P17">及件數</text:p>
            <text:p text:style-name="P6">Evidence Name</text:p>
            <text:p text:style-name="P6">and Quantity</text:p>
          </table:table-cell>
          <table:table-cell table:style-name="表格1.F2" table:number-columns-spanned="5" office:value-type="string">
            <text:p text:style-name="P20"/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5"><text:span text:style-name="T1">中</text:span><text:span text:style-name="T3"> </text:span><text:span text:style-name="T1">華</text:span><text:span text:style-name="T3"> </text:span><text:span text:style-name="T1">民</text:span><text:span text:style-name="T3"> </text:span><text:span text:style-name="T1">國</text:span><text:span text:style-name="T3"> <text:s text:c="5"/></text:span><text:span text:style-name="T1">年</text:span><text:span text:style-name="T3"> <text:s text:c="5"/></text:span><text:span text:style-name="T1">月</text:span><text:span text:style-name="T3"> <text:s text:c="5"/></text:span><text:span text:style-name="T1">日</text:span></text:p>
            <text:p text:style-name="P9">Date: <text:s text:c="2"/>(mm)/ <text:s text:c="6"/>(dd), <text:s text:c="8"/>(yyyy)</text:p>
            <text:p text:style-name="P26"><text:span text:style-name="T1">具狀人</text:span><text:span text:style-name="T3"> <text:s/></text:span><text:span text:style-name="T1">　　　</text:span><text:span text:style-name="T3"> <text:s/></text:span><text:span text:style-name="T1">簽名蓋章</text:span></text:p>
            <text:p text:style-name="P26"><text:span text:style-name="T1">Submitted by <text:s/>　</text:span><text:span text:style-name="T3"> <text:s/></text:span><text:span text:style-name="T1">Signature/Stamp</text:span></text:p>
            <text:p text:style-name="P25"><text:span text:style-name="T16">撰狀人</text:span><text:span text:style-name="T18"> <text:s text:c="3"/></text:span><text:span text:style-name="T16">　　</text:span><text:span text:style-name="T18"> </text:span><text:span text:style-name="T18"><text:s text:c="3"/></text:span><text:span text:style-name="T18"><text:s/></text:span><text:span text:style-name="T16">簽名蓋章</text:span></text:p>
            <text:p text:style-name="P27"><text:span text:style-name="T16">Written by <text:s/>　　</text:span><text:span text:style-name="T18"> <text:s/></text:span><text:span text:style-name="T16">Signature/Stamp</text:span><text:span text:style-name="T13"> </text:span>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27cm" fo:margin-left="2.501cm" fo:margin-right="2.501cm" style:writing-mode="lr-tb" style:layout-grid-color="#c0c0c0" style:layout-grid-lines="39" style:layout-grid-base-height="0.649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  事  狀</dc:title>
    <meta:initial-creator>guest</meta:initial-creator>
    <meta:creation-date>2019-09-25T10:04:00</meta:creation-date>
    <dc:creator>陳淑娟</dc:creator>
    <dc:date>2019-09-25T10:04:00</dc:date>
    <meta:print-date>2019-06-17T12:04:00</meta:print-date>
    <meta:editing-cycles>2</meta:editing-cycles>
    <meta:editing-duration>PT1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3" meta:paragraph-count="61" meta:word-count="467" meta:character-count="1848" meta:non-whitespace-character-count="1254"/>
  </office:meta>
</office:document-meta>
</file>