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8pt" style:font-name-asian="標楷體" style:font-size-asian="18pt"/>
    </style:style>
    <style:style style:name="P2" style:family="paragraph" style:parent-style-name="Standard">
      <style:paragraph-properties fo:line-height="150%"/>
      <style:text-properties fo:font-size="18pt" style:font-size-asian="18pt"/>
    </style:style>
    <style:style style:name="P3" style:family="paragraph" style:parent-style-name="Standard">
      <style:paragraph-properties fo:line-height="200%"/>
      <style:text-properties fo:font-size="16pt" style:font-size-asian="16pt"/>
    </style:style>
    <style:style style:name="P4" style:family="paragraph" style:parent-style-name="Standard">
      <style:paragraph-properties fo:line-height="200%"/>
      <style:text-properties fo:font-size="16pt" style:font-name-asian="標楷體" style:font-size-asian="16pt"/>
    </style:style>
    <style:style style:name="P5" style:family="paragraph" style:parent-style-name="Standard">
      <style:paragraph-properties fo:line-height="150%"/>
      <style:text-properties fo:font-size="14pt" style:font-size-asian="14pt"/>
    </style:style>
    <style:style style:name="P6" style:family="paragraph" style:parent-style-name="Standard">
      <style:paragraph-properties fo:line-height="150%"/>
      <style:text-properties fo:font-size="14pt" style:font-name-asian="標楷體" style:font-size-asian="14pt"/>
    </style:style>
    <style:style style:name="P7" style:family="paragraph" style:parent-style-name="Standard">
      <style:paragraph-properties fo:line-height="150%"/>
      <style:text-properties fo:font-size="14pt" style:font-name-asian="標楷體" style:font-size-asian="14pt"/>
    </style:style>
    <style:style style:name="P8" style:family="paragraph" style:parent-style-name="Standard">
      <style:text-properties style:font-name-asian="標楷體"/>
    </style:style>
    <style:style style:name="P9" style:family="paragraph" style:parent-style-name="Standard">
      <style:paragraph-properties fo:line-height="150%"/>
    </style:style>
    <style:style style:name="P10" style:family="paragraph" style:parent-style-name="Standard">
      <style:paragraph-properties fo:line-height="200%"/>
    </style:style>
    <style:style style:name="P11" style:family="paragraph" style:parent-style-name="Standard">
      <style:paragraph-properties fo:margin-left="0cm" fo:margin-right="0cm" fo:margin-top="0.101cm" fo:margin-bottom="0.101cm" loext:contextual-spacing="false" fo:text-indent="5.085cm" style:auto-text-indent="false"/>
    </style:style>
    <style:style style:name="P12" style:family="paragraph" style:parent-style-name="Standard">
      <style:paragraph-properties fo:margin-left="1.693cm" fo:margin-right="0cm" fo:line-height="200%" fo:text-indent="-1.693cm" style:auto-text-indent="false"/>
      <style:text-properties fo:font-size="16pt" style:font-name-asian="標楷體" style:font-size-asian="16pt"/>
    </style:style>
    <style:style style:name="P13" style:family="paragraph" style:parent-style-name="Standard">
      <style:paragraph-properties fo:margin-left="1.693cm" fo:margin-right="0cm" fo:line-height="200%" fo:text-indent="-1.693cm" style:auto-text-indent="false"/>
    </style:style>
    <style:style style:name="P14" style:family="paragraph" style:parent-style-name="Standard" style:master-page-name="Standard">
      <style:paragraph-properties fo:margin-top="0.101cm" fo:margin-bottom="0.101cm" loext:contextual-spacing="false" fo:text-align="center" style:justify-single-word="false" style:page-number="auto">
        <style:tab-stops>
          <style:tab-stop style:position="6.593cm"/>
          <style:tab-stop style:position="15.875cm"/>
        </style:tab-stops>
      </style:paragraph-properties>
    </style:style>
    <style:style style:name="P15" style:family="paragraph" style:parent-style-name="Standard">
      <style:paragraph-properties fo:margin-top="0.101cm" fo:margin-bottom="0.101cm" loext:contextual-spacing="false"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16" style:family="paragraph" style:parent-style-name="Standard">
      <style:paragraph-properties fo:margin-top="0.101cm" fo:margin-bottom="0.101cm" loext:contextual-spacing="false"/>
      <style:text-properties fo:font-size="18pt" fo:font-weight="bold" style:font-size-asian="18pt" style:font-weight-asian="bold"/>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22pt" fo:font-weight="bold" style:font-name-asian="Times New Roman" style:font-size-asian="22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8pt" fo:font-weight="bold" style:font-size-asian="18pt" style:font-weight-asian="bold"/>
    </style:style>
    <style:style style:name="T7" style:family="text">
      <style:text-properties fo:font-size="18pt" fo:font-weight="bold" style:font-name-asian="標楷體" style:font-size-asian="18pt" style:font-weight-asian="bold"/>
    </style:style>
    <style:style style:name="T8" style:family="text">
      <style:text-properties fo:font-size="18pt" fo:font-weight="bold" style:font-name-asian="Times New Roman" style:font-size-asian="18pt" style:font-weight-asian="bold"/>
    </style:style>
    <style:style style:name="T9" style:family="text">
      <style:text-properties fo:font-size="18pt" style:font-size-asian="18pt"/>
    </style:style>
    <style:style style:name="T10" style:family="text">
      <style:text-properties fo:font-size="18pt" style:font-name-asian="標楷體" style:font-size-asian="18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style>
    <style:style style:name="T16" style:family="text">
      <style:text-properties fo:font-size="16pt" style:font-size-asian="16pt"/>
    </style:style>
    <style:style style:name="T17" style:family="text">
      <style:text-properties fo:font-size="16pt" style:font-size-asian="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style>
    <style:style style:name="T20"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委</text:span><text:span text:style-name="T3"> <text:s/></text:span><text:span text:style-name="T1">任</text:span><text:span text:style-name="T3"> <text:s/></text:span><text:span text:style-name="T1">狀</text:span></text:p>
      <text:p text:style-name="P15">Power of Attorney</text:p>
      <text:p text:style-name="P11"><text:span text:style-name="T7">　　　　　　　　　　</text:span><text:span text:style-name="T8"> </text:span><text:span text:style-name="T12">股別：</text:span><text:span text:style-name="T7">　</text:span></text:p>
      <text:p text:style-name="P11"><text:span text:style-name="T6">　　　　　　　　　　</text:span><text:span text:style-name="T8"> </text:span><text:span text:style-name="T11">Section:</text:span><text:span text:style-name="T6">　</text:span></text:p>
      <text:p text:style-name="P16"/>
      <text:p text:style-name="P13"><text:span text:style-name="T18">為被告涉嫌</text:span><text:span text:style-name="T20">　　　　　　　　　　　　　　</text:span><text:span text:style-name="T18">一案（</text:span><text:span text:style-name="T20">　　　　</text:span><text:span text:style-name="T18">年度</text:span><text:span text:style-name="T20"> <text:s text:c="3"/></text:span><text:span text:style-name="T18">字第　　　　號），委任人茲謹依照刑事訴訟法第36條</text:span></text:p>
      <text:p text:style-name="P12">之規定，委任受任人為偵查中被告代理人。　　　　　　　</text:p>
      <text:p text:style-name="P4"/>
      <text:p text:style-name="P10"><text:span text:style-name="T16">For the matter where the defendant is suspected of committing the crime of <text:s text:c="2"/></text:span><text:span text:style-name="T16"><text:s text:c="5"/></text:span><text:span text:style-name="T16"><text:s text:c="3"/>( <text:s text:c="6"/>year <text:s/>zhi No. <text:s text:c="10"/>), the Appointor hereby, pursuant to Article 36 of the Code of Criminal Procedure,</text:span><text:span text:style-name="T18"> </text:span><text:span text:style-name="T16">appoints the Appointee as the defendant’s agent during the investigation proceedings.　　　　　　　</text:span></text:p>
      <text:p text:style-name="P4"/>
      <text:p text:style-name="P12"/>
      <text:p text:style-name="P4">　　此　致</text:p>
      <text:p text:style-name="P10"><text:span text:style-name="T18">○○○○○○檢察署公鑒</text:span></text:p>
      <text:p text:style-name="P3">　　TO</text:p>
      <text:p text:style-name="P10"><text:span text:style-name="T16">○○○○○○Prosecutors Office</text:span></text:p>
      <text:p text:style-name="P1"><text:soft-page-break/></text:p>
      <text:p text:style-name="P9"><text:span text:style-name="T12">　　　　　　　　委</text:span><text:span text:style-name="T14"> <text:s text:c="5"/></text:span><text:span text:style-name="T12">任</text:span><text:span text:style-name="T14"> <text:s text:c="5"/></text:span><text:span text:style-name="T12">人：　　　　</text:span><text:span text:style-name="T14">　　　　　　　</text:span><text:span text:style-name="T12">（簽名蓋章）</text:span></text:p>
      <text:p text:style-name="P5">　　　　　　　　Appointor:　　　　　　　　　　　　(Signature/Stamp)</text:p>
      <text:p text:style-name="P9"><text:span text:style-name="T12">　</text:span><text:span text:style-name="T14">　　　　　　　</text:span><text:span text:style-name="T12">國民身分證統一編號</text:span><text:span text:style-name="T12">/</text:span><text:span text:style-name="T12">護照號碼</text:span><text:span text:style-name="T12">/</text:span><text:span text:style-name="T12">居留證號</text:span></text:p>
      <text:p text:style-name="P9"><text:span text:style-name="T11">　</text:span><text:span text:style-name="T14">　　　　　　　</text:span><text:span text:style-name="T12">National ID No./Passport No./Alien Resident Certificate No.</text:span></text:p>
      <text:p text:style-name="P6"/>
      <text:p text:style-name="P9"><text:span text:style-name="T12">　　</text:span><text:span text:style-name="T14">　　　　　　</text:span><text:span text:style-name="T12">住</text:span><text:span text:style-name="T14"> <text:s text:c="11"/></text:span><text:span text:style-name="T12">　址：</text:span></text:p>
      <text:p text:style-name="P9"><text:span text:style-name="T11">　</text:span><text:span text:style-name="T14">　　　　　　　</text:span><text:span text:style-name="T11">Address:</text:span></text:p>
      <text:p text:style-name="P6"/>
      <text:p text:style-name="P9"><text:span text:style-name="T14">　　　　　　　　</text:span><text:span text:style-name="T12">受</text:span><text:span text:style-name="T14"> <text:s text:c="5"/></text:span><text:span text:style-name="T12">任</text:span><text:span text:style-name="T14"> <text:s text:c="5"/></text:span><text:span text:style-name="T12">人：</text:span><text:span text:style-name="T14">　　　　　　　　　　　</text:span><text:span text:style-name="T12">（簽名蓋章）</text:span></text:p>
      <text:p text:style-name="P5"><text:span text:style-name="T5">　　　　　　　　</text:span>Appointee:　　　　　　　　　　　　(Signature/Stamp)</text:p>
      <text:p text:style-name="P9"><text:span text:style-name="T14">　　　　　　　　</text:span><text:span text:style-name="T12">國民身分證統一編號</text:span><text:span text:style-name="T12">/</text:span><text:span text:style-name="T12">護照號碼</text:span><text:span text:style-name="T12">/</text:span><text:span text:style-name="T12">居留證號</text:span></text:p>
      <text:p text:style-name="P9"><text:span text:style-name="T14">　　　　　　　　</text:span><text:span text:style-name="T12">National ID No./Passport No./Alien Resident Certificate No.</text:span></text:p>
      <text:p text:style-name="P9"><text:span text:style-name="T14">　　　　　　　　</text:span><text:span text:style-name="T12">住</text:span><text:span text:style-name="T14"> <text:s text:c="13"/></text:span><text:span text:style-name="T12">址：</text:span></text:p>
      <text:p text:style-name="P5"><text:span text:style-name="T5">　　　　　　　　</text:span>Address:</text:p>
      <text:p text:style-name="P6"/>
      <text:p text:style-name="P1">中　　華　　民　　國　　　　年　　　　月　　　　日　</text:p>
      <text:p text:style-name="P2">Date: <text:s text:c="2"/>(mm)/ <text:s text:c="6"/>(dd), <text:s text:c="8"/>(yyyy)　</text:p>
      <text:p text:style-name="P1"/>
      <text:p text:style-name="P8">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19-09-25T10:02:00</meta:creation-date>
    <dc:date>2021-10-06T11:30:51.192000000</dc:date>
    <meta:print-date>2005-02-27T15:47:00</meta:print-date>
    <meta:editing-cycles>5</meta:editing-cycles>
    <meta:generator>NDC_ODF_Application_Tools/2.0.4$Windows_X86_64 LibreOffice_project/ace8b54cb4771cd6636f2ccb1aac7c9dad875112</meta:generator>
    <meta:editing-duration>PT11M3S</meta:editing-duration>
    <meta:document-statistic meta:table-count="0" meta:image-count="0" meta:object-count="0" meta:page-count="2" meta:paragraph-count="27" meta:word-count="338" meta:character-count="1450" meta:non-whitespace-character-count="999"/>
  </office:meta>
</office:document-meta>
</file>