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2.097cm" fo:keep-together="auto"/>
    </style:style>
    <style:style style:name="表格1.6" style:family="table-row">
      <style:table-row-properties style:min-row-height="0.953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5.002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459cm" fo:text-align="justify" style:justify-single-word="false"/>
      <style:text-properties fo:font-size="14pt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459cm"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494cm"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line-height="0.459cm" fo:text-align="justify" style:justify-single-word="false"/>
      <style:text-properties fo:font-size="14pt" fo:language="none" fo:country="none" style:font-name-asian="標楷體" style:font-size-asian="14pt" style:language-asian="none" style:country-asian="none"/>
    </style:style>
    <style:style style:name="P17" style:family="paragraph" style:parent-style-name="Standard">
      <style:paragraph-properties fo:line-height="0.459cm" fo:text-align="justify" style:justify-single-word="false"/>
    </style:style>
    <style:style style:name="P18" style:family="paragraph" style:parent-style-name="Standard">
      <style:paragraph-properties fo:line-height="0.564cm" fo:text-align="justify" style:justify-single-word="false"/>
    </style:style>
    <style:style style:name="P19" style:family="paragraph" style:parent-style-name="Standard">
      <style:paragraph-properties style:text-autospace="none"/>
    </style:style>
    <style:style style:name="P20" style:family="paragraph" style:parent-style-name="Standard">
      <style:text-properties style:font-name="Segoe UI" fo:font-size="10.5pt" style:letter-kerning="false" style:font-size-asian="10.5pt" style:font-name-complex="Segoe UI" style:font-size-complex="10.5pt"/>
    </style:style>
    <style:style style:name="P21" style:family="paragraph" style:parent-style-name="Standard">
      <style:paragraph-properties fo:line-height="0.635cm"/>
    </style:style>
    <style:style style:name="P22" style:family="paragraph" style:parent-style-name="Standard">
      <style:paragraph-properties fo:line-height="0.494cm" fo:text-align="justify" style:justify-single-word="false"/>
    </style:style>
    <style:style style:name="P23" style:family="paragraph" style:parent-style-name="Standard">
      <style:paragraph-properties fo:line-height="0.494cm" fo:text-align="justify" style:justify-single-word="false"/>
      <style:text-properties style:text-position="-21% 100%" fo:font-size="14pt" fo:letter-spacing="-0.035cm" style:font-name-asian="標楷體" style:font-size-asian="14pt"/>
    </style:style>
    <style:style style:name="P24" style:family="paragraph" style:parent-style-name="Standard">
      <style:paragraph-properties style:snap-to-layout-grid="false"/>
      <style:text-properties style:text-position="-21% 100%" fo:font-size="14pt" fo:letter-spacing="-0.035cm" style:font-name-asian="標楷體" style:font-size-asian="14pt"/>
    </style:style>
    <style:style style:name="P25" style:family="paragraph" style:parent-style-name="Standard">
      <style:text-properties fo:font-size="13pt" style:font-name-asian="標楷體" style:font-size-asian="13pt"/>
    </style:style>
    <style:style style:name="P26" style:family="paragraph" style:parent-style-name="Standard">
      <style:paragraph-properties fo:margin-top="0.318cm" fo:margin-bottom="0cm" loext:contextual-spacing="false" fo:line-height="0.459cm" fo:text-align="justify" style:justify-single-word="false"/>
    </style:style>
    <style:style style:name="P27" style:family="paragraph" style:parent-style-name="Standard">
      <style:paragraph-properties fo:margin-left="0cm" fo:margin-right="0cm" fo:text-indent="1.376cm" style:auto-text-indent="false"/>
    </style:style>
    <style:style style:name="P28" style:family="paragraph" style:parent-style-name="Standard">
      <style:text-properties fo:font-size="14pt" style:font-name-asian="標楷體" style:font-size-asian="14pt"/>
    </style:style>
    <style:style style:name="P29" style:family="paragraph" style:parent-style-name="Standard">
      <style:paragraph-properties fo:line-height="0.459cm" fo:text-align="justify" style:justify-single-word="false"/>
      <style:text-properties fo:font-size="14pt" style:font-name-asian="標楷體" style:font-size-asian="14pt"/>
    </style:style>
    <style:style style:name="P30" style:family="paragraph" style:parent-style-name="Standard">
      <style:paragraph-properties fo:margin-left="2.469cm" fo:margin-right="0cm" fo:margin-top="0.101cm" fo:margin-bottom="0.101cm" loext:contextual-spacing="false" fo:line-height="0.635cm" fo:text-align="justify" style:justify-single-word="false" fo:text-indent="-2.469cm" style:auto-text-indent="false"/>
    </style:style>
    <style:style style:name="P31" style:family="paragraph" style:parent-style-name="Standard">
      <style:paragraph-properties fo:margin-left="0cm" fo:margin-right="0cm" fo:margin-top="0.101cm" fo:margin-bottom="0.101cm" loext:contextual-spacing="false" fo:line-height="0.635cm" fo:text-align="justify" style:justify-single-word="false" fo:text-indent="1.482cm" style:auto-text-indent="false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20pt" fo:font-weight="bold" style:font-name-asian="標楷體" style:font-size-asian="20pt" style:font-weight-asian="bold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13pt" style:font-name-asian="標楷體" style:font-size-asian="13pt"/>
    </style:style>
    <style:style style:name="T12" style:family="text">
      <style:text-properties fo:font-size="13pt" style:font-name-asian="標楷體" style:font-size-asian="13pt" style:font-size-complex="13pt"/>
    </style:style>
    <style:style style:name="T13" style:family="text">
      <style:text-properties fo:font-size="13pt" style:font-name-asian="Times New Roman" style:font-size-asian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發還刑事保證金聲請表</text:p>
            <text:p text:style-name="P1"><text:span text:style-name="T3">Application</text:span><text:span text:style-name="T1"> for Refund of the Criminal Bail</text:span></text:p>
            <text:p text:style-name="P1"><text:span text:style-name="T4"><text:s text:c="16"/></text:span><text:span text:style-name="T2">案號：</text:span><text:span text:style-name="T5"> <text:s text:c="2"/></text:span><text:span text:style-name="T2">年度</text:span><text:span text:style-name="T5"> <text:s text:c="4"/></text:span><text:span text:style-name="T2">字第</text:span><text:span text:style-name="T5"> <text:s text:c="7"/></text:span><text:span text:style-name="T2">號</text:span><text:span text:style-name="T5"> <text:s/></text:span><text:span text:style-name="T2">股別：</text:span></text:p>
            <text:p text:style-name="P1"><text:span text:style-name="T4"><text:s text:c="16"/></text:span><text:span text:style-name="T2">Case No.: <text:s text:c="4"/>year <text:s text:c="5"/>zhi No. <text:s text:c="10"/>Section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聲請人姓名</text:p>
            <text:p text:style-name="P3"><text:span text:style-name="T7">Applicant</text:span><text:span text:style-name="T6"> Name</text:span></text:p>
          </table:table-cell>
          <table:table-cell table:style-name="表格1.A2" office:value-type="string">
            <text:p text:style-name="P6">性別</text:p>
            <text:p text:style-name="P6">Gender</text:p>
          </table:table-cell>
          <table:table-cell table:style-name="表格1.A2" office:value-type="string">
            <text:p text:style-name="P6">出生年月日</text:p>
            <text:p text:style-name="P6">Date of Birth</text:p>
          </table:table-cell>
          <table:table-cell table:style-name="表格1.A2" office:value-type="string">
            <text:p text:style-name="P3"><text:span text:style-name="T6">國民身分證統一編號/護照號碼/居留證號</text:span></text:p>
            <text:p text:style-name="P3"><text:span text:style-name="T6">National ID No./</text:span></text:p>
            <text:p text:style-name="P6">Passport No./</text:p>
            <text:p text:style-name="P6">Alien Resident Certificate No.</text:p>
          </table:table-cell>
          <table:table-cell table:style-name="表格1.A1" office:value-type="string">
            <text:p text:style-name="P6">職業</text:p>
            <text:p text:style-name="P6">Occupation</text:p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2" table:number-columns-spanned="3" office:value-type="string">
            <text:p text:style-name="P7">住　　　　　址</text:p>
            <text:p text:style-name="P6">Address</text:p>
          </table:table-cell>
          <table:covered-table-cell/>
          <table:covered-table-cell/>
          <table:table-cell table:style-name="表格1.A2" office:value-type="string">
            <text:p text:style-name="P7">電　　　話</text:p>
            <text:p text:style-name="P6">Tel</text:p>
          </table:table-cell>
          <table:table-cell table:style-name="表格1.A1" office:value-type="string">
            <text:p text:style-name="P6">備考</text:p>
            <text:p text:style-name="P6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6" table:number-columns-spanned="5" office:value-type="string">
            <text:p text:style-name="P14">聲　　　　請　　　　事　　　　項</text:p>
            <text:p text:style-name="P13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5"/>
            <text:p text:style-name="P17"><text:span text:style-name="T6">一、被告　　　　</text:span><text:span text:style-name="T8"> <text:s/></text:span><text:span text:style-name="T6">因　　年度　　字第　　　號　　　　　　一案，</text:span></text:p>
            <text:p text:style-name="P8"/>
            <text:p text:style-name="P18"><text:span text:style-name="T6">　　曾　　　自　　　行</text:span></text:p>
            <text:p text:style-name="P18"><text:span text:style-name="T6">　　經</text:span><text:span text:style-name="T8"> <text:s text:c="3"/></text:span><text:span text:style-name="T6">聲</text:span><text:span text:style-name="T8"> <text:s text:c="3"/></text:span><text:span text:style-name="T6">請</text:span><text:span text:style-name="T8"> <text:s text:c="3"/></text:span><text:span text:style-name="T6">人</text:span><text:span text:style-name="T8"> <text:s text:c="3"/></text:span><text:span text:style-name="T6">代為</text:span><text:span text:style-name="T8"> </text:span><text:span text:style-name="T6">繳納刑事保證金新台幣__________　　</text:span><text:span text:style-name="T8"> </text:span><text:span text:style-name="T6">　</text:span><text:span text:style-name="T8"> <text:s text:c="5"/></text:span><text:span text:style-name="T6">　　　　</text:span></text:p>
            <text:p text:style-name="P18"><text:span text:style-name="T8">　　</text:span><text:span text:style-name="T6">經聲請人之　　　代為</text:span></text:p>
            <text:p text:style-name="P10"/>
            <text:p text:style-name="P17"><text:span text:style-name="T8">　　</text:span><text:span text:style-name="T6">元整，於　　年</text:span><text:span text:style-name="T8"> <text:s text:c="4"/></text:span><text:span text:style-name="T6">月</text:span><text:span text:style-name="T8"> <text:s text:c="3"/></text:span><text:span text:style-name="T6">日准予具保在案。</text:span></text:p>
            <text:p text:style-name="P8"/>
            <text:p text:style-name="P4"><text:span text:style-name="T2">1. Subject to Case 　</text:span><text:span text:style-name="T5"> <text:s/></text:span><text:span text:style-name="T2">year 　　zhi No. 　　　, </text:span></text:p>
            <text:p text:style-name="P16"><draw:frame draw:style-name="fr1" draw:name="外框1" text:anchor-type="char" svg:x="2.769cm" svg:y="0.093cm" svg:width="10.717cm" svg:height="2.208cm" draw:z-index="0"><draw:text-box><text:p text:style-name="P5">has personally</text:p><text:p text:style-name="Standard"><text:span text:style-name="T6">appointed the </text:span><text:span text:style-name="T7">Applicant</text:span><text:span text:style-name="T6"> to</text:span></text:p><text:p text:style-name="P19"><text:span text:style-name="T6">has caused the ___________ of the </text:span><text:span text:style-name="T7">Applicant</text:span><text:span text:style-name="T6"> to</text:span></text:p><text:p text:style-name="P20"/></draw:text-box></draw:frame></text:p>
            <text:p text:style-name="P8"/>
            <text:p text:style-name="P17"><text:span text:style-name="T6">the defendant <text:s text:c="30"/></text:span></text:p>
            <text:p text:style-name="P8"/>
            <text:p text:style-name="P8"/>
            <text:p text:style-name="P26"><text:span text:style-name="T6">pay the criminal bail in the amount of NT$</text:span><text:span text:style-name="T9"> _________</text:span><text:span text:style-name="T6">__________.　</text:span></text:p>
            <text:p text:style-name="P4"><text:span text:style-name="T5"><text:s text:c="27"/></text:span><text:span text:style-name="T2">, </text:span></text:p>
            <text:p text:style-name="P8">the defendant was released on bail on <text:s text:c="3"/>[month] <text:s text:c="3"/>[date], <text:s text:c="2"/>[year].</text:p>
            <text:p text:style-name="P8"/>
            <text:p text:style-name="P30"><text:span text:style-name="T6">二、該案業經　　　　　　　確定，具保責任業已免除，附具</text:span><text:span text:style-name="T8"> <text:s text:c="4"/></text:span><text:span text:style-name="T6">字第</text:span></text:p>
            <text:p text:style-name="P31"><text:span text:style-name="T8"><text:s text:c="4"/></text:span><text:span text:style-name="T6">號刑事保證金收據影本一紙，請准將所繳納刑事保證金發還。</text:span></text:p>
            <text:p text:style-name="P21"><text:soft-page-break/><text:span text:style-name="T6">2. The Case has been affirmed by <text:s text:c="20"/>. The bail bonds responsibility has been extinguished. Enclosed is the copy of the receipt of the</text:span></text:p>
            <text:p text:style-name="P21"><text:span text:style-name="T8"><text:s text:c="8"/></text:span><text:span text:style-name="T6">criminal bail bonds <text:s text:c="3"/>zhi No. <text:s text:c="7"/>. </text:span></text:p>
            <text:p text:style-name="P11">Please grant the refund of the criminal bail bonds.</text:p>
            <text:p text:style-name="P12"/>
            <text:p text:style-name="P22"><text:span text:style-name="T6">三、聲請人為：□保證金繳款人</text:span><text:span text:style-name="T8"> <text:s/></text:span><text:span text:style-name="T6">□保證金繳款人之繼承人</text:span></text:p>
            <text:p text:style-name="P12"/>
            <text:p text:style-name="P22"><text:span text:style-name="T6">3. The </text:span><text:span text:style-name="T7">Applicant</text:span><text:span text:style-name="T6"> is: □ the payer of the bail bond <text:s/>□ the heir to the payer of the bail bond</text:span></text:p>
            <text:p text:style-name="P12"/>
            <text:p text:style-name="P22"><text:span text:style-name="T6">四、聲請人並委任</text:span><text:span text:style-name="T8"> <text:s text:c="13"/></text:span><text:span text:style-name="T6">代為領受。（附委任書）</text:span></text:p>
            <text:p text:style-name="P12"/>
            <text:p text:style-name="P22"><text:span text:style-name="T6">4. The </text:span><text:span text:style-name="T7">Applicant</text:span><text:span text:style-name="T6"> appoints <text:s text:c="18"/>to receive the refund on his/her behalf. (Enclosed: Power of Attorney)</text:span></text:p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5">　　</text:p>
            <text:p text:style-name="P5">　　此　　致</text:p>
            <text:p text:style-name="P5">○○○○○○檢察署</text:p>
            <text:p text:style-name="P5">　　TO</text:p>
            <text:p text:style-name="P5">○○○○○○Prosecutors Office</text:p>
            <text:p text:style-name="P5"/>
            <text:p text:style-name="Standard"><text:span text:style-name="T6">　　　　　　　　　　　　　　　聲請人　　　　</text:span><text:span text:style-name="T8"> <text:s text:c="4"/></text:span><text:span text:style-name="T6">　　　</text:span><text:span text:style-name="T10">　(簽名蓋章)</text:span></text:p>
            <text:p text:style-name="Standard"><text:span text:style-name="T6">　　　　　　　　　　　　　　　</text:span><text:span text:style-name="T7">Applicant</text:span><text:span text:style-name="T6">　　　　　　　</text:span><text:span text:style-name="T10">　(Signature/Stamp)</text:span></text:p>
            <text:p text:style-name="P5"/>
            <text:p text:style-name="P5">中　　華　　民　　國　　　　　　年　　　　　　月　　　　　　日</text:p>
            <text:p text:style-name="P5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P25">註記：一、本表免費供應，僅供對管轄檢察署聲請之用。</text:p>
      <text:p text:style-name="Standard"><text:span text:style-name="T11">Note: 1. This free legal form can only be used</text:span><text:span text:style-name="T12"> for application in the Prosecutors Office with jurisdiction.</text:span><text:span text:style-name="T11">　　　</text:span></text:p>
      <text:p text:style-name="P27"><text:span text:style-name="T11">二、如聲請人親自具領，應將第四項刪除。</text:span><text:span text:style-name="T13"> <text:s text:c="18"/></text:span></text:p>
      <text:p text:style-name="Standard"><text:span text:style-name="T11">　　</text:span><text:span text:style-name="T13"> </text:span><text:span text:style-name="T11">2. If the </text:span><text:span text:style-name="T7">Applicant</text:span><text:span text:style-name="T11"> will receive the bail refund in person, disregard paragraph 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台北地檢</meta:initial-creator>
    <meta:creation-date>2019-09-25T10:23:00</meta:creation-date>
    <dc:date>2021-10-08T09:58:16.794000000</dc:date>
    <meta:print-date>2019-09-24T11:12:00</meta:print-date>
    <meta:editing-cycles>5</meta:editing-cycles>
    <meta:generator>NDC_ODF_Application_Tools/2.0.4$Windows_X86_64 LibreOffice_project/ace8b54cb4771cd6636f2ccb1aac7c9dad875112</meta:generator>
    <meta:editing-duration>PT3M55S</meta:editing-duration>
    <meta:document-statistic meta:table-count="1" meta:image-count="0" meta:object-count="0" meta:page-count="2" meta:paragraph-count="59" meta:word-count="474" meta:character-count="1873" meta:non-whitespace-character-count="1253"/>
  </office:meta>
</office:document-meta>
</file>