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indent="5.085cm" style:auto-text-indent="false"/>
    </style:style>
    <style:style style:name="P5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.369cm" fo:margin-right="0.367cm" fo:margin-top="0.624cm" fo:margin-bottom="0.624cm" loext:contextual-spacing="false" fo:line-height="200%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67cm" fo:margin-right="0.367cm" fo:margin-top="0.212cm" fo:margin-bottom="0.212cm" loext:contextual-spacing="false" fo:line-height="150%" fo:text-align="justify" style:justify-single-word="false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367cm" fo:margin-right="0.367cm" fo:margin-top="0.212cm" fo:margin-bottom="0.212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margin-top="0.101cm" fo:margin-bottom="0.101cm" loext:contextual-spacing="false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13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101cm" fo:margin-bottom="0.101cm" loext:contextual-spacing="false"/>
      <style:text-properties fo:font-size="14pt" style:font-name-asian="Times New Roman" style:font-size-asian="14pt"/>
    </style:style>
    <style:style style:name="P16" style:family="paragraph" style:parent-style-name="Standard">
      <style:paragraph-properties fo:margin-top="0.101cm" fo:margin-bottom="0.101cm" loext:contextual-spacing="false"/>
      <style:text-properties fo:font-size="14pt" style:font-size-asian="14pt"/>
    </style:style>
    <style:style style:name="P17" style:family="paragraph" style:parent-style-name="Standard">
      <style:paragraph-properties fo:margin-top="0.101cm" fo:margin-bottom="0.101cm" loext:contextual-spacing="false"/>
      <style:text-properties fo:font-size="18pt" style:font-name-asian="標楷體" style:font-size-asian="18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text-combine="lines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32pt" style:font-name-asian="標楷體" style:font-size-asian="32pt" style:font-size-complex="3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請變更期日應訊狀</text:p>
      <text:p text:style-name="P12"><text:span text:style-name="T1">Application</text:span><text:span text:style-name="T1"> to Change the Date of the Investigation </text:span></text:p>
      <text:p text:style-name="P4"><text:span text:style-name="T4">　　　　　　　　　　</text:span><text:span text:style-name="T5"> </text:span><text:span text:style-name="T8">股別：</text:span><text:span text:style-name="T4">　</text:span></text:p>
      <text:p text:style-name="P4"><text:span text:style-name="T4">　　　　　　　　　　</text:span><text:span text:style-name="T5"> </text:span><text:span text:style-name="T8">Section:</text:span><text:span text:style-name="T4">　</text:span></text:p>
      <text:p text:style-name="P1"/>
      <text:p text:style-name="P5"><text:span text:style-name="T13">貴署　　年度　　字第　</text:span><text:span text:style-name="T17"> <text:s text:c="3"/></text:span><text:span text:style-name="T13">號　　　　　　　　　　</text:span><text:span text:style-name="T17"> <text:s/></text:span><text:span text:style-name="T13">一案，聲請人因　　　　</text:span><text:span text:style-name="T17"> <text:s text:c="3"/>　　 <text:s text:c="9"/></text:span><text:span text:style-name="T13">，故不能於</text:span><text:span text:style-name="T17"> <text:s/></text:span><text:span text:style-name="T13">年　月　日　</text:span><text:span text:style-name="T18">上下</text:span><text:span text:style-name="T13">　午</text:span><text:span text:style-name="T17"> <text:s text:c="2"/></text:span><text:span text:style-name="T13">時</text:span><text:span text:style-name="T17"> <text:s text:c="2"/></text:span><text:span text:style-name="T13">分到庭應訊，請准予另定期日傳喚。</text:span></text:p>
      <text:p text:style-name="P3"/>
      <text:p text:style-name="P6"><text:span text:style-name="T13">For the Case of your Office　　</text:span><text:span text:style-name="T17"> <text:s/></text:span><text:span text:style-name="T13">year 　　zhi No. 　</text:span><text:span text:style-name="T17"> <text:s text:c="2"/></text:span><text:span text:style-name="T13">, the </text:span><text:span text:style-name="T14">Applicant</text:span><text:span text:style-name="T13"> is unable to attend the investigation on <text:s text:c="3"/>[month] <text:s text:c="3"/></text:span><text:span text:style-name="T13"><text:s text:c="2"/></text:span><text:span text:style-name="T13">[date], </text:span><text:span text:style-name="T13"><text:s text:c="2"/></text:span><text:span text:style-name="T13">[year] </text:span><text:span text:style-name="T13"><text:s text:c="2"/>AM/PM(time)</text:span><text:span text:style-name="T13"> <text:s/>due to <text:s text:c="3"/></text:span><text:span text:style-name="T13"><text:s text:c="9"/></text:span><text:span text:style-name="T13"><text:s text:c="3"/>. Please grant the request to change the date.</text:span></text:p>
      <text:p text:style-name="P7"><text:span text:style-name="T13">　　　　此</text:span><text:span text:style-name="T17"> <text:s/></text:span><text:span text:style-name="T13">致</text:span></text:p>
      <text:p text:style-name="P9"><text:span text:style-name="T13">○○○○○○檢察署公鑒</text:span></text:p>
      <text:p text:style-name="P8">　　　　TO</text:p>
      <text:p text:style-name="P9"><text:span text:style-name="T13">○○○○○○Prosecutors Office</text:span></text:p>
      <text:p text:style-name="P2"/>
      <text:p text:style-name="P2"/>
      <text:p text:style-name="P11"><text:soft-page-break/><text:span text:style-name="T8">　　　　</text:span><text:span text:style-name="T10"> <text:s text:c="6"/></text:span><text:span text:style-name="T12">聲　　請　　人</text:span><text:span text:style-name="T10">　</text:span><text:span text:style-name="T8">：</text:span><text:span text:style-name="T10"> <text:s text:c="3"/>　　　　　　　 <text:s text:c="13"/></text:span><text:span text:style-name="T8">（簽名蓋章）</text:span></text:p>
      <text:p text:style-name="P11"><text:span text:style-name="T8">　　　　</text:span><text:span text:style-name="T10"> <text:s text:c="6"/></text:span><text:span text:style-name="T8">Applicant</text:span><text:span text:style-name="T8">: <text:s text:c="7"/></text:span><text:span text:style-name="T8"><text:s text:c="8"/></text:span><text:span text:style-name="T8"><text:s text:c="3"/>　　　　　　　　 <text:s text:c="3"/>(Signature/Stamp)</text:span></text:p>
      <text:p text:style-name="P11"><text:span text:style-name="T8">　</text:span><text:span text:style-name="T10"> <text:s text:c="3"/></text:span><text:span text:style-name="T8">　</text:span><text:span text:style-name="T10"> <text:s/></text:span><text:span text:style-name="T10"><text:s text:c="4"/>　 </text:span><text:span text:style-name="T8">國民身分證統一編號</text:span><text:span text:style-name="T8">/</text:span><text:span text:style-name="T8">護照號碼</text:span><text:span text:style-name="T8">/</text:span><text:span text:style-name="T8">居留證號</text:span></text:p>
      <text:p text:style-name="P11"><text:span text:style-name="T8">　</text:span><text:span text:style-name="T10"> <text:s text:c="3"/></text:span><text:span text:style-name="T8">　　</text:span><text:span text:style-name="T10"> <text:s text:c="6"/></text:span><text:span text:style-name="T8">National ID No./Passport No./Alien Resident Certificate No.</text:span></text:p>
      <text:p text:style-name="P13"/>
      <text:p text:style-name="P11"><text:span text:style-name="T8">　</text:span><text:span text:style-name="T10"> <text:s text:c="3"/></text:span><text:span text:style-name="T8">　</text:span><text:span text:style-name="T10"> </text:span><text:span text:style-name="T10"><text:s/>　 <text:s text:c="4"/></text:span><text:span text:style-name="T8">住</text:span><text:span text:style-name="T10"> <text:s text:c="11"/></text:span><text:span text:style-name="T8">　址：</text:span></text:p>
      <text:p text:style-name="P11"><text:span text:style-name="T8">　</text:span><text:span text:style-name="T10"> <text:s text:c="3"/></text:span><text:span text:style-name="T8">　</text:span><text:span text:style-name="T10"> </text:span><text:span text:style-name="T10"><text:s text:c="4"/>　 <text:s/></text:span><text:span text:style-name="T8">Address:</text:span></text:p>
      <text:p text:style-name="P15"><text:s text:c="2"/></text:p>
      <text:p text:style-name="P11"><text:span text:style-name="T8">　</text:span><text:span text:style-name="T10"> <text:s text:c="3"/></text:span><text:span text:style-name="T8">　　</text:span><text:span text:style-name="T10"> </text:span><text:span text:style-name="T10"><text:s text:c="6"/></text:span><text:span text:style-name="T8">電</text:span><text:span text:style-name="T10"> <text:s text:c="11"/></text:span><text:span text:style-name="T8">　話：</text:span></text:p>
      <text:p text:style-name="P16"><text:span text:style-name="T3">　</text:span><text:span text:style-name="T7"> <text:s text:c="3"/></text:span><text:span text:style-name="T3">　　　</text:span><text:span text:style-name="T7"> <text:s text:c="2"/></text:span><text:span text:style-name="T3">Tel.:</text:span></text:p>
      <text:p text:style-name="P13"/>
      <text:p text:style-name="P13"/>
      <text:p text:style-name="P17">中　　華　　民　　國　　　　年　　　　月　　　　日　</text:p>
      <text:p text:style-name="P17">Date: <text:s text:c="2"/>(mm)/ <text:s text:c="6"/>(dd), <text:s text:c="8"/>(yyyy)　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19-09-25T10:21:00</meta:creation-date>
    <dc:date>2021-10-07T12:06:41.404000000</dc:date>
    <meta:print-date>2005-02-27T17:01:00</meta:print-date>
    <meta:editing-cycles>3</meta:editing-cycles>
    <meta:generator>NDC_ODF_Application_Tools/2.0.4$Windows_X86_64 LibreOffice_project/ace8b54cb4771cd6636f2ccb1aac7c9dad875112</meta:generator>
    <meta:editing-duration>PT5M58S</meta:editing-duration>
    <meta:document-statistic meta:table-count="0" meta:image-count="0" meta:object-count="0" meta:page-count="2" meta:paragraph-count="21" meta:word-count="165" meta:character-count="856" meta:non-whitespace-character-count="453"/>
  </office:meta>
</office:document-meta>
</file>