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中明體(P)" svg:font-family="華康中明體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name-asian="標楷體1" style:font-size-asian="14pt"/>
    </style:style>
    <style:style style:name="P3" style:family="paragraph" style:parent-style-name="Standard">
      <style:text-properties fo:font-size="14pt" style:font-name-asian="Times New Roman" style:font-size-asian="14pt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text-properties fo:font-size="16pt" style:font-name-asian="標楷體1" style:font-size-asian="16pt"/>
    </style:style>
    <style:style style:name="P6" style:family="paragraph" style:parent-style-name="Standard">
      <style:text-properties fo:font-size="18pt" style:font-name-asian="標楷體1" style:font-size-asian="18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12.899cm" fo:margin-right="0cm" fo:margin-top="0.101cm" fo:margin-bottom="0.101cm" loext:contextual-spacing="false" fo:text-align="center" style:justify-single-word="false" fo:text-indent="-12.374cm" style:auto-text-indent="false"/>
    </style:style>
    <style:style style:name="P10" style:family="paragraph" style:parent-style-name="Standard">
      <style:paragraph-properties fo:margin-left="19.048cm" fo:margin-right="0cm" fo:margin-top="0.101cm" fo:margin-bottom="0.101cm" loext:contextual-spacing="false" fo:text-indent="-10.158cm" style:auto-text-indent="false"/>
    </style:style>
    <style:style style:name="P11" style:family="paragraph" style:parent-style-name="Standard">
      <style:paragraph-properties fo:margin-left="1.69cm" fo:margin-right="0cm" fo:line-height="100%" fo:text-align="justify" style:justify-single-word="false" fo:text-indent="3.387cm" style:auto-text-indent="false" style:punctuation-wrap="simple" style:line-break="normal" style:snap-to-layout-grid="false"/>
    </style:style>
    <style:style style:name="P12" style:family="paragraph" style:parent-style-name="Text_20_body">
      <style:paragraph-properties fo:line-height="1.058cm" style:punctuation-wrap="simple" style:line-break="normal" style:snap-to-layout-grid="false"/>
    </style:style>
    <style:style style:name="P13" style:family="paragraph" style:parent-style-name="Text_20_body">
      <style:paragraph-properties fo:line-height="100%" style:punctuation-wrap="simple" style:line-break="normal" style:snap-to-layout-grid="false"/>
    </style:style>
    <style:style style:name="P14" style:family="paragraph" style:parent-style-name="Text_20_body">
      <style:paragraph-properties fo:line-height="150%" fo:text-align="start" style:justify-single-word="false" style:punctuation-wrap="simple" style:line-break="normal" style:snap-to-layout-grid="false"/>
    </style:style>
    <style:style style:name="P15" style:family="paragraph" style:parent-style-name="Text_20_body">
      <style:paragraph-properties fo:margin-top="0.318cm" fo:margin-bottom="0cm" loext:contextual-spacing="false" fo:line-height="100%" style:punctuation-wrap="simple" style:line-break="normal" style:snap-to-layout-grid="false"/>
    </style:style>
    <style:style style:name="P16" style:family="paragraph" style:parent-style-name="Text_20_body">
      <style:paragraph-properties fo:margin-top="0.318cm" fo:margin-bottom="0cm" loext:contextual-spacing="false" fo:line-height="150%" fo:text-align="start" style:justify-single-word="false" style:punctuation-wrap="simple" style:line-break="normal" style:snap-to-layout-grid="false"/>
    </style:style>
    <style:style style:name="P17" style:family="paragraph" style:parent-style-name="Text_20_body">
      <style:paragraph-properties fo:margin-left="7.338cm" fo:margin-right="0cm" fo:margin-top="0.318cm" fo:margin-bottom="0cm" loext:contextual-spacing="false" fo:line-height="100%" fo:text-indent="-7.338cm" style:auto-text-indent="false" style:punctuation-wrap="simple" style:line-break="normal" style:snap-to-layout-grid="false"/>
    </style:style>
    <style:style style:name="P18" style:family="paragraph" style:parent-style-name="Text_20_body">
      <style:paragraph-properties fo:margin-left="7.322cm" fo:margin-right="0cm" fo:line-height="100%" fo:text-indent="-1.129cm" style:auto-text-indent="false" style:punctuation-wrap="simple" style:line-break="normal" style:snap-to-layout-grid="false"/>
    </style:style>
    <style:style style:name="P19" style:family="paragraph" style:parent-style-name="Text_20_body">
      <style:paragraph-properties fo:margin-left="0cm" fo:margin-right="0cm" fo:line-height="150%" fo:text-align="start" style:justify-single-word="false" fo:text-indent="1.693cm" style:auto-text-indent="false" style:punctuation-wrap="simple" style:line-break="normal" style:snap-to-layout-grid="false"/>
    </style:style>
    <style:style style:name="P20" style:family="paragraph" style:parent-style-name="Standard" style:master-page-name="Standard">
      <style:paragraph-properties fo:margin-left="12.862cm" fo:margin-right="0cm" fo:margin-top="0.101cm" fo:margin-bottom="0.101cm" loext:contextual-spacing="false" fo:text-indent="-7.782cm" style:auto-text-indent="false" style:page-number="auto"/>
    </style:style>
    <style:style style:name="P21" style:family="paragraph" style:parent-style-name="Standard">
      <style:text-properties fo:font-size="16pt" style:font-name-asian="標楷體1" style:font-size-asian="16pt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style:font-name-asian="標楷體1"/>
    </style:style>
    <style:style style:name="T3" style:family="text">
      <style:text-properties fo:font-size="18pt" fo:font-weight="bold" style:font-name-asian="標楷體1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name-asian="標楷體1" style:font-size-asian="18pt"/>
    </style:style>
    <style:style style:name="T6" style:family="text">
      <style:text-properties style:font-name-asian="Times New Roman"/>
    </style:style>
    <style:style style:name="T7" style:family="text">
      <style:text-properties fo:font-size="36pt" fo:font-weight="bold" style:font-name-asian="標楷體1" style:font-size-asian="36pt" style:font-weight-asian="bold"/>
    </style:style>
    <style:style style:name="T8" style:family="text">
      <style:text-properties fo:font-size="36pt" fo:font-weight="bold" style:font-name-asian="標楷體1" style:font-size-asian="36pt" style:font-weight-asian="bold" style:text-combine="lines"/>
    </style:style>
    <style:style style:name="T9" style:family="text">
      <style:text-properties fo:font-size="36pt" fo:font-weight="bold" style:font-name-asian="標楷體1" style:font-size-asian="36pt" style:font-weight-asian="bold" style:font-size-complex="36pt" style:text-combine="lines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font-name-asian="標楷體1" style:font-size-asian="16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color="#ffffff"/>
    </style:style>
    <style:style style:name="T19" style:family="text">
      <style:text-properties fo:color="#ffffff" style:font-name-asian="Times New Roman"/>
    </style:style>
    <style:style style:name="T20" style:family="text">
      <style:text-properties style:font-size-complex="16pt"/>
    </style:style>
    <style:style style:name="T21" style:family="text">
      <style:text-properties fo:font-size="32pt" style:font-size-asian="32pt" style:font-size-complex="32pt" style:text-combine="lines"/>
    </style:style>
    <style:style style:name="T22" style:family="text">
      <style:text-properties fo:font-size="32pt" style:font-name-asian="標楷體1" style:font-size-asian="32pt" style:font-size-complex="32pt" style:text-combine="lines"/>
    </style:style>
    <style:style style:name="T23" style:family="text">
      <style:text-properties fo:color="#000000" fo:font-size="32pt" style:font-size-asian="32pt" style:font-size-complex="32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聲請</text:span><text:span text:style-name="T3">傳喚</text:span><text:span text:style-name="T4"> </text:span><text:span text:style-name="T9">證　人鑑定人</text:span><text:span text:style-name="T4"> </text:span><text:span text:style-name="T3">狀</text:span></text:p>
      <text:p text:style-name="P9"><text:span text:style-name="T1">Application for </text:span><text:span text:style-name="T8">Witness Expert Witness</text:span><text:span text:style-name="T1"> Summons</text:span></text:p>
      <text:p text:style-name="P10"><text:span text:style-name="T7">　　</text:span><text:span text:style-name="T3">　　　　　　　　　　　　　　　　　</text:span><text:span text:style-name="T11">股別：</text:span><text:span text:style-name="T3">　</text:span></text:p>
      <text:p text:style-name="P10"><text:span text:style-name="T7">　　</text:span><text:span text:style-name="T3">　　　　　　　　　　　　　　　　　</text:span><text:span text:style-name="T11">Section:</text:span><text:span text:style-name="T3">　</text:span></text:p>
      <text:p text:style-name="P7"><text:span text:style-name="T5">　　</text:span><text:span text:style-name="T15">貴署</text:span><text:span text:style-name="T16"> <text:s text:c="2"/></text:span><text:span text:style-name="T15">年度　</text:span><text:span text:style-name="T16"> <text:s text:c="2"/></text:span><text:span text:style-name="T15">字第</text:span><text:span text:style-name="T16"> </text:span><text:span text:style-name="T15">　　　號</text:span></text:p>
      <text:p text:style-name="P11"><text:span text:style-name="T15">一案，請准予</text:span><text:span text:style-name="T22">傳訊證人　通知鑑定人</text:span><text:span text:style-name="T15">　到庭以查明真相。</text:span></text:p>
      <text:p text:style-name="P17"><text:span text:style-name="T23">證　人鑑定人</text:span><text:span text:style-name="T18">　　　　　</text:span>住<text:span text:style-name="T18">　　　</text:span>縣（市）<text:span text:style-name="T18">　　</text:span><text:span text:style-name="T19"> </text:span>市<text:span text:style-name="T18">　　　</text:span>鄉<text:span text:style-name="T18">　　　</text:span><text:span text:style-name="T19"> </text:span>鎮</text:p>
      <text:p text:style-name="P18"><text:span text:style-name="T18">　</text:span>區<text:span text:style-name="T18">　　　</text:span>里<text:span text:style-name="T18">　　</text:span><text:span text:style-name="T19"> <text:s text:c="4"/></text:span>路（街）　<text:span text:style-name="T6"> </text:span>段<text:span text:style-name="T6"> </text:span></text:p>
      <text:p text:style-name="P18">　巷　　<text:span text:style-name="T18">　</text:span>弄<text:span text:style-name="T18">　　　</text:span>號之　　樓<text:span text:style-name="T6"> <text:s text:c="3"/></text:span>室</text:p>
      <text:p text:style-name="P15"/>
      <text:p text:style-name="P13"><text:span text:style-name="T21">證　明鑑　定</text:span>　事項：</text:p>
      <text:p text:style-name="P13"/>
      <text:p text:style-name="P8"><text:span text:style-name="T5">　　</text:span><text:span text:style-name="T14">With respect to the case</text:span><text:span text:style-name="T15"> <text:s text:c="4"/>year 　</text:span><text:span text:style-name="T16"> <text:s text:c="2"/></text:span><text:span text:style-name="T15">zhi No. <text:s/>　　　of your Office,please grant <text:s text:c="2"/></text:span><text:span text:style-name="T22">Witness Summons　　　　　　　　Notification to Expert Witness</text:span><text:span text:style-name="T15"> <text:s text:c="12"/>to present before the session to clarify the facts.</text:span></text:p>
      <text:p text:style-name="P14">Witness/Expert Witness 　　　　　residing at <text:span text:style-name="T20">R</text:span><text:span text:style-name="T10">m-　</text:span><text:span text:style-name="T12"> </text:span><text:span text:style-name="T10">,　</text:span><text:span text:style-name="T6"> </text:span>F, <text:s text:c="7"/>No. <text:s/>, Alley <text:s/>,Lane <text:s text:c="2"/>, Section <text:s text:c="2"/>, <text:s text:c="10"/>Road/ (Street), <text:s text:c="14"/></text:p>
      <text:p text:style-name="P19">Village, <text:s/><text:span text:style-name="T18">　　　</text:span>Township/City/District,　<text:span text:style-name="T18">　</text:span><text:span text:style-name="T19"> <text:s/></text:span>Count (City) <text:span text:style-name="T18">　　　</text:span></text:p>
      <text:p text:style-name="P16">Testify to Matters: </text:p>
      <text:p text:style-name="P12"/>
      <text:p text:style-name="P12"/>
      <text:p text:style-name="P12"><text:soft-page-break/>　　　　此<text:span text:style-name="T6"> <text:s/></text:span>致</text:p>
      <text:p text:style-name="P5">○○○○○○檢察署公鑒</text:p>
      <text:p text:style-name="P4">　　　　TO</text:p>
      <text:p text:style-name="P5">○○○○○○Prosecutors Office</text:p>
      <text:p text:style-name="P5"/>
      <text:p text:style-name="P5"/>
      <text:p text:style-name="Standard"><text:span text:style-name="T15">　　　　</text:span><text:span text:style-name="T16"> <text:s text:c="2"/></text:span><text:span text:style-name="T17"><text:s/></text:span><text:span text:style-name="T13">聲　　請　　人：　　　　　　　</text:span><text:span text:style-name="T12"> <text:s text:c="19"/></text:span><text:span text:style-name="T11">（簽名蓋章）</text:span></text:p>
      <text:p text:style-name="Standard"><text:span text:style-name="T15">　　　　</text:span><text:span text:style-name="T16"> <text:s text:c="3"/></text:span><text:span text:style-name="T11">Applicant: <text:s text:c="9"/>　　　 <text:s text:c="17"/>(Signature/Stamp)</text:span></text:p>
      <text:p text:style-name="Standard"><text:span text:style-name="T11">　</text:span><text:span text:style-name="T12"> <text:s text:c="3"/></text:span><text:span text:style-name="T11">　　　</text:span><text:span text:style-name="T12"> <text:s/></text:span><text:span text:style-name="T11">國民身分證統一編號/護照號碼/居留證號</text:span></text:p>
      <text:p text:style-name="Standard"><text:span text:style-name="T11">　</text:span><text:span text:style-name="T12"> <text:s text:c="3"/></text:span><text:span text:style-name="T11">　　　</text:span><text:span text:style-name="T12"> <text:s/></text:span><text:span text:style-name="T11">National ID No./Passport No./Alien Resident Certificate No.</text:span></text:p>
      <text:p text:style-name="P2"/>
      <text:p text:style-name="Standard"><text:span text:style-name="T11">　</text:span><text:span text:style-name="T12"> <text:s text:c="3"/></text:span><text:span text:style-name="T11">　　　</text:span><text:span text:style-name="T12"> <text:s/></text:span><text:span text:style-name="T11">住</text:span><text:span text:style-name="T12"> <text:s text:c="11"/></text:span><text:span text:style-name="T11">　址：</text:span></text:p>
      <text:p text:style-name="P1"><text:span text:style-name="T2">　</text:span><text:span text:style-name="T6"> <text:s text:c="3"/></text:span><text:span text:style-name="T2">　　　</text:span><text:span text:style-name="T6"> <text:s/></text:span><text:span text:style-name="T2">Address:</text:span></text:p>
      <text:p text:style-name="P3"><text:s text:c="2"/></text:p>
      <text:p text:style-name="Standard"><text:span text:style-name="T11">　</text:span><text:span text:style-name="T12"> <text:s text:c="3"/></text:span><text:span text:style-name="T11">　　　</text:span><text:span text:style-name="T12"> <text:s/></text:span><text:span text:style-name="T11">電</text:span><text:span text:style-name="T12"> <text:s text:c="11"/></text:span><text:span text:style-name="T11">　話：</text:span></text:p>
      <text:p text:style-name="P1"><text:span text:style-name="T2">　</text:span><text:span text:style-name="T6"> <text:s text:c="3"/></text:span><text:span text:style-name="T2">　　　</text:span><text:span text:style-name="T6"> <text:s/></text:span><text:span text:style-name="T2">Tel.</text:span></text:p>
      <text:p text:style-name="P2"/>
      <text:p text:style-name="P6">中　　華　　民　　國　　　　年　　　　月　　　　日　</text:p>
      <text:p text:style-name="P6">Date: <text:s text:c="2"/>(mm)/ <text:s text:c="6"/>(dd), <text:s text:c="8"/>(yyyy)　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中明體(P)" svg:font-family="華康中明體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1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0:21:00</meta:creation-date>
    <dc:date>2021-10-07T12:00:11.428000000</dc:date>
    <meta:print-date>2019-08-12T10:21:00</meta:print-date>
    <meta:editing-cycles>5</meta:editing-cycles>
    <meta:editing-duration>PT56M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9" meta:word-count="201" meta:character-count="1061" meta:non-whitespace-character-count="589"/>
  </office:meta>
</office:document-meta>
</file>