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5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6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57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8" style:family="table-row">
      <style:table-row-properties style:min-row-height="6.59cm" fo:keep-together="auto"/>
    </style:style>
    <style:style style:name="表格1.A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26cm" fo:keep-together="auto"/>
    </style:style>
    <style:style style:name="表格1.13" style:family="table-row">
      <style:table-row-properties style:min-row-height="1.169cm" fo:keep-together="always"/>
    </style:style>
    <style:style style:name="表格1.15" style:family="table-row">
      <style:table-row-properties style:min-row-height="1.171cm" fo:keep-together="always"/>
    </style:style>
    <style:style style:name="表格1.19" style:family="table-row">
      <style:table-row-properties style:min-row-height="1.169cm" fo:keep-together="auto"/>
    </style:style>
    <style:style style:name="表格1.20" style:family="table-row">
      <style:table-row-properties style:min-row-height="1.171cm" fo:keep-together="auto"/>
    </style:style>
    <style:style style:name="表格1.21" style:family="table-row">
      <style:table-row-properties style:min-row-height="3.881cm" fo:keep-together="auto"/>
    </style:style>
    <style:style style:name="表格1.22" style:family="table-row">
      <style:table-row-properties style:min-row-height="3.882cm" fo:keep-together="auto"/>
    </style:style>
    <style:style style:name="表格1.23" style:family="table-row">
      <style:table-row-properties style:min-row-height="6.733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100%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fo:line-height="0.6cm"/>
      <style:text-properties officeooo:paragraph-rsid="0017acfb"/>
    </style:style>
    <style:style style:name="P24" style:family="paragraph" style:parent-style-name="Standard">
      <style:paragraph-properties fo:line-height="150%"/>
      <style:text-properties officeooo:paragraph-rsid="0017acfb"/>
    </style:style>
    <style:style style:name="P25" style:family="paragraph" style:parent-style-name="Standard">
      <style:paragraph-properties fo:margin-left="-0.131cm" fo:margin-right="0cm" fo:text-indent="0cm" style:auto-text-indent="false"/>
    </style:style>
    <style:style style:name="P26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-0.131cm" fo:margin-right="0cm" fo:margin-top="0cm" fo:margin-bottom="0cm" loext:contextual-spacing="false" fo:text-indent="0cm" style:auto-text-indent="false"/>
    </style:style>
    <style:style style:name="P29" style:family="paragraph" style:parent-style-name="Standard">
      <style:paragraph-properties fo:margin-left="-0.131cm" fo:margin-right="0cm" fo:margin-top="0cm" fo:margin-bottom="0cm" loext:contextual-spacing="false" fo:line-height="100%" fo:text-indent="0cm" style:auto-text-indent="false"/>
      <style:text-properties fo:font-size="14pt" style:font-size-asian="14pt"/>
    </style:style>
    <style:style style:name="P30" style:family="paragraph" style:parent-style-name="Standard">
      <style:paragraph-properties fo:margin-left="-0.131cm" fo:margin-right="0cm" fo:margin-top="0cm" fo:margin-bottom="0cm" loext:contextual-spacing="false" fo:text-indent="0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-0.131cm" fo:margin-right="0cm" fo:margin-top="0cm" fo:margin-bottom="0cm" loext:contextual-spacing="false" fo:line-height="150%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847cm" fo:margin-right="0cm" fo:margin-top="0.318cm" fo:margin-bottom="0cm" loext:contextual-spacing="false" fo:line-height="150%" fo:text-indent="0cm" style:auto-text-indent="false"/>
    </style:style>
    <style:style style:name="P33" style:family="paragraph" style:parent-style-name="Standard">
      <style:paragraph-properties fo:margin-left="0cm" fo:margin-right="0cm" fo:margin-top="0.116cm" fo:margin-bottom="0cm" loext:contextual-spacing="false" fo:line-height="150%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text-combine="lines"/>
    </style:style>
    <style:style style:name="T6" style:family="text">
      <style:text-properties fo:font-size="14pt" style:font-name-asian="標楷體" style:font-size-asian="14pt" style:text-combine="lines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size-complex="12pt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0070c0" fo:font-size="16pt" fo:font-weight="bold" style:font-name-asian="標楷體" style:font-size-asian="16pt" style:font-weight-asian="bold" style:font-size-complex="16pt"/>
    </style:style>
    <style:style style:name="T19" style:family="text">
      <style:text-properties style:font-name-asian="Times New Roman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style:font-size-complex="14pt"/>
    </style:style>
    <style:style style:name="T25" style:family="text">
      <style:text-properties fo:font-size="28pt" style:font-name-asian="標楷體" style:font-size-asian="28pt" style:font-size-complex="28pt" style:text-combine="lines"/>
    </style:style>
    <style:style style:name="T26" style:family="text">
      <style:text-properties fo:font-size="28pt" style:font-name-asian="標楷體" style:font-size-asian="28pt" style:font-size-complex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</text:span><text:span text:style-name="T11">告訴人聲請再議</text:span></text:p>
            <text:p text:style-name="Standard"><text:span text:style-name="T1">　　　　　　　　　　</text:span><text:span text:style-name="T12">Application</text:span><text:span text:style-name="T11"> 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>刑　　事　　聲　　請　　再　　議　　狀</text:p>
            <text:p text:style-name="P8"><text:span text:style-name="T18">Application</text:span><text:span text:style-name="T16"> for R</text:span><text:span text:style-name="T16">e</text:span><text:span text:style-name="T16">consideration in Criminal Proceeding</text:span></text:p>
            <text:p text:style-name="P8"><text:span text:style-name="T15">　　　　　　　　　　　　　　　　　　　　　</text:span><text:span text:style-name="T11">股別：　　</text:span></text:p>
            <text:p text:style-name="P8"><text:span text:style-name="T15">　　　　　　　　　　　　　　　　　　　　　</text:span><text:span text:style-name="T11">Section:　　</text:span></text:p>
            <text:p text:style-name="P9"><text:span text:style-name="T15">　　　　　　　　　　　　　　</text:span><text:span text:style-name="T11">案號：　　年度　　　字第　　　　　號　　　　</text:span></text:p>
            <text:p text:style-name="P9"><text:span text:style-name="T15">　　　　　　　　　　　　　　</text:span><text:span text:style-name="T11">Case No.:　　</text:span><text:span text:style-name="T19"> <text:s/></text:span><text:span text:style-name="T11">year 　　　zhi No.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Suffix</text:p>
          </table:table-cell>
          <table:table-cell table:style-name="表格1.A3" table:number-columns-spanned="2" office:value-type="string">
            <text:p text:style-name="P8"><text:span text:style-name="T12">姓名或名稱及</text:span><text:span text:style-name="T12">國民身分證統一編號</text:span><text:span text:style-name="T12">/</text:span><text:span text:style-name="T12">護照號碼</text:span><text:span text:style-name="T12">/</text:span><text:span text:style-name="T12">居留證號</text:span></text:p>
            <text:p text:style-name="P8"><text:span text:style-name="T12">Name and National ID No./Passport No./Alien Resident Certificate No.</text:span></text:p>
          </table:table-cell>
          <table:covered-table-cell/>
          <table:table-cell table:style-name="表格1.A3" office:value-type="string">
            <text:p text:style-name="P4">性別</text:p>
            <text:p text:style-name="P10">Gender</text:p>
          </table:table-cell>
          <table:table-cell table:style-name="表格1.A3" office:value-type="string">
            <text:p text:style-name="P4">出生</text:p>
            <text:p text:style-name="P4">年月日</text:p>
            <text:p text:style-name="P10">Date of</text:p>
            <text:p text:style-name="P10">Birth</text:p>
          </table:table-cell>
          <table:table-cell table:style-name="表格1.A3" office:value-type="string">
            <text:p text:style-name="P4">住居所或營業所、郵遞區號及電話號碼</text:p>
            <text:p text:style-name="P8"><text:span text:style-name="T21">Domicile/Residence or Place of Business, Zip Code and Phone Number</text:span></text:p>
          </table:table-cell>
          <table:table-cell table:style-name="表格1.G3" office:value-type="string">
            <text:p text:style-name="P4">送達代收人姓名、住址、郵遞區號及電話號碼</text:p>
            <text:p text:style-name="P10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6">聲請人</text:p>
            <text:p text:style-name="P4">即告訴人</text:p>
            <text:p text:style-name="P10">Applicant</text:p>
            <text:p text:style-name="P10">Complainant</text:p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table-cell table:style-name="表格1.A3" office:value-type="string">
            <text:p text:style-name="P14">被　　告</text:p>
            <text:p text:style-name="P4">Defendant</text:p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6">
          <table:table-cell table:style-name="表格1.G3" table:number-columns-spanned="7" office:value-type="string">
            <text:p text:style-name="P13">主旨：聲請再議。</text:p>
            <text:p text:style-name="Standard"><text:span text:style-name="T2">Subject</text:span><text:span text:style-name="T2">:</text:span><text:span text:style-name="T7"> Application for R</text:span><text:span text:style-name="T7">e</text:span><text:span text:style-name="T7">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13">說明：</text:p>
            <text:p text:style-name="P13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9"/>
            <text:p text:style-name="P29"><text:span text:style-name="T11">　一、為不服　鈞署　　　　年度　　字第　　　　　號被告</text:span><text:span text:style-name="T19"> <text:s/></text:span><text:span text:style-name="T11">　　　　</text:span></text:p>
            <text:p text:style-name="P28"><text:span text:style-name="T1">　　　涉嫌　　　　　　　　　乙案，檢察官所為之</text:span><text:span text:style-name="T25">不起訴處分緩起訴處分</text:span><text:span text:style-name="T1">，今聲請</text:span></text:p>
            <text:p text:style-name="P30">　　　人（即告訴人）依刑事訴訟法第256條第1項前段之規定，於法定</text:p>
            <text:p text:style-name="P31">　　　期間內聲請再議。</text:p>
            <text:p text:style-name="P33"><text:span text:style-name="T1">　1. The </text:span><text:span text:style-name="T1">Applicant</text:span><text:span text:style-name="T1"> is unsatisfied with </text:span><text:span text:style-name="T1">a ruling <text:s/></text:span><text:span text:style-name="T1"><text:s/></text:span><text:span text:style-name="T25">not to prosecute. <text:s text:c="3"/>　 <text:s text:c="2"/>of deferred prosecution.</text:span></text:p>
            <text:p text:style-name="P23"><text:span text:style-name="T9"><text:s text:c="8"/></text:span><text:span text:style-name="T1">of case <text:s text:c="2"/>　 <text:s text:c="4"/>year　 <text:s text:c="6"/>zhi NO. <text:s text:c="8"/></text:span><text:span text:style-name="T1">by the prosecutor of your 　　　　</text:span></text:p>
            <text:p text:style-name="P24"><text:soft-page-break/><text:span text:style-name="T1">　　Office regarding the defendant suspected of </text:span><text:span text:style-name="T1">committing <text:s text:c="12"/>.</text:span></text:p>
            <text:p text:style-name="P32"><text:span text:style-name="T1">Th</text:span><text:span text:style-name="T1">e</text:span><text:span text:style-name="T1"> </text:span><text:span text:style-name="T2">Application</text:span><text:span text:style-name="T1"> </text:span><text:span text:style-name="T1">is hereby filed by the </text:span><text:span text:style-name="T1">Applicant</text:span><text:span text:style-name="T1"> (Complainant) according to the first part of Paragraph 1, Article 256 of the Code of Criminal Procedure within the statutory</text:span><text:span text:style-name="T1"> </text:span><text:span text:style-name="T1">period to </text:span><text:span text:style-name="T1">apply</text:span><text:span text:style-name="T1"> for reconsideration</text:span><text:span text:style-name="T1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6">　二、再議理由：</text:p>
            <text:p text:style-name="P25"><text:span text:style-name="T1">　2. Reason</text:span><text:span text:style-name="T1">s</text:span><text:span text:style-name="T1"> for </text:span><text:span text:style-name="T7">R</text:span><text:span text:style-name="T7">e</text:span><text:span text:style-name="T7">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3" table:number-columns-spanned="7" office:value-type="string">
            <text:p text:style-name="P13">　　　　此　　致</text:p>
            <text:p text:style-name="P13">○○○○○○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3" table:number-columns-spanned="7" office:value-type="string">
            <text:p text:style-name="P13">　　　　TO</text:p>
            <text:p text:style-name="Standard"><text:span text:style-name="T1">○○○○○○Prosecutors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1">證人姓名　及</text:p>
            <text:p text:style-name="P4">其住居所</text:p>
            <text:p text:style-name="P2">Witness Name and</text:p>
            <text:p text:style-name="P10">Domicile/</text:p>
            <text:p text:style-name="P10">Residence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3" table:number-columns-spanned="2" office:value-type="string">
            <text:p text:style-name="P6">證物名稱</text:p>
            <text:p text:style-name="P4">及</text:p>
            <text:p text:style-name="P4">件數</text:p>
            <text:p text:style-name="P10">Evidence Name</text:p>
            <text:p text:style-name="P10">and</text:p>
            <text:p text:style-name="P10">Quantity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8"/>
            <text:p text:style-name="P9"><text:span text:style-name="T1">　　　　　　　　　　　　　　具狀人</text:span><text:span text:style-name="T9"> <text:s text:c="5"/></text:span><text:span text:style-name="T23"><text:s text:c="15"/></text:span><text:span text:style-name="T21">簽名蓋章</text:span></text:p>
            <text:p text:style-name="P9"><text:span text:style-name="T1">　　　　　　　　　　　　　　Submitted by <text:s text:c="4"/></text:span><text:span text:style-name="T21"><text:s text:c="10"/>Signature/Stamp</text:span></text:p>
            <text:p text:style-name="P12"/>
            <text:p text:style-name="P12"/>
            <text:p text:style-name="P9"><text:span text:style-name="T1">　　　　　　　　　　　　　　撰狀人</text:span><text:span text:style-name="T9"> <text:s text:c="5"/></text:span><text:span text:style-name="T23"><text:s text:c="15"/></text:span><text:span text:style-name="T21">簽名蓋章</text:span></text:p>
            <text:p text:style-name="P9"><text:span text:style-name="T1">　　　　　　　　　　　　　　Written by <text:s text:c="5"/></text:span><text:span text:style-name="T21"><text:s text:c="12"/>Signature/Stamp</text:span></text:p>
            <text:p text:style-name="P21"><text:s text:c="27"/></text:p>
            <text:p text:style-name="P9"><text:span text:style-name="T9"><text:s text:c="28"/></text:span><text:span text:style-name="T1">住</text:span><text:span text:style-name="T9"> <text:s/></text:span><text:span text:style-name="T1">址</text:span></text:p>
            <text:p text:style-name="P20"><text:span text:style-name="T19"><text:s text:c="28"/></text:span><text:span text:style-name="T11">Address</text:span></text:p>
            <text:p text:style-name="P17"/>
            <text:p text:style-name="P9"><text:span text:style-name="T9"><text:s text:c="28"/></text:span><text:span text:style-name="T1">電</text:span><text:span text:style-name="T9"> <text:s/></text:span><text:span text:style-name="T1">話</text:span></text:p>
            <text:p text:style-name="P20"><text:span text:style-name="T19"><text:s text:c="28"/></text:span><text:span text:style-name="T11">Tel.</text:span></text:p>
            <text:p text:style-name="P17"/>
            <text:p text:style-name="P17">中　　華　　民　　國　　　　　年　　　　　月　　　　　　　　日</text:p>
            <text:p text:style-name="P17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09:00</meta:creation-date>
    <dc:date>2021-10-06T16:31:18.009000000</dc:date>
    <meta:print-date>2004-09-16T17:57:00</meta:print-date>
    <meta:editing-cycles>6</meta:editing-cycles>
    <meta:editing-duration>PT1H59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67" meta:word-count="402" meta:character-count="1878" meta:non-whitespace-character-count="1182"/>
  </office:meta>
</office:document-meta>
</file>