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fo:text-align="start" style:justify-single-word="false" style:punctuation-wrap="simple" style:line-break="normal"/>
    </style:style>
    <style:style style:name="P2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3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4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5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6" style:family="paragraph" style:parent-style-name="Text_20_body">
      <style:paragraph-properties fo:margin-left="1.3cm" fo:margin-right="0cm" fo:margin-top="0.101cm" fo:margin-bottom="0.101cm" loext:contextual-spacing="false" fo:line-height="1.411cm" fo:text-indent="0cm" style:auto-text-indent="false" style:punctuation-wrap="simple" style:line-break="normal"/>
    </style:style>
    <style:style style:name="P7" style:family="paragraph" style:parent-style-name="Standard">
      <style:text-properties fo:font-size="18pt" fo:font-weight="bold" style:font-size-asian="18pt" style:font-weight-asian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indent="5.085cm" style:auto-text-indent="false"/>
    </style:style>
    <style:style style:name="P9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top="0.101cm" fo:margin-bottom="0.101cm" loext:contextual-spacing="false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12" style:family="paragraph" style:parent-style-name="Standard">
      <style:paragraph-properties fo:margin-top="0.101cm" fo:margin-bottom="0.101cm" loext:contextual-spacing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top="0.101cm" fo:margin-bottom="0.101cm" loext:contextual-spacing="false"/>
      <style:text-properties fo:font-size="18pt" style:font-size-asian="18pt"/>
    </style:style>
    <style:style style:name="P14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01cm" fo:margin-bottom="0.101cm" loext:contextual-spacing="false"/>
      <style:text-properties fo:font-size="14pt" style:font-size-asian="14pt"/>
    </style:style>
    <style:style style:name="P17" style:family="paragraph" style:parent-style-name="Standard">
      <style:paragraph-properties fo:margin-top="0.101cm" fo:margin-bottom="0.101cm" loext:contextual-spacing="false"/>
      <style:text-properties fo:font-size="14pt" style:font-name-asian="Times New Roman" style:font-size-asian="14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fo:font-weight="bold" style:font-name-asian="Times New Roman" style:font-size-asian="18pt" style:font-weight-asian="bold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color="#ffffff"/>
    </style:style>
    <style:style style:name="T19" style:family="text">
      <style:text-properties fo:color="#ffffff" style:font-name-asian="Times New Roman"/>
    </style:style>
    <style:style style:name="T20" style:family="text">
      <style:text-properties fo:font-size="28pt" style:font-size-asian="28pt" style:text-combine="lines"/>
    </style:style>
    <style:style style:name="T21" style:family="text">
      <style:text-properties style:text-combine="lines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32pt" style:font-size-asian="32pt" style:font-size-complex="3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聲請撤回告訴狀</text:p>
      <text:p text:style-name="P11"><text:span text:style-name="T1">Application</text:span><text:span text:style-name="T1"> to Withdraw the Complaint</text:span></text:p>
      <text:p text:style-name="P8"><text:span text:style-name="T6">　　　　　　　　　　</text:span><text:span text:style-name="T7"> </text:span><text:span text:style-name="T15">股別：</text:span><text:span text:style-name="T6">　</text:span></text:p>
      <text:p text:style-name="P8"><text:span text:style-name="T5">　　　　　　　　　　</text:span><text:span text:style-name="T7"> </text:span><text:span text:style-name="T12">Section:</text:span><text:span text:style-name="T5">　</text:span></text:p>
      <text:p text:style-name="P7"/>
      <text:p text:style-name="P2"><text:span text:style-name="T8">　　</text:span>貴署<text:span text:style-name="T18">　</text:span><text:span text:style-name="T19"> <text:s text:c="3"/></text:span>年度<text:span text:style-name="T11"> <text:s text:c="5"/></text:span>字第<text:span text:style-name="T18">　　</text:span><text:span text:style-name="T19"> <text:s text:c="7"/></text:span>號聲請人告訴被告</text:p>
      <text:p text:style-name="P3">涉嫌<text:span text:style-name="T11"> <text:s text:c="9"/></text:span><text:span text:style-name="T18">　</text:span>一案，現　<text:span text:style-name="T24">因雙方和解為息事寧人</text:span>　，願不再追究</text:p>
      <text:p text:style-name="P4">，依刑事訴訟法第238條第1項規定，撤回告訴。</text:p>
      <text:p text:style-name="Standard"/>
      <text:p text:style-name="P1"><text:span text:style-name="T8">　　</text:span>The Applicant has filed a complaint to your Office, Case　<text:span text:style-name="T11"> <text:s text:c="3"/></text:span>year <text:s text:c="6"/>zhi No. 　　<text:span text:style-name="T11"> <text:s text:c="7"/></text:span>to accuse the defendant </text:p>
      <text:p text:style-name="P1"><text:span text:style-name="T11"><text:s/></text:span>suspected of committing <text:s/><text:s text:c="4"/><text:s text:c="4"/>　.</text:p>
      <text:p text:style-name="P1">Now, the parties have <text:span text:style-name="T20">reached a settlement agreed to keep the peace</text:span>, the Applicant has agreed not to hold the defendant responsible and hereby withdraws the complaint pursuant to Paragraph 1, Article 238 of the Code of Criminal Procedure.</text:p>
      <text:p text:style-name="Standard"/>
      <text:p text:style-name="P4"/>
      <text:p text:style-name="P4"/>
      <text:p text:style-name="P4"/>
      <text:p text:style-name="P6"><text:soft-page-break/>　　此　致</text:p>
      <text:p text:style-name="P10"><text:span text:style-name="T23">○○○○○○檢察署公鑒</text:span></text:p>
      <text:p text:style-name="P6">　　TO</text:p>
      <text:p text:style-name="P10"><text:span text:style-name="T22">○○○○○○Prosecutors Office</text:span></text:p>
      <text:p text:style-name="P12"/>
      <text:p text:style-name="P10"><text:span text:style-name="T15">　　　　</text:span><text:span text:style-name="T17"> <text:s text:c="3"/></text:span><text:span text:style-name="T15">聲</text:span><text:span text:style-name="T17"> <text:s text:c="5"/></text:span><text:span text:style-name="T15">請</text:span><text:span text:style-name="T17"> <text:s text:c="5"/></text:span><text:span text:style-name="T15">人：</text:span><text:span text:style-name="T17"> <text:s text:c="19"/></text:span><text:span text:style-name="T15">（簽名蓋章）</text:span></text:p>
      <text:p text:style-name="P10"><text:span text:style-name="T12">　　　　</text:span><text:span text:style-name="T17"> <text:s text:c="3"/></text:span><text:span text:style-name="T13">Applicant</text:span><text:span text:style-name="T12">: <text:s text:c="18"/></text:span><text:span text:style-name="T12"><text:s text:c="9"/></text:span><text:span text:style-name="T12"><text:s/>(Signature/Stamp)</text:span></text:p>
      <text:p text:style-name="P10"><text:span text:style-name="T15">　</text:span><text:span text:style-name="T17"> <text:s text:c="3"/></text:span><text:span text:style-name="T15">　　　</text:span><text:span text:style-name="T15">國民身分證統一編號</text:span><text:span text:style-name="T15">/</text:span><text:span text:style-name="T15">護照號碼</text:span><text:span text:style-name="T15">/</text:span><text:span text:style-name="T15">居留證號</text:span></text:p>
      <text:p text:style-name="P10"><text:span text:style-name="T12">　</text:span><text:span text:style-name="T17"> <text:s text:c="3"/></text:span><text:span text:style-name="T12">　　　</text:span><text:span text:style-name="T15">National ID No./Passport No./Alien Resident Certificate No.</text:span></text:p>
      <text:p text:style-name="P14"/>
      <text:p text:style-name="P10"><text:span text:style-name="T15">　</text:span><text:span text:style-name="T17"> <text:s text:c="3"/></text:span><text:span text:style-name="T15">　　　住</text:span><text:span text:style-name="T17"> <text:s text:c="11"/></text:span><text:span text:style-name="T15">　址：</text:span></text:p>
      <text:p text:style-name="P16">　<text:span text:style-name="T11"> <text:s text:c="3"/></text:span>　　　Address:</text:p>
      <text:p text:style-name="P17"><text:s text:c="2"/></text:p>
      <text:p text:style-name="P10"><text:span text:style-name="T15">　</text:span><text:span text:style-name="T17"> <text:s text:c="3"/></text:span><text:span text:style-name="T15">　　　電</text:span><text:span text:style-name="T17"> <text:s text:c="11"/></text:span><text:span text:style-name="T15">　話：</text:span></text:p>
      <text:p text:style-name="P16">　<text:span text:style-name="T11"> <text:s text:c="3"/></text:span>　　　Tel.:</text:p>
      <text:p text:style-name="P14"/>
      <text:p text:style-name="P14"/>
      <text:p text:style-name="P10"><text:span text:style-name="T9">中　　華　　民　　國　　　　年　　　　月　　　　日　</text:span><text:span text:style-name="T10"> </text:span></text:p>
      <text:p text:style-name="P13">Date: <text:s text:c="2"/>(mm)/ <text:s text:c="6"/>(dd), <text:s text:c="8"/>(yyyy)　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08:00</meta:creation-date>
    <dc:date>2021-10-06T14:21:21.810000000</dc:date>
    <meta:print-date>2005-02-27T16:55:00</meta:print-date>
    <meta:editing-cycles>3</meta:editing-cycles>
    <meta:editing-duration>PT18M1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5" meta:word-count="201" meta:character-count="963" meta:non-whitespace-character-count="603"/>
  </office:meta>
</office:document-meta>
</file>