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a9303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left="4.692cm" fo:margin-right="0cm" fo:text-align="justify" style:justify-single-word="false" fo:text-indent="-4.692cm" style:auto-text-indent="false"/>
    </style:style>
    <style:style style:name="P14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text-combine="lines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text-combine="lines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text-combine="lines"/>
    </style:style>
    <style:style style:name="T12" style:family="text">
      <style:text-properties fo:font-size="28pt" style:font-size-asian="28pt" style:font-size-complex="28pt" style:text-combine="lines"/>
    </style:style>
    <style:style style:name="T13" style:family="text">
      <style:text-properties fo:font-size="28pt" style:font-name-asian="標楷體" style:font-size-asian="28pt" style:font-size-complex="28pt" style:text-combine="lines"/>
    </style:style>
    <style:style style:name="T14" style:family="text">
      <style:text-properties fo:font-size="28pt" style:font-name-asian="Times New Roman" style:font-size-asian="28pt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和　　　解　　　書</text:p>
            <text:p text:style-name="P1">Settlement</text:p>
            <text:p text:style-name="P1"/>
            <text:p text:style-name="P4"/>
            <text:p text:style-name="P11"><text:span text:style-name="T3">立和解書人　　　　　　</text:span><text:span text:style-name="T13">（以下簡稱甲方）（以下簡稱乙方）</text:span><text:span text:style-name="T3">對於臺灣　　　　地方檢察署　　年度　　　字第　　　　　號　　　　　　　　　　　案件</text:span></text:p>
            <text:p text:style-name="P7"/>
            <text:p text:style-name="P7">業經雙方同意和解，謹書其和解條件如下：</text:p>
            <text:p text:style-name="P10"/>
            <text:p text:style-name="P8">The parties in the case of 　<text:span text:style-name="T12">(hereinafter referred to as the “Party A”)(hereinafter referred to as the “Party B”)</text:span>　　</text:p>
            <text:p text:style-name="P7"/>
            <text:p text:style-name="P5"><text:span text:style-name="T1">the Taiwan <text:s text:c="11"/>District Prosecutors Office　　</text:span><text:span text:style-name="T9"> <text:s/></text:span><text:span text:style-name="T1">year 　　　</text:span></text:p>
            <text:p text:style-name="P7"/>
            <text:p text:style-name="P11"><text:span text:style-name="T3">zhi No.</text:span><text:span text:style-name="T3"> <text:s text:c="2"/></text:span><text:span text:style-name="T3"><text:s/></text:span><text:span text:style-name="T3"><text:s text:c="7"/></text:span><text:span text:style-name="T3">have reached a settlement. The conditions of the </text:span></text:p>
            <text:p text:style-name="P7"/>
            <text:p text:style-name="P7">settlement are as follows:</text:p>
            <text:p text:style-name="P7"/>
            <text:p text:style-name="P11"><text:span text:style-name="T3">一、乙方願意賠償甲方　</text:span><text:span text:style-name="T13">慰撫金損害金</text:span><text:span text:style-name="T3">　新臺幣　　　　　　　　　元正。</text:span></text:p>
            <text:p text:style-name="P7"/>
            <text:p text:style-name="P14">1. Party B agrees to indemnify Party A for the amount of</text:p>
            <text:p text:style-name="P15"/>
            <text:p text:style-name="P13"><text:span text:style-name="T6"><text:s/></text:span><text:span text:style-name="T6"><text:s text:c="2"/></text:span><text:span text:style-name="T14">solatium damages</text:span><text:span text:style-name="T6"> <text:s text:c="8"/></text:span><text:span text:style-name="T3">　NT$ <text:s text:c="14"/>.</text:span></text:p>
            <text:p text:style-name="P7"/>
            <text:p text:style-name="P7"/>
            <text:p text:style-name="P7">二、甲方同意撤回告訴，以息訟爭，并除接受前項賠償金外，不再要求</text:p>
            <text:p text:style-name="P7"/>
            <text:p text:style-name="P7">　　任何損害賠償。</text:p>
            <text:p text:style-name="P7"/>
            <text:p text:style-name="P11"><text:span text:style-name="T3">2. Party A agrees to withdraw the </text:span><text:span text:style-name="T3">complaint</text:span><text:span text:style-name="T3"> and shall not demand payment for damages</text:span><text:span text:style-name="T3"> </text:span><text:span text:style-name="T3">other than the foregoing settlement amount.</text:span></text:p>
            <text:p text:style-name="P7"/>
            <text:p text:style-name="P7"/>
            <text:p text:style-name="P7">三、其他：</text:p>
            <text:p text:style-name="P7"/>
            <text:p text:style-name="P7">3. Others: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11"><text:span text:style-name="T3">　　　　　　　　　　立和解書人甲方：　　　　　　　</text:span><text:span text:style-name="T10">（簽名蓋章）</text:span></text:p>
            <text:p text:style-name="P11"><text:span text:style-name="T3">　　　　　　　　Party A in the Settlement:　　　　　　　</text:span><text:span text:style-name="T10">(Signature/Stamp)</text:span></text:p>
            <text:p text:style-name="P7"/>
            <text:p text:style-name="P7"/>
            <text:p text:style-name="P7">　　　　　　　　　　住　　　　　址：</text:p>
            <text:p text:style-name="P7">　　　　　　　　　　Address:</text:p>
            <text:p text:style-name="P7"/>
            <text:p text:style-name="P7"/>
            <text:p text:style-name="P11"><text:span text:style-name="T3">　　　　　　　　　　立和解書人乙方：　　　　　　　</text:span><text:span text:style-name="T10">（簽名蓋章）</text:span></text:p>
            <text:p text:style-name="P11"><text:span text:style-name="T3">　　　　　　　　Party B in the Settlement:　　　　　　　</text:span><text:span text:style-name="T10">(Signature/Stamp)</text:span></text:p>
            <text:p text:style-name="P7"/>
            <text:p text:style-name="P7"/>
            <text:p text:style-name="P7">　　　　　　　　　　住　　　　　址：</text:p>
            <text:p text:style-name="P7">　　　　　　　　　　Address:</text:p>
            <text:p text:style-name="P7"/>
            <text:p text:style-name="P7"/>
            <text:p text:style-name="P7"/>
            <text:p text:style-name="P7">中　　華　　民　　國　　　　　　年　　　　　　月　　　　　　日</text:p>
            <text:p text:style-name="P7">Date: <text:s text:c="2"/>(mm)/ <text:s text:c="6"/>(dd), <text:s text:c="8"/>(yyyy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05:00</meta:creation-date>
    <dc:date>2021-10-06T13:45:13.069000000</dc:date>
    <meta:print-date>2004-10-07T16:21:00</meta:print-date>
    <meta:editing-cycles>4</meta:editing-cycles>
    <meta:generator>NDC_ODF_Application_Tools/2.0.4$Windows_X86_64 LibreOffice_project/ace8b54cb4771cd6636f2ccb1aac7c9dad875112</meta:generator>
    <meta:editing-duration>PT5M39S</meta:editing-duration>
    <meta:document-statistic meta:table-count="1" meta:image-count="0" meta:object-count="0" meta:page-count="2" meta:paragraph-count="26" meta:word-count="262" meta:character-count="1015" meta:non-whitespace-character-count="672"/>
  </office:meta>
</office:document-meta>
</file>