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54cm" fo:margin-left="0.034cm" style:page-number="auto" table:align="left" style:writing-mode="lr-tb"/>
    </style:style>
    <style:style style:name="表格1.A" style:family="table-column">
      <style:table-column-properties style:column-width="3.21cm"/>
    </style:style>
    <style:style style:name="表格1.B" style:family="table-column">
      <style:table-column-properties style:column-width="1.764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009cm"/>
    </style:style>
    <style:style style:name="表格1.E" style:family="table-column">
      <style:table-column-properties style:column-width="2.478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10.91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top="0.503cm" fo:margin-bottom="0.503cm" loext:contextual-spacing="false" fo:line-height="150%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fo:font-weight="bold" style:font-name-asian="標楷體" style:font-size-asian="14pt" style:font-weight-asian="bold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color="#ff0000" fo:font-size="14pt" style:font-size-asian="14pt"/>
    </style:style>
    <style:style style:name="T19" style:family="text">
      <style:text-properties fo:color="#ff0000" fo:font-size="14pt" style:font-size-asian="14pt"/>
    </style:style>
    <style:style style:name="T20" style:family="text">
      <style:text-properties fo:color="#ff0000" fo:font-size="14pt" style:font-name-asian="標楷體" style:font-size-asian="14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補發相驗屍體證明書聲請表</text:p>
            <text:p text:style-name="P1"><text:span text:style-name="T2">Application</text:span><text:span text:style-name="T1"> for the Reissuance of the Autopsy Certificate</text:span></text:p>
            <text:p text:style-name="P1"><text:span text:style-name="T6"><text:s text:c="14"/></text:span><text:span text:style-name="T4">案號：</text:span><text:span text:style-name="T8"> <text:s text:c="2"/></text:span><text:span text:style-name="T4">年度</text:span><text:span text:style-name="T8"> <text:s text:c="4"/></text:span><text:span text:style-name="T4">字第</text:span><text:span text:style-name="T8"> <text:s text:c="7"/></text:span><text:span text:style-name="T4">號</text:span><text:span text:style-name="T8"> <text:s/></text:span><text:span text:style-name="T4">股別：</text:span></text:p>
            <text:p text:style-name="P1"><text:span text:style-name="T6"><text:s text:c="14"/></text:span>Case No.: <text:s text:c="4"/>year <text:s text:c="5"/>zhi No. <text:s text:c="7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聲請人姓名</text:p>
            <text:p text:style-name="P3"><text:span text:style-name="T13">Applicant</text:span><text:span text:style-name="T9"> Name</text:span></text:p>
          </table:table-cell>
          <table:table-cell table:style-name="表格1.A2" office:value-type="string">
            <text:p text:style-name="P7">性別</text:p>
            <text:p text:style-name="P5">Gender</text:p>
          </table:table-cell>
          <table:table-cell table:style-name="表格1.A2" office:value-type="string">
            <text:p text:style-name="P7">出生年月日</text:p>
            <text:p text:style-name="P5">Date of Birth</text:p>
          </table:table-cell>
          <table:table-cell table:style-name="表格1.A2" office:value-type="string">
            <text:p text:style-name="P3"><text:span text:style-name="T13">國民身分證統一編號</text:span><text:span text:style-name="T13">/護照號碼/居留證號</text:span></text:p>
            <text:p text:style-name="P3"><text:span text:style-name="T13">National ID No.</text:span><text:span text:style-name="T13">/</text:span></text:p>
            <text:p text:style-name="P7">Passport No./</text:p>
            <text:p text:style-name="P7">Alien Resident Certificate No</text:p>
          </table:table-cell>
          <table:table-cell table:style-name="表格1.A1" office:value-type="string">
            <text:p text:style-name="P7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>住　　　　址</text:p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>電　　話</text:p>
            <text:p text:style-name="P3"><text:span text:style-name="T13">Tel.</text:span></text:p>
          </table:table-cell>
          <table:table-cell table:style-name="表格1.A1" office:value-type="string">
            <text:p text:style-name="P7">備考</text:p>
            <text:p text:style-name="P3"><text:span text:style-name="T18">Remark</text:span><text:span text:style-name="T18">s</text:span>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5">聲　　　　請　　　　事　　　　項</text:p>
            <text:p text:style-name="P14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6"/>
            <text:p text:style-name="P13">聲請人之　　　　　　　　前於　　　年　　月　　日在</text:p>
            <text:p text:style-name="P13"/>
            <text:p text:style-name="P13">因　　　　　　　　　　　　死亡，業經　貴署檢察官相驗完畢，並發</text:p>
            <text:p text:style-name="P13"/>
            <text:p text:style-name="P13">給相驗屍體證明書，茲因　　　　　　　　　　　　　　　　需要，請　</text:p>
            <text:p text:style-name="P13"/>
            <text:p text:style-name="P18"><text:span text:style-name="T13">准予補發是項證明書</text:span><text:span text:style-name="T17"> <text:s text:c="3"/></text:span><text:span text:style-name="T13">份，俾便應用。</text:span></text:p>
            <text:p text:style-name="P13"/>
            <text:p text:style-name="P19"><text:span text:style-name="T9">The </text:span><text:span text:style-name="T9">A</text:span><text:span text:style-name="T13">pplicant</text:span><text:span text:style-name="T15">'s</text:span><text:span text:style-name="T9"> <text:s text:c="7"/>has died on <text:s text:c="3"/>(month) <text:s text:c="3"/>(date), (year) at <text:s text:c="7"/>　　　　　　　due to <text:s text:c="17"/>. The prosecutor of your Office has performed the autopsy and issued the</text:span><text:span text:style-name="T13"> </text:span><text:span text:style-name="T9">autopsy certificate. In order </text:span><text:span text:style-name="T9">to <text:s text:c="12"/>,</text:span><text:span text:style-name="T9">please grant the reissuance </text:span><text:span text:style-name="T9"><text:s text:c="5"/>copies </text:span><text:span text:style-name="T9">of such certificate for the said purpose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Standard"><text:span text:style-name="T13">○○○○○○檢察署</text:span></text:p>
            <text:p text:style-name="P4">　　TO</text:p>
            <text:p text:style-name="Standard"><text:span text:style-name="T9">○○○○○○Prosecutors Office</text:span></text:p>
            <text:p text:style-name="P6"/>
            <text:p text:style-name="Standard"><text:span text:style-name="T13">　　　　　　　　　　　　　　　聲請人　　　　</text:span><text:span text:style-name="T17"> <text:s text:c="4"/></text:span><text:span text:style-name="T13">　　　　</text:span><text:span text:style-name="T22">　(簽名蓋章)</text:span></text:p>
            <text:p text:style-name="Standard"><text:span text:style-name="T9">　　　　　　　　　　　　　　　</text:span><text:span text:style-name="T13">Applicant</text:span><text:span text:style-name="T9">　　　　　　　</text:span><text:span text:style-name="T21">(Signature/Stamp)</text:span></text:p>
            <text:p text:style-name="P6"/>
            <text:p text:style-name="P6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3">註記：本表免費供應，僅供對管轄檢察署聲請之用</text:span><text:span text:style-name="T7">。</text:span></text:p>
      <text:p text:style-name="Standard"><text:span text:style-name="T9">Note: This free legal form can only be used for </text:span><text:span text:style-name="T11">application</text:span><text:span text:style-name="T11"> in the </text:span><text:span text:style-name="T11">P</text:span><text:span text:style-name="T11">rosecutors</text:span><text:span text:style-name="T9"> </text:span><text:span text:style-name="T9">O</text:span><text:span text:style-name="T9">ffice of the court with jurisdiction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0:00:00</meta:creation-date>
    <dc:date>2021-10-06T11:19:21.631000000</dc:date>
    <meta:print-date>2019-09-25T09:59:00</meta:print-date>
    <meta:editing-cycles>3</meta:editing-cycles>
    <meta:generator>NDC_ODF_Application_Tools/2.0.4$Windows_X86_64 LibreOffice_project/ace8b54cb4771cd6636f2ccb1aac7c9dad875112</meta:generator>
    <meta:editing-duration>PT5M46S</meta:editing-duration>
    <meta:document-statistic meta:table-count="1" meta:image-count="0" meta:object-count="0" meta:page-count="2" meta:paragraph-count="40" meta:word-count="277" meta:character-count="1121" meta:non-whitespace-character-count="747"/>
  </office:meta>
</office:document-meta>
</file>