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font-name="標楷體"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3">Application</text:span><text:span text:style-name="T1"> for Certificate of Case </text:span><text:span text:style-name="T1">Closure</text:span></text:p>
            <text:p text:style-name="P1"><text:span text:style-name="T7"><text:s text:c="14"/></text:span><text:span text:style-name="T4">案號：</text:span><text:span text:style-name="T11"> <text:s text:c="2"/></text:span><text:span text:style-name="T4">年度</text:span><text:span text:style-name="T11"> <text:s text:c="4"/></text:span><text:span text:style-name="T4">字第</text:span><text:span text:style-name="T11"> <text:s text:c="7"/></text:span><text:span text:style-name="T4">號</text:span><text:span text:style-name="T11"> <text:s/></text:span><text:span text:style-name="T4">股別：</text:span></text:p>
            <text:p text:style-name="P1"><text:span text:style-name="T7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4">Applicant</text:span><text:span text:style-name="T12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14">/護照號碼/居留證號</text:span></text:p>
            <text:p text:style-name="P3"><text:span text:style-name="T14">National ID No.</text:span><text:span text:style-name="T14">/</text:span></text:p>
            <text:p text:style-name="P3"><text:span text:style-name="T14">Passport No./</text:span>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>住　　　　　　址</text:p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>電　　　　話</text:p>
            <text:p text:style-name="P3"><text:span text:style-name="T14">Tel.</text:span>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　　　　請　　　　事　　　　項</text:p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12">1. The </text:span><text:span text:style-name="T12">A</text:span><text:span text:style-name="T14">pplicant</text:span><text:span text:style-name="T12"> has received the final </text:span><text:span text:style-name="T9">judgment</text:span><text:span text:style-name="T12"> of the case 　　</text:span><text:span text:style-name="T17"> <text:s/></text:span><text:span text:style-name="T12">year 　　　zhi No.　</text:span><text:span text:style-name="T17"> <text:s text:c="6"/></text:span><text:span text:style-name="T12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16"><text:span text:style-name="T12">2. In order to <text:s text:c="21"/>, please provide one copy of the certificate of case</text:span><text:span text:style-name="T12"> closure</text:span><text:span text:style-name="T12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此　　致</text:p>
            <text:p text:style-name="P7"><text:span text:style-name="T19">○○○○○○</text:span>檢察署</text:p>
            <text:p text:style-name="P4">　　TO</text:p>
            <text:p text:style-name="P4">○○○○○○Prosecutors Offic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4">　　　　　　　　　　　　　　　聲請人　　　　　 </text:span><text:span text:style-name="T17"><text:s text:c="5"/></text:span><text:span text:style-name="T14">　　　</text:span><text:span text:style-name="T21">　(簽名蓋章)</text:span></text:p>
            <text:p text:style-name="Standard"><text:span text:style-name="T12">　　　　　　　　　　　　　　　</text:span><text:span text:style-name="T14">Applicant</text:span><text:span text:style-name="T12"> 　</text:span><text:span text:style-name="T20">　　　　　</text:span><text:span text:style-name="T22"> <text:s text:c="14"/></text:span><text:span text:style-name="T20">(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10">。</text:span></text:p>
      <text:p text:style-name="Standard"><text:span text:style-name="T12">Note: This free legal form can only be used for </text:span><text:span text:style-name="T23">application</text:span><text:span text:style-name="T23"> in the </text:span><text:span text:style-name="T23">P</text:span><text:span text:style-name="T23">rosecutors</text:span><text:span text:style-name="T12"> </text:span><text:span text:style-name="T12">O</text:span><text:span text:style-name="T12">ffice with jurisdiction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57:00</meta:creation-date>
    <dc:date>2021-10-06T11:12:13.142000000</dc:date>
    <meta:print-date>2019-09-25T09:56:00</meta:print-date>
    <meta:editing-cycles>3</meta:editing-cycles>
    <meta:editing-duration>PT10M1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2" meta:word-count="248" meta:character-count="1016" meta:non-whitespace-character-count="641"/>
  </office:meta>
</office:document-meta>
</file>