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Text_20_body_20__28_user_29_">
      <style:paragraph-properties fo:text-align="center" style:justify-single-word="false"/>
    </style:style>
    <style:style style:name="P3" style:family="paragraph" style:parent-style-name="Text_20_body_20__28_user_29_">
      <style:paragraph-properties fo:text-align="center" style:justify-single-word="false"/>
      <style:text-properties fo:font-size="18pt" fo:font-weight="bold" style:font-size-asian="18pt" style:font-weight-asian="bold" style:font-size-complex="18pt"/>
    </style:style>
    <style:style style:name="P4" style:family="paragraph" style:parent-style-name="Text_20_body_20__28_user_29_">
      <style:text-properties fo:font-size="18pt" fo:font-weight="bold" style:letter-kerning="false" style:font-size-asian="18pt" style:font-weight-asian="bold" style:font-size-complex="18pt"/>
    </style:style>
    <style:style style:name="P5" style:family="paragraph" style:parent-style-name="Text_20_body_20__28_user_29_">
      <style:paragraph-properties fo:line-height="0.882cm" style:text-autospace="none"/>
    </style:style>
    <style:style style:name="P6" style:family="paragraph" style:parent-style-name="Text_20_body_20__28_user_29_">
      <style:paragraph-properties fo:line-height="0.882cm" fo:text-align="end" style:justify-single-word="false" style:text-autospace="none"/>
    </style:style>
    <style:style style:name="P7" style:family="paragraph" style:parent-style-name="Text_20_body_20__28_user_29_">
      <style:paragraph-properties fo:line-height="0.882cm" style:text-autospace="none"/>
      <style:text-properties style:font-size-complex="16pt"/>
    </style:style>
    <style:style style:name="P8" style:family="paragraph" style:parent-style-name="Text_20_body_20__28_user_29_">
      <style:paragraph-properties fo:line-height="0.882cm" style:text-autospace="none"/>
      <style:text-properties style:letter-kerning="false" style:font-size-complex="16pt"/>
    </style:style>
    <style:style style:name="P9" style:family="paragraph" style:parent-style-name="Text_20_body_20__28_user_29_">
      <style:paragraph-properties fo:line-height="0.811cm" fo:text-align="justify" style:justify-single-word="false" style:text-autospace="none"/>
    </style:style>
    <style:style style:name="P10" style:family="paragraph" style:parent-style-name="Text_20_body_20__28_user_29_" style:list-style-name="WW8Num2">
      <style:paragraph-properties fo:line-height="0.811cm" fo:text-align="justify" style:justify-single-word="false" style:text-autospace="none"/>
    </style:style>
    <style:style style:name="P11" style:family="paragraph" style:parent-style-name="Text_20_body_20__28_user_29_">
      <style:paragraph-properties fo:margin-left="0cm" fo:margin-right="0cm" fo:line-height="0.882cm" fo:text-indent="12.418cm" style:auto-text-indent="false" style:text-autospace="none"/>
      <style:text-properties style:letter-kerning="false" style:font-size-complex="16pt"/>
    </style:style>
    <style:style style:name="P12" style:family="paragraph" style:parent-style-name="Text_20_body_20__28_user_29_">
      <style:paragraph-properties fo:margin-left="0cm" fo:margin-right="0cm" fo:line-height="0.882cm" fo:text-indent="12.418cm" style:auto-text-indent="false" style:text-autospace="none"/>
      <style:text-properties style:font-size-complex="16pt"/>
    </style:style>
    <style:style style:name="P13" style:family="paragraph" style:parent-style-name="Text_20_body_20__28_user_29_">
      <style:paragraph-properties fo:margin-top="0.529cm" fo:margin-bottom="0cm" loext:contextual-spacing="false" fo:line-height="0.882cm" style:text-autospace="none"/>
    </style:style>
    <style:style style:name="P14" style:family="paragraph" style:parent-style-name="Text_20_body_20__28_user_29_">
      <style:paragraph-properties fo:margin-top="0.529cm" fo:margin-bottom="0cm" loext:contextual-spacing="false" fo:line-height="0.882cm" style:text-autospace="none"/>
      <style:text-properties style:letter-kerning="false" style:font-size-complex="16pt"/>
    </style:style>
    <style:style style:name="P15" style:family="paragraph" style:parent-style-name="Text_20_body_20__28_user_29_">
      <style:paragraph-properties fo:margin-top="0.529cm" fo:margin-bottom="0cm" loext:contextual-spacing="false" fo:line-height="0.811cm" fo:text-align="justify" style:justify-single-word="false" style:text-autospace="none"/>
      <style:text-properties style:letter-kerning="false" style:font-size-complex="16pt"/>
    </style:style>
    <style:style style:name="P16" style:family="paragraph" style:parent-style-name="Text_20_body_20__28_user_29_">
      <style:paragraph-properties fo:margin-top="0.529cm" fo:margin-bottom="0cm" loext:contextual-spacing="false" fo:line-height="0.811cm" fo:text-align="justify" style:justify-single-word="false" style:text-autospace="none"/>
    </style:style>
    <style:style style:name="P17" style:family="paragraph" style:parent-style-name="Text_20_body_20__28_user_29_">
      <style:paragraph-properties fo:margin-left="1.129cm" fo:margin-right="0cm" fo:line-height="0.811cm" fo:text-indent="-1.129cm" style:auto-text-indent="false" style:text-autospace="none"/>
    </style:style>
    <style:style style:name="P18" style:family="paragraph" style:parent-style-name="Text_20_body_20__28_user_29_">
      <style:paragraph-properties fo:margin-left="1.129cm" fo:margin-right="0cm" fo:line-height="0.811cm" fo:text-align="justify" style:justify-single-word="false" fo:text-indent="-1.129cm" style:auto-text-indent="false" style:text-autospace="none"/>
    </style:style>
    <style:style style:name="P19" style:family="paragraph" style:parent-style-name="Text_20_body_20__28_user_29_">
      <style:paragraph-properties fo:margin-left="0cm" fo:margin-right="1.129cm" fo:line-height="0.882cm" fo:text-align="end" style:justify-single-word="false" fo:text-indent="0cm" style:auto-text-indent="false" style:text-autospace="none"/>
    </style:style>
    <style:style style:name="P20" style:family="paragraph" style:parent-style-name="Text_20_body_20__28_user_29_">
      <style:paragraph-properties fo:margin-left="0cm" fo:margin-right="0cm" fo:line-height="0.882cm" fo:text-indent="6.773cm" style:auto-text-indent="false" style:text-autospace="none"/>
      <style:text-properties style:letter-kerning="false" style:font-size-complex="16pt"/>
    </style:style>
    <style:style style:name="P21" style:family="paragraph" style:parent-style-name="Text_20_body_20__28_user_29_" style:master-page-name="Standard">
      <style:paragraph-properties fo:text-align="center" style:justify-single-word="false" style:page-number="1"/>
      <style:text-properties fo:font-size="18pt" fo:font-weight="bold" style:font-size-asian="18pt" style:font-weight-asian="bold" style:font-size-complex="18pt"/>
    </style:style>
    <style:style style:name="P22" style:family="paragraph" style:parent-style-name="Standard_20__28_user_29_">
      <style:paragraph-properties fo:orphans="0" fo:widows="0"/>
      <style:text-properties style:font-name="Times New Roman" style:font-name-complex="Times New Roman"/>
    </style:style>
    <style:style style:name="P23" style:family="paragraph" style:parent-style-name="Footer">
      <style:paragraph-properties fo:text-align="center" style:justify-single-word="false"/>
    </style:style>
    <style:style style:name="P24" style:family="paragraph" style:parent-style-name="Footer">
      <style:paragraph-properties fo:margin-left="0cm" fo:margin-right="0.635cm" fo:text-indent="0cm"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size-asian="18pt" style:font-weight-asian="bold" style:font-size-complex="18pt"/>
    </style:style>
    <style:style style:name="T3" style:family="text">
      <style:text-properties style:font-size-complex="16pt"/>
    </style:style>
    <style:style style:name="T4" style:family="text">
      <style:text-properties style:font-size-complex="16pt"/>
    </style:style>
    <style:style style:name="T5" style:family="text">
      <style:text-properties style:letter-kerning="false"/>
    </style:style>
    <style:style style:name="T6" style:family="text">
      <style:text-properties style:letter-kerning="false" style:font-size-complex="16pt"/>
    </style:style>
    <style:style style:name="T7" style:family="text">
      <style:text-properties style:letter-kerning="false" style:font-name-asian="Times New Roman" style:font-size-complex="16pt"/>
    </style:style>
    <style:style style:name="T8" style:family="text">
      <style:text-properties style:letter-kerning="false" style:font-name-asian="Times New Roman" style:font-size-complex="16pt"/>
    </style:style>
    <style:style style:name="T9" style:family="text">
      <style:text-properties style:font-name-asian="Times New Roman"/>
    </style:style>
    <style:style style:name="T10" style:family="text">
      <style:text-properties style:font-name-asian="Times New Roman" style:font-size-complex="16pt"/>
    </style:style>
    <style:style style:name="T11" style:family="text">
      <style:text-properties style:font-name="Times New Roman" style:font-name-complex="Times New Roman"/>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asian="Times New Roman"/>
    </style:style>
    <style:style style:name="T1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刑事聲請再審狀(發現確實之新證據)</text:p>
      <text:p text:style-name="P2"><text:span text:style-name="T1">Criminal </text:span><text:span text:style-name="T1">Motion</text:span><text:span text:style-name="T1"> for Retrial </text:span></text:p>
      <text:p text:style-name="P3">(Discovery of new substantial evidence)</text:p>
      <text:p text:style-name="P11">承辦股別：</text:p>
      <text:p text:style-name="P12">Section:</text:p>
      <text:p text:style-name="P5"><text:span text:style-name="T6">案號：</text:span><text:span text:style-name="T7"> <text:s text:c="3"/></text:span><text:span text:style-name="T6">年度</text:span><text:span text:style-name="T7"> <text:s text:c="4"/></text:span><text:span text:style-name="T6">字第</text:span><text:span text:style-name="T7"> <text:s text:c="6"/></text:span><text:span text:style-name="T6">號</text:span><text:span text:style-name="T7"> <text:s text:c="18"/></text:span><text:span text:style-name="T6">案</text:span></text:p>
      <text:p text:style-name="P7">Case No.: <text:s text:c="5"/>year <text:s/>zhi No. <text:s text:c="19"/>in the matter of</text:p>
      <text:p text:style-name="P8"/>
      <text:p text:style-name="P8">聲請人（即被告、告訴人、代理人）：</text:p>
      <text:p text:style-name="P5"><text:span text:style-name="T3">Proposer</text:span><text:span text:style-name="T3"> (Defendant, Complainant, Agent):</text:span></text:p>
      <text:p text:style-name="P8"/>
      <text:p text:style-name="P5"><text:span text:style-name="T6">年籍：</text:span><text:span text:style-name="T7"> <text:s text:c="15"/></text:span></text:p>
      <text:p text:style-name="P7">Date of Birth: <text:s text:c="13"/></text:p>
      <text:p text:style-name="P13"><text:span text:style-name="T3">國民身分證統一編號</text:span><text:span text:style-name="T3">/</text:span><text:span text:style-name="T3">護照號碼</text:span><text:span text:style-name="T3">/</text:span><text:span text:style-name="T3">居留證號</text:span></text:p>
      <text:p text:style-name="P7">National ID No./Passport No./Alien Resident Certificate No.</text:p>
      <text:p text:style-name="P13"><text:span text:style-name="T6">住址：</text:span><text:span text:style-name="T7"> <text:s text:c="17"/></text:span></text:p>
      <text:p text:style-name="P7">Address: <text:s text:c="17"/></text:p>
      <text:p text:style-name="P8"/>
      <text:p text:style-name="P5"><text:span text:style-name="T6">電話：</text:span><text:span text:style-name="T7"> <text:s text:c="15"/></text:span><text:span text:style-name="T7"><text:s/></text:span><text:span text:style-name="T6">電子郵件：</text:span></text:p>
      <text:p text:style-name="P5"><text:span text:style-name="T3">Tel.: <text:s text:c="21"/>E-mail:</text:span></text:p>
      <text:p text:style-name="P5"/>
      <text:p text:style-name="P14">送達代收人：</text:p>
      <text:p text:style-name="P7">Agent for the Service of Process:</text:p>
      <text:p text:style-name="P8">送達處所：</text:p>
      <text:p text:style-name="P7">Place for the Service of Process:</text:p>
      <text:p text:style-name="P15"/>
      <text:p text:style-name="P16"><text:soft-page-break/></text:p>
      <text:p text:style-name="P16">因發現確實之新證據，聲請再審事：</text:p>
      <text:p text:style-name="P9">Due to the discovery of new evidence, this motion requests for a retrial:</text:p>
      <text:p text:style-name="P1"/>
      <text:list xml:id="list257232511" text:style-name="WW8Num2">
        <text:list-item>
          <text:p text:style-name="P10">按有罪之判決確定後，發現確實之新證據，足認受有罪判決之人應受無罪、免訴、免刑或輕於原判決所認罪名之判決者，為受判決人之利益，依刑事訴訟法第420條第1項第6款之規定，得聲請再審。</text:p>
        </text:list-item>
      </text:list>
      <text:p text:style-name="P18">1. Where the discovery of new evidence is sufficient to show that the convicted shall be acquitted, exempt from prosecution, remitted the punishment or sentenced for an offense less serious than the one in the original judgment, a motion for retrial may be filed for the interest of the party subject to the <text:span text:style-name="T3">judgment</text:span> pursuant to Sub-paragraph 6, Paragraph 1, Article 420 of the Code of Criminal Procedure.</text:p>
      <text:p text:style-name="P1"/>
      <text:p text:style-name="P18">二、聲請人因<text:span text:style-name="T9"> </text:span><text:span text:style-name="T13"><text:s text:c="16"/></text:span>案件，經臺灣高等法院<text:span text:style-name="T13"> <text:s text:c="3"/></text:span>分院<text:span text:style-name="T13"> <text:s text:c="2"/></text:span>年度<text:span text:style-name="T13"> <text:s text:c="5"/></text:span>字第<text:span text:style-name="T13"> <text:s text:c="8"/></text:span>號判決確定。該確定判決認定聲請人犯罪，是根據<text:span text:style-name="T13"> <text:s text:c="16"/></text:span>（請寫明判決所憑之證據）。但是<text:span text:style-name="T13"> <text:s text:c="19"/></text:span>等情（請寫明所發現之新事實），有<text:span text:style-name="T13"> <text:s text:c="19"/></text:span>（請寫明所發現之新證據）可資證明，足認聲請人應受無罪之判決。</text:p>
      <text:p text:style-name="P17">2. The <text:span text:style-name="T3">Proposer</text:span> has received the final <text:span text:style-name="T3">judgment</text:span> of the Taiwan High Court <text:s/><text:span text:style-name="T12"><text:s text:c="10"/></text:span>Branch<text:span text:style-name="T12"> <text:s text:c="4"/></text:span><text:span text:style-name="T12"><text:s text:c="4"/></text:span>year zhi No.<text:span text:style-name="T12"> <text:s text:c="3"/></text:span><text:span text:style-name="T12"><text:s text:c="6"/></text:span><text:span text:style-name="T12"><text:s text:c="5"/></text:span><text:s/>in the matter of<text:span text:style-name="T12"> <text:s text:c="5"/></text:span><text:span text:style-name="T12"><text:s text:c="12"/></text:span><text:s text:c="2"/>. The final <text:span text:style-name="T3">judgment</text:span> has determined that the <text:span text:style-name="T3">Proposer</text:span> is guilty of the crime based on <text:span text:style-name="T12"><text:s text:c="21"/></text:span><text:s/>(please specify the evidence supporting the original <text:span text:style-name="T3">judgment</text:span>). However,<text:span text:style-name="T12"> <text:s text:c="10"/></text:span>(specify the new fact), as proved by<text:span text:style-name="T12"> <text:s text:c="21"/></text:span>(specify the new evidence). It is apparent that the <text:span text:style-name="T3">Proposer</text:span> shall be acquitted.</text:p>
      <text:p text:style-name="P17"/>
      <text:p text:style-name="P22"/>
      <text:p text:style-name="P18"><text:soft-page-break/><text:span text:style-name="T11"/></text:p>
      <text:p text:style-name="P18">三、聲請人因未發現前開證據，致未主張該有利於己之情事，始被判處罪刑確定，為此，依法聲請再審。</text:p>
      <text:p text:style-name="P17">3. The <text:span text:style-name="T3">Proposer</text:span> was unable to make an argument in favor of him/herself because he/she did not discover the foregoing material evidence and was thereby subject to a guilty <text:span text:style-name="T3">judgment</text:span>. <text:s/>The <text:span text:style-name="T3">Proposer</text:span> hereby requests for the retrial according to the law.</text:p>
      <text:p text:style-name="P1"/>
      <text:p text:style-name="P13"><text:span text:style-name="T6">　　謹</text:span><text:span text:style-name="T7"> <text:s text:c="2"/></text:span><text:span text:style-name="T6">狀</text:span></text:p>
      <text:p text:style-name="P5"><text:span text:style-name="T6">臺灣高等檢察署( <text:s text:c="5"/>檢察分署)　公鑒</text:span></text:p>
      <text:p text:style-name="P7">　　TO</text:p>
      <text:p text:style-name="P5"><text:span text:style-name="T3">Taiwan High Prosecutors Office ( <text:s text:c="5"/>Branch)</text:span></text:p>
      <text:p text:style-name="P14"/>
      <text:p text:style-name="P19"><text:span text:style-name="T6">聲請人：</text:span><text:span text:style-name="T7"> <text:s text:c="13"/></text:span><text:span text:style-name="T6">簽名蓋章</text:span></text:p>
      <text:p text:style-name="P6"><text:span text:style-name="T3">Proposer</text:span><text:span text:style-name="T3">: <text:s text:c="13"/>Signature/Stamp</text:span></text:p>
      <text:p text:style-name="P20"/>
      <text:p text:style-name="P5"><text:span text:style-name="T3">中</text:span><text:span text:style-name="T10"> <text:s text:c="2"/></text:span><text:span text:style-name="T3">華</text:span><text:span text:style-name="T10"> <text:s text:c="2"/></text:span><text:span text:style-name="T3">民</text:span><text:span text:style-name="T10"> <text:s text:c="2"/></text:span><text:span text:style-name="T3">國　　　</text:span><text:span text:style-name="T10"> <text:s text:c="4"/></text:span><text:span text:style-name="T3">年　</text:span><text:span text:style-name="T10"> <text:s text:c="4"/></text:span><text:span text:style-name="T3">　　月　</text:span><text:span text:style-name="T10"> <text:s text:c="6"/></text:span><text:span text:style-name="T3">　日</text:span></text:p>
      <text:p text:style-name="P7">Date: <text:s text:c="2"/>(mm)/ <text:s text:c="6"/>(dd), <text:s text:c="8"/>(yyyy)</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Text_20_body_20__28_user_29_" style:class="text">
      <style:paragraph-properties fo:text-align="justify" style:justify-single-word="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_28_user_29_" style:display-name="Text body (user)" style:family="paragraph">
      <style:paragraph-properties fo:line-height="0.706cm" fo:orphans="0" fo:widows="0" fo:hyphenation-ladder-count="no-limit" style:vertical-align="baselin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1" style:display-name="Heading 1" style:family="paragraph" style:parent-style-name="Text_20_body_20__28_user_29_" style:next-style-name="Text_20_body" style:default-outline-level="1" style:class="text">
      <style:paragraph-properties fo:margin-top="0.176cm" fo:margin-bottom="0.176cm" loext:contextual-spacing="false" fo:line-height="100%" fo:orphans="2" fo:widows="2"/>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Standard_20__28_user_29_" style:display-name="Standard (user)" style:family="paragraph">
      <style:paragraph-properties fo:orphans="2" fo:widows="2" style:vertical-align="baseline"/>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Tahoma" style:font-family-complex="Tahoma" style:font-family-generic-complex="swiss" style:font-pitch-complex="variable" style:font-size-complex="14pt"/>
    </style:style>
    <style:style style:name="Footer" style:family="paragraph" style:parent-style-name="Text_20_body_20__28_user_29_" style:class="extra">
      <style:paragraph-properties style:snap-to-layout-grid="false"/>
      <style:text-properties fo:font-size="10pt" style:letter-kerning="false" style:font-size-asian="10pt"/>
    </style:style>
    <style:style style:name="無間距"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Text_20_body_20__28_user_29_">
      <style:paragraph-properties fo:margin-left="0.847cm" fo:margin-right="0cm" fo:text-indent="0cm" style:auto-text-indent="false"/>
    </style:style>
    <style:style style:name="Header" style:family="paragraph" style:parent-style-name="Text_20_body_20__28_user_29_" style:class="extra">
      <style:paragraph-properties style:snap-to-layout-grid="false"/>
      <style:text-properties fo:font-size="10pt" style:font-size-asian="10pt"/>
    </style:style>
    <style:style style:name="內文_20__28_Web_29_" style:display-name="內文 (Web)" style:family="paragraph" style:parent-style-name="Text_20_body_20__28_user_29_">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28_1_29_左一凸排一字" style:display-name="(1)左一凸排一字" style:family="paragraph" style:parent-style-name="Text_20_body_20__28_user_29_">
      <style:paragraph-properties fo:margin-left="0.353cm" fo:margin-right="0cm" fo:line-height="0.642cm" fo:text-align="justify" style:justify-single-word="false" fo:text-indent="-0.176cm" style:auto-text-indent="false"/>
      <style:text-properties fo:font-size="10.5pt" fo:letter-spacing="0.014cm" style:font-name-asian="華康中明體" style:font-family-asian="華康中明體" style:font-family-generic-asian="modern" style:font-size-asian="10.5pt"/>
    </style:style>
    <style:style style:name="純文字" style:family="paragraph" style:parent-style-name="Text_20_body_20__28_user_29_">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本文_20_2" style:display-name="本文 2" style:family="paragraph" style:parent-style-name="Text_20_body_20__28_user_29_">
      <style:paragraph-properties fo:margin-top="0cm" fo:margin-bottom="0.212cm" loext:contextual-spacing="false" fo:line-height="200%"/>
    </style:style>
    <style:style style:name="Text_20_body_20_indent" style:display-name="Text body indent" style:family="paragraph" style:parent-style-name="Text_20_body_20__28_user_29_" style:class="text">
      <style:paragraph-properties fo:margin-left="0.847cm" fo:margin-right="0cm" fo:margin-top="0cm" fo:margin-bottom="0.212cm" loext:contextual-spacing="false" fo:text-indent="0cm" style:auto-text-indent="false"/>
    </style:style>
    <style:style style:name="bh-slave_5f_btns" style:display-name="bh-slave_btns" style:family="paragraph" style:parent-style-name="Text_20_body_20__28_user_29_">
      <style:paragraph-properties fo:margin-top="0.176cm" fo:margin-bottom="0.265cm" loext:contextual-spacing="false" fo:line-height="100%"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msg-list9c" style:family="paragraph" style:parent-style-name="Text_20_body_20__28_user_29_">
      <style:paragraph-properties fo:margin-top="0.176cm" fo:margin-bottom="0.176cm" loext:contextual-spacing="false" fo:line-height="100%" fo:text-align="end" style:justify-single-word="false" fo:orphans="2" fo:widows="2" fo:padding-left="0cm" fo:padding-right="0cm" fo:padding-top="0.141cm" fo:padding-bottom="0cm" fo:border-left="none" fo:border-right="none" fo:border-top="0.74pt dotted #cccccc" fo:border-bottom="none"/>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msg-list9e" style:family="paragraph" style:parent-style-name="Text_20_body_20__28_user_29_">
      <style:paragraph-properties fo:margin-top="0.176cm" fo:margin-bottom="0.176cm" loext:contextual-spacing="false" fo:line-height="100%" fo:text-align="center" style:justify-single-word="false" fo:orphans="2" fo:widows="2"/>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z-表單的頂端" style:family="paragraph" style:parent-style-name="Text_20_body_20__28_user_29_" style:next-style-name="Text_20_body_20__28_user_29_">
      <style:paragraph-properties fo:line-height="100%"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z-表單的底部" style:family="paragraph" style:parent-style-name="Text_20_body_20__28_user_29_" style:next-style-name="Text_20_body_20__28_user_29_">
      <style:paragraph-properties fo:line-height="100%"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false" style:font-name-asian="新細明體" style:font-family-asian="新細明體, PMingLiU" style:font-family-generic-asian="roman" style:font-pitch-asian="variable" style:font-size-asian="8pt" style:font-name-complex="Arial" style:font-family-complex="Arial" style:font-family-generic-complex="swiss" style:font-pitch-complex="variable" style:font-size-complex="8pt" text:display="none"/>
    </style:style>
    <style:style style:name="bc11" style:family="paragraph" style:parent-style-name="Text_20_body_20__28_user_29_">
      <loext:graphic-properties draw:fill="solid" draw:fill-color="#94baf3"/>
      <style:paragraph-properties fo:margin-left="1.323cm" fo:margin-right="0cm" fo:margin-top="0.176cm" fo:margin-bottom="0.176cm" loext:contextual-spacing="false" fo:line-height="100%" fo:orphans="2" fo:widows="2" fo:text-indent="0cm" style:auto-text-indent="false" fo:background-color="#94baf3" fo:padding="0cm" fo:border="0.74pt solid #ffffff"/>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30_3-稱謂欄" style:display-name="03-稱謂欄" style:family="paragraph" style:parent-style-name="Text_20_body_20__28_user_29_">
      <style:paragraph-properties fo:line-height="100%" style:vertical-align="middle" style:snap-to-layout-grid="false"/>
      <style:text-properties fo:font-size="14pt" style:font-name-asian="華康楷書體W5" style:font-family-asian="華康楷書體W5" style:font-family-generic-asian="script" style:font-size-asian="14pt" style:font-size-complex="12pt"/>
    </style:style>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4" style:display-name="字元 字元4"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shade7" style:family="text">
      <style:text-properties fo:color="#777777" style:text-line-through-style="none" style:text-line-through-type="none" style:text-underline-style="none"/>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text-properties fo:color="#0000ff" style:text-line-through-style="none" style:text-line-through-type="none" style:text-underline-style="none"/>
    </style:style>
    <style:style style:name="date9" style:family="text">
      <style:text-properties fo:color="#ffffff" fo:font-size="10pt" fo:background-color="#999999" style:font-size-asian="10pt" style:font-size-complex="10pt"/>
    </style:style>
    <style:style style:name="st17" style:family="text">
      <style:text-properties fo:color="#303030"/>
    </style:style>
    <style:style style:name="msg-list9da_20_ts2" style:display-name="msg-list9da ts2" style:family="text" style:parent-style-name="預設段落字型"/>
    <style:style style:name="st34" style:family="text">
      <style:text-properties fo:color="#682c98" fo:font-size="9pt" style:font-size-asian="9pt" style:font-size-complex="9pt"/>
    </style:style>
    <style:style style:name="註解文字_20_字元" style:display-name="註解文字 字元" style:family="text" style:parent-style-name="預設段落字型"/>
    <style:style style:name="註解參照" style:family="text">
      <style:text-properties fo:font-size="8pt"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4" style:layout-grid-base-height="1.0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1之1</dc:title>
    <meta:initial-creator>莊千慧</meta:initial-creator>
    <meta:creation-date>2019-09-25T09:45:00</meta:creation-date>
    <dc:date>2021-10-06T11:02:30.195000000</dc:date>
    <meta:print-date>2015-12-18T12:51:00</meta:print-date>
    <meta:editing-cycles>3</meta:editing-cycles>
    <meta:generator>NDC_ODF_Application_Tools/2.0.4$Windows_X86_64 LibreOffice_project/ace8b54cb4771cd6636f2ccb1aac7c9dad875112</meta:generator>
    <meta:editing-duration>PT1M33S</meta:editing-duration>
    <meta:document-statistic meta:table-count="0" meta:image-count="0" meta:object-count="0" meta:page-count="3" meta:paragraph-count="38" meta:word-count="630" meta:character-count="2363" meta:non-whitespace-character-count="1669"/>
  </office:meta>
</office:document-meta>
</file>