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etter-kerning="false" style:font-size-complex="16pt"/>
    </style:style>
    <style:style style:name="P2" style:family="paragraph" style:parent-style-name="Standard">
      <style:text-properties style:font-name="Times New Roman" style:letter-kerning="false" style:font-name-asian="標楷體" style:font-name-complex="Times New Roman" style:font-size-complex="16pt"/>
    </style:style>
    <style:style style:name="P3" style:family="paragraph" style:parent-style-name="Standard">
      <style:paragraph-properties fo:line-height="0.882cm" fo:hyphenation-ladder-count="no-limit" style:text-autospace="none"/>
      <style:text-properties style:font-name="Times New Roman" fo:font-size="16pt" style:letter-kerning="true" style:font-name-asian="標楷體" style:font-size-asian="16pt" style:font-name-complex="Times New Roman" style:font-size-complex="16pt" fo:hyphenate="false" fo:hyphenation-remain-char-count="2" fo:hyphenation-push-char-count="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Text_20_body_20__28_user_29_">
      <style:paragraph-properties fo:line-height="0.882cm" style:text-autospace="none"/>
    </style:style>
    <style:style style:name="P9" style:family="paragraph" style:parent-style-name="Text_20_body_20__28_user_29_">
      <style:paragraph-properties fo:line-height="0.882cm" fo:text-align="justify" style:justify-single-word="false" style:text-autospace="none"/>
    </style:style>
    <style:style style:name="P10" style:family="paragraph" style:parent-style-name="Text_20_body_20__28_user_29_">
      <style:paragraph-properties fo:line-height="0.882cm" style:text-autospace="none"/>
      <style:text-properties style:font-size-complex="16pt"/>
    </style:style>
    <style:style style:name="P11" style:family="paragraph" style:parent-style-name="Text_20_body_20__28_user_29_">
      <style:paragraph-properties fo:line-height="0.882cm" fo:text-align="justify" style:justify-single-word="false" style:text-autospace="none"/>
      <style:text-properties style:font-size-complex="16pt"/>
    </style:style>
    <style:style style:name="P12" style:family="paragraph" style:parent-style-name="Text_20_body_20__28_user_29_">
      <style:paragraph-properties fo:line-height="0.882cm" style:text-autospace="none"/>
      <style:text-properties style:letter-kerning="false" style:font-size-complex="16pt"/>
    </style:style>
    <style:style style:name="P13" style:family="paragraph" style:parent-style-name="Text_20_body_20__28_user_29_">
      <style:paragraph-properties fo:line-height="0.882cm" style:text-autospace="none"/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P14" style:family="paragraph" style:parent-style-name="Text_20_body_20__28_user_29_" style:list-style-name="WW8Num2">
      <style:paragraph-properties fo:line-height="0.811cm" fo:text-align="justify" style:justify-single-word="false" style:text-autospace="none"/>
    </style:style>
    <style:style style:name="P15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letter-kerning="false" style:font-size-complex="16pt"/>
    </style:style>
    <style:style style:name="P16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font-size-complex="16pt"/>
    </style:style>
    <style:style style:name="P17" style:family="paragraph" style:parent-style-name="Text_20_body_20__28_user_29_">
      <style:paragraph-properties fo:margin-top="0.529cm" fo:margin-bottom="0cm" loext:contextual-spacing="false" fo:line-height="0.882cm" style:text-autospace="none"/>
    </style:style>
    <style:style style:name="P18" style:family="paragraph" style:parent-style-name="Text_20_body_20__28_user_29_">
      <style:paragraph-properties fo:margin-top="0.529cm" fo:margin-bottom="0cm" loext:contextual-spacing="false" fo:line-height="0.882cm" style:text-autospace="none"/>
      <style:text-properties style:letter-kerning="false" style:font-size-complex="16pt"/>
    </style:style>
    <style:style style:name="P19" style:family="paragraph" style:parent-style-name="Text_20_body_20__28_user_29_">
      <style:paragraph-properties fo:margin-top="0.529cm" fo:margin-bottom="0cm" loext:contextual-spacing="false" fo:line-height="0.741cm" style:text-autospace="none"/>
      <style:text-properties style:letter-kerning="false" style:font-size-complex="16pt"/>
    </style:style>
    <style:style style:name="P20" style:family="paragraph" style:parent-style-name="Text_20_body_20__28_user_29_">
      <style:paragraph-properties fo:margin-top="0.529cm" fo:margin-bottom="0cm" loext:contextual-spacing="false" fo:line-height="0.811cm" style:text-autospace="none"/>
    </style:style>
    <style:style style:name="P21" style:family="paragraph" style:parent-style-name="Text_20_body_20__28_user_29_">
      <style:paragraph-properties fo:margin-top="0.529cm" fo:margin-bottom="0cm" loext:contextual-spacing="false" fo:line-height="0.741cm" style:text-autospace="none"/>
    </style:style>
    <style:style style:name="P22" style:family="paragraph" style:parent-style-name="Text_20_body_20__28_user_29_">
      <style:paragraph-properties fo:margin-left="1.129cm" fo:margin-right="0cm" fo:line-height="0.811cm" fo:text-align="justify" style:justify-single-word="false" fo:text-indent="-1.129cm" style:auto-text-indent="false" style:text-autospace="none"/>
    </style:style>
    <style:style style:name="P23" style:family="paragraph" style:parent-style-name="Text_20_body_20__28_user_29_">
      <style:paragraph-properties fo:margin-left="0cm" fo:margin-right="1.693cm" fo:line-height="0.882cm" fo:text-align="end" style:justify-single-word="false" fo:text-indent="0cm" style:auto-text-indent="false" style:text-autospace="none"/>
    </style:style>
    <style:style style:name="P24" style:family="paragraph" style:parent-style-name="Text_20_body_20__28_user_29_">
      <style:paragraph-properties fo:margin-left="0cm" fo:margin-right="0.282cm" fo:line-height="0.882cm" fo:text-align="end" style:justify-single-word="false" fo:text-indent="0cm" style:auto-text-indent="false" style:text-autospace="none"/>
    </style:style>
    <style:style style:name="P25" style:family="paragraph" style:parent-style-name="Text_20_body_20__28_user_29_">
      <style:paragraph-properties fo:margin-left="0cm" fo:margin-right="0cm" fo:line-height="0.882cm" fo:text-indent="6.773cm" style:auto-text-indent="false" style:text-autospace="none"/>
      <style:text-properties style:letter-kerning="false" style:font-size-complex="16pt"/>
    </style:style>
    <style:style style:name="P26" style:family="paragraph" style:parent-style-name="Text_20_body_20__28_user_29_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size-complex="16pt"/>
    </style:style>
    <style:style style:name="T5" style:family="text">
      <style:text-properties style:letter-kerning="false" style:font-size-complex="16pt"/>
    </style:style>
    <style:style style:name="T6" style:family="text">
      <style:text-properties style:letter-kerning="false" style:font-name-asian="Times New Roman" style:font-size-complex="16pt"/>
    </style:style>
    <style:style style:name="T7" style:family="text">
      <style:text-properties style:letter-kerning="false"/>
    </style:style>
    <style:style style:name="T8" style:family="text">
      <style:text-properties style:font-size-complex="16pt"/>
    </style:style>
    <style:style style:name="T9" style:family="text">
      <style:text-properties style:font-size-complex="16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letter-kerning="false" style:font-name-asian="Times New Roman" style:font-size-complex="16pt"/>
    </style:style>
    <style:style style:name="T15" style:family="text">
      <style:text-properties style:text-underline-style="solid" style:text-underline-width="auto" style:text-underline-color="font-color" style:font-size-complex="16pt"/>
    </style:style>
    <style:style style:name="T16" style:family="text">
      <style:text-properties style:text-underline-style="solid" style:text-underline-width="auto" style:text-underline-color="font-color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刑事聲請再審狀(因重要證據漏未審酌)</text:p>
      <text:p text:style-name="P6"><text:span text:style-name="T1">Criminal </text:span><text:span text:style-name="T1">Motion</text:span><text:span text:style-name="T1"> for Retrial </text:span></text:p>
      <text:p text:style-name="P7">(Lacking consideration of material evidence)</text:p>
      <text:p text:style-name="P15">承辦股別：</text:p>
      <text:p text:style-name="P16">Section:</text:p>
      <text:p text:style-name="P2"/>
      <text:p text:style-name="P8"><text:span text:style-name="T4">案號：</text:span><text:span text:style-name="T6"> <text:s text:c="3"/></text:span><text:span text:style-name="T4">年度</text:span><text:span text:style-name="T6"> <text:s text:c="4"/></text:span><text:span text:style-name="T4">字第</text:span><text:span text:style-name="T6"> <text:s text:c="6"/></text:span><text:span text:style-name="T4">號</text:span><text:span text:style-name="T6"> <text:s text:c="17"/></text:span><text:span text:style-name="T4">案</text:span></text:p>
      <text:p text:style-name="P10">Case No.: <text:s text:c="5"/>year <text:s/>zhi No. <text:s text:c="18"/>in the matter of</text:p>
      <text:p text:style-name="P12"/>
      <text:p text:style-name="P12">聲請人（即被告、告訴人、代理人）：</text:p>
      <text:p text:style-name="P8"><text:span text:style-name="T8">Proposer</text:span><text:span text:style-name="T8"> (Defendant, Complainant, Agent):</text:span></text:p>
      <text:p text:style-name="P12"/>
      <text:p text:style-name="P8"><text:span text:style-name="T4">年籍：</text:span><text:span text:style-name="T6"> <text:s text:c="14"/></text:span></text:p>
      <text:p text:style-name="P10">Date of Birth:</text:p>
      <text:p text:style-name="P17"><text:span text:style-name="T8">國民身分證統一編號</text:span><text:span text:style-name="T8">/</text:span><text:span text:style-name="T8">護照號碼</text:span><text:span text:style-name="T8">/</text:span><text:span text:style-name="T8">居留證號</text:span></text:p>
      <text:p text:style-name="P3">National ID No./Passport No./Alien Resident Certificate No.</text:p>
      <text:p text:style-name="P13"/>
      <text:p text:style-name="P8"><text:span text:style-name="T4">住址：</text:span><text:span text:style-name="T6"> <text:s text:c="17"/></text:span></text:p>
      <text:p text:style-name="P10">Address: <text:s text:c="17"/></text:p>
      <text:p text:style-name="P12"/>
      <text:p text:style-name="P8"><text:span text:style-name="T4">電話：</text:span><text:span text:style-name="T6"> <text:s text:c="21"/></text:span><text:span text:style-name="T4">電子郵件：</text:span></text:p>
      <text:p text:style-name="P8"><text:span text:style-name="T8">Tel.: <text:s text:c="20"/></text:span><text:span text:style-name="T8"><text:s text:c="5"/></text:span><text:span text:style-name="T8"><text:s/>E-mail:</text:span></text:p>
      <text:p text:style-name="P12"/>
      <text:p text:style-name="P18">送達代收人：</text:p>
      <text:p text:style-name="P10">Agent for the Service of Process:</text:p>
      <text:p text:style-name="P12">送達處所：</text:p>
      <text:p text:style-name="P10">Place for the Service of Process:</text:p>
      <text:p text:style-name="P2"/>
      <text:p text:style-name="P20"><text:soft-page-break/><text:span text:style-name="T10"/></text:p>
      <text:p text:style-name="P20">因重要證據漏未審酌，聲請再審事：</text:p>
      <text:p text:style-name="P20">Due to the lack of consideration of material evidence, this motion requests for a retrial:</text:p>
      <text:p text:style-name="P20"/>
      <text:list xml:id="list3875093703" text:style-name="WW8Num2">
        <text:list-item>
          <text:p text:style-name="P14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22">1. Once a guilty judgment in the second instance is final, if the court failed to consider any material evidence which may affect the judgment, a motion for retrial may be filed against cases which may not appeal with the court of third instance for the interest of the party subject to the <text:span text:style-name="T8">judgment</text:span> pursuant to Article 421 of the Code of Criminal Procedure.</text:p>
      <text:p text:style-name="P22"/>
      <text:p text:style-name="P22">二、聲請人因<text:span text:style-name="T13"> <text:s text:c="8"/></text:span>案件，經臺灣高等法院<text:span text:style-name="T13"> <text:s text:c="3"/></text:span>分院<text:span text:style-name="T13"> <text:s text:c="4"/></text:span>年度<text:span text:style-name="T13"> <text:s text:c="3"/></text:span>字第<text:span text:style-name="T14"> <text:s text:c="5"/></text:span><text:span text:style-name="T4">號</text:span>判決確定，該確定判決認定聲請人犯罪，是根據<text:span text:style-name="T13"> <text:s text:c="13"/></text:span>（請寫明原判決所憑之證據），但是<text:span text:style-name="T13"> <text:s text:c="25"/></text:span>等情（請寫明原判決所漏未審酌之證據及其所能證明之事實），足生影響於原判決。</text:p>
      <text:p text:style-name="P22">2. <text:s/>The <text:span text:style-name="T8">Proposer</text:span> has received the final <text:span text:style-name="T8">judgment</text:span> of the Taiwan High Court <text:span text:style-name="T12"><text:s text:c="13"/></text:span><text:s/>Branch <text:span text:style-name="T12"><text:s text:c="5"/></text:span><text:s/>year zhi No.<text:span text:style-name="T15"> <text:s text:c="4"/></text:span><text:span text:style-name="T15"><text:s text:c="7"/></text:span><text:span text:style-name="T15"><text:s/></text:span><text:s/>in the matter of<text:span text:style-name="T15"> <text:s text:c="5"/></text:span>. The final <text:span text:style-name="T8">judgment</text:span> has determined that the <text:span text:style-name="T8">Proposer</text:span> is guilty of the crime based on <text:span text:style-name="T12"><text:s text:c="26"/></text:span><text:s text:c="2"/>(please specify the evidence supporting the original <text:span text:style-name="T8">judgment</text:span>). However, <text:span text:style-name="T12"><text:s text:c="26"/></text:span><text:s/>(please specify the evidence which was not considered under the original <text:span text:style-name="T8">judgment</text:span> and the facts to be proven). Such evidence may affect the decision in the original <text:span text:style-name="T8">judgment</text:span>.</text:p>
      <text:p text:style-name="P22"><text:soft-page-break/></text:p>
      <text:p text:style-name="P22">三、原判決對前揭重要證據漏未審酌，聲請人為此依法聲請再審，請貴署明察，准予聲請再審。</text:p>
      <text:p text:style-name="P22">3. The original <text:span text:style-name="T8">judgment</text:span> failed to consider the foregoing material evidence. The <text:span text:style-name="T8">Proposer</text:span> hereby requests for the retrial according to the law. Please grant the motion for the retrial.</text:p>
      <text:p text:style-name="P19"/>
      <text:p text:style-name="P21"><text:span text:style-name="T4">　　謹</text:span><text:span text:style-name="T6"> <text:s text:c="2"/></text:span><text:span text:style-name="T4">狀</text:span></text:p>
      <text:p text:style-name="P8"><text:span text:style-name="T4">臺灣高等檢察署(　　　　檢察分署)　公鑒</text:span></text:p>
      <text:p text:style-name="P10">　　TO</text:p>
      <text:p text:style-name="P8"><text:span text:style-name="T8">Taiwan High Prosecutors Office ( <text:s text:c="5"/>Branch)</text:span></text:p>
      <text:p text:style-name="P12"/>
      <text:p text:style-name="P23"><text:span text:style-name="T4">聲請人：</text:span><text:span text:style-name="T6"> <text:s text:c="13"/></text:span><text:span text:style-name="T4">簽名蓋章</text:span></text:p>
      <text:p text:style-name="P24"><text:span text:style-name="T8">Proposer</text:span><text:span text:style-name="T8">: <text:s text:c="13"/>Signature/Stamp</text:span></text:p>
      <text:p text:style-name="P25"/>
      <text:p text:style-name="P9"><text:span text:style-name="T4">中</text:span><text:span text:style-name="T6"> <text:s text:c="2"/></text:span><text:span text:style-name="T4">華</text:span><text:span text:style-name="T6"> <text:s text:c="2"/></text:span><text:span text:style-name="T4">民</text:span><text:span text:style-name="T6"> <text:s text:c="2"/></text:span><text:span text:style-name="T4">國　　　</text:span><text:span text:style-name="T6"> <text:s text:c="4"/></text:span><text:span text:style-name="T4">年　</text:span><text:span text:style-name="T6"> <text:s text:c="4"/></text:span><text:span text:style-name="T4">　　月　</text:span><text:span text:style-name="T6"> <text:s text:c="6"/></text:span><text:span text:style-name="T4">　日</text:span></text:p>
      <text:p text:style-name="P11">Date: <text:s text:c="2"/>(mm)/ <text:s text:c="6"/>(dd), <text:s text:c="8"/>(yyy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_28_user_29_" style:display-name="Text body (user)" style:family="paragraph">
      <style:paragraph-properties fo:line-height="0.70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ext_20_body_20__28_user_29_" style:next-style-name="Text_20_body" style:default-outline-level="1" style:class="text">
      <style:paragraph-properties fo:margin-top="0.176cm" fo:margin-bottom="0.176cm" loext:contextual-spacing="false" fo:line-height="100%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letter-kerning="false" style:font-size-asian="10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Text_20_body_20__28_user_29_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8_1_29_左一凸排一字" style:display-name="(1)左一凸排一字" style:family="paragraph" style:parent-style-name="Text_20_body_20__28_user_29_">
      <style:paragraph-properties fo:margin-left="0.353cm" fo:margin-right="0cm" fo:line-height="0.642cm" fo:text-align="justify" style:justify-single-word="false" fo:text-indent="-0.176cm" style:auto-text-indent="false"/>
      <style:text-properties fo:font-size="10.5pt" fo:letter-spacing="0.014cm" style:font-name-asian="華康中明體" style:font-family-asian="華康中明體" style:font-family-generic-asian="modern" style:font-size-asian="10.5pt"/>
    </style:style>
    <style:style style:name="純文字" style:family="paragraph" style:parent-style-name="Text_20_body_20__28_user_29_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_20_2" style:display-name="本文 2" style:family="paragraph" style:parent-style-name="Text_20_body_20__28_user_29_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h-slave_5f_btns" style:display-name="bh-slave_btns" style:family="paragraph" style:parent-style-name="Text_20_body_20__28_user_29_">
      <style:paragraph-properties fo:margin-top="0.176cm" fo:margin-bottom="0.265cm" loext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c" style:family="paragraph" style:parent-style-name="Text_20_body_20__28_user_29_">
      <style:paragraph-properties fo:margin-top="0.176cm" fo:margin-bottom="0.176cm" loext:contextual-spacing="false" fo:line-height="100%" fo:text-align="end" style:justify-single-word="false" fo:orphans="2" fo:widows="2" fo:padding-left="0cm" fo:padding-right="0cm" fo:padding-top="0.141cm" fo:padding-bottom="0cm" fo:border-left="none" fo:border-right="none" fo:border-top="0.74pt dotted #cccccc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e" style:family="paragraph" style:parent-style-name="Text_20_body_20__28_user_29_">
      <style:paragraph-properties fo:margin-top="0.176cm" fo:margin-bottom="0.176cm" loext:contextual-spacing="false" fo:line-height="100%" fo:text-align="center" style:justify-single-word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z-表單的頂端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bc11" style:family="paragraph" style:parent-style-name="Text_20_body_20__28_user_29_">
      <loext:graphic-properties draw:fill="solid" draw:fill-color="#94baf3"/>
      <style:paragraph-properties fo:margin-left="1.323cm" fo:margin-right="0cm" fo:margin-top="0.176cm" fo:margin-bottom="0.176cm" loext:contextual-spacing="false" fo:line-height="100%" fo:orphans="2" fo:widows="2" fo:text-indent="0cm" style:auto-text-indent="false" fo:background-color="#94baf3" fo:padding="0cm" fo:border="0.74pt solid #ffffff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-稱謂欄" style:display-name="03-稱謂欄" style:family="paragraph" style:parent-style-name="Text_20_body_20__28_user_29_">
      <style:paragraph-properties fo:line-height="100%" style:vertical-align="middle" style:snap-to-layout-grid="false"/>
      <style:text-properties fo:font-size="14pt" style:font-name-asian="華康楷書體W5" style:font-family-asian="華康楷書體W5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hade7" style:family="text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date9" style:family="text">
      <style:text-properties fo:color="#ffffff" fo:font-size="10pt" fo:background-color="#999999" style:font-size-asian="10pt" style:font-size-complex="10pt"/>
    </style:style>
    <style:style style:name="st17" style:family="text">
      <style:text-properties fo:color="#303030"/>
    </style:style>
    <style:style style:name="msg-list9da_20_ts2" style:display-name="msg-list9da ts2" style:family="text" style:parent-style-name="預設段落字型"/>
    <style:style style:name="st34" style:family="text">
      <style:text-properties fo:color="#682c98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之1</dc:title>
    <meta:initial-creator>莊千慧</meta:initial-creator>
    <meta:creation-date>2019-09-25T09:44:00</meta:creation-date>
    <dc:date>2021-10-06T11:00:24.391000000</dc:date>
    <meta:print-date>2019-04-16T15:06:00</meta:print-date>
    <meta:editing-cycles>3</meta:editing-cycles>
    <meta:generator>NDC_ODF_Application_Tools/2.0.4$Windows_X86_64 LibreOffice_project/ace8b54cb4771cd6636f2ccb1aac7c9dad875112</meta:generator>
    <meta:editing-duration>PT4M56S</meta:editing-duration>
    <meta:document-statistic meta:table-count="0" meta:image-count="0" meta:object-count="0" meta:page-count="3" meta:paragraph-count="38" meta:word-count="600" meta:character-count="2258" meta:non-whitespace-character-count="1620"/>
  </office:meta>
</office:document-meta>
</file>