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/>
    </style:style>
    <style:style style:name="P20" style:family="paragraph" style:parent-style-name="Standard">
      <style:paragraph-properties fo:margin-left="0.423cm" fo:margin-right="0cm" fo:margin-top="0.101cm" fo:margin-bottom="0.101cm" loext:contextual-spacing="false" fo:text-indent="0cm" style:auto-text-indent="false"/>
    </style:style>
    <style:style style:name="P21" style:family="paragraph" style:parent-style-name="Standard">
      <style:paragraph-properties fo:margin-left="0.423cm" fo:margin-right="0cm" fo:margin-top="0.101cm" fo:margin-bottom="0.101cm" loext:contextual-spacing="false" fo:text-indent="0cm" style:auto-text-indent="false"/>
    </style:style>
    <style:style style:name="P22" style:family="paragraph" style:parent-style-name="Standard">
      <style:paragraph-properties fo:margin-left="0.423cm" fo:margin-right="0cm" fo:margin-top="0.101cm" fo:margin-bottom="0.101cm" loext:contextual-spacing="false" fo:text-align="justify" style:justify-single-word="false" fo:text-indent="0cm" style:auto-text-indent="false"/>
    </style:style>
    <style:style style:name="P23" style:family="paragraph" style:parent-style-name="Standard" style:list-style-name="WW8Num1">
      <style:paragraph-properties fo:margin-left="0.926cm" fo:margin-right="0cm" fo:margin-top="0.101cm" fo:margin-bottom="0.101cm" loext:contextual-spacing="false" fo:text-indent="-0.503cm" style:auto-text-indent="false"/>
    </style:style>
    <style:style style:name="P24" style:family="paragraph" style:parent-style-name="Standard" style:list-style-name="WW8Num1">
      <style:paragraph-properties fo:margin-left="0.926cm" fo:margin-right="0cm" fo:margin-top="0.101cm" fo:margin-bottom="0.101cm" loext:contextual-spacing="false" fo:text-indent="-0.503cm" style:auto-text-indent="false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101cm" fo:margin-bottom="0.101cm" loext:contextual-spacing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8" style:family="paragraph" style:parent-style-name="Standard" style:list-style-name="WW8Num1">
      <style:paragraph-properties fo:margin-top="0.101cm" fo:margin-bottom="0.101cm" loext:contextual-spacing="false" fo:text-align="justify" style:justify-single-word="false"/>
    </style:style>
    <style:style style:name="P29" style:family="paragraph" style:parent-style-name="Standard">
      <style:paragraph-properties fo:margin-top="0.101cm" fo:margin-bottom="0.101cm" loext:contextual-spacing="false"/>
    </style:style>
    <style:style style:name="P30" style:family="paragraph" style:parent-style-name="Standard">
      <style:paragraph-properties fo:margin-top="0.101cm" fo:margin-bottom="0.101cm" loext:contextual-spacing="false" fo:line-height="0.423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fo:letter-spacing="1.007cm" style:letter-kerning="false" style:font-name-asian="標楷體" style:font-size-asian="14pt"/>
    </style:style>
    <style:style style:name="T22" style:family="text">
      <style:text-properties fo:font-size="14pt" style:letter-kerning="false" style:font-name-asian="標楷體" style:font-size-asian="14pt"/>
    </style:style>
    <style:style style:name="T23" style:family="text">
      <style:text-properties fo:font-size="14pt" style:letter-kerning="false" style:font-name-asian="Times New Roman" style:font-size-asian="14pt"/>
    </style:style>
    <style:style style:name="T24" style:family="text">
      <style:text-properties fo:font-size="14pt" fo:letter-spacing="0.039cm" style:letter-kerning="false" style:font-name-asian="Times New Roman" style:font-size-asian="14pt"/>
    </style:style>
    <style:style style:name="T25" style:family="text">
      <style:text-properties fo:font-size="14pt" fo:letter-spacing="0.039cm" style:font-name-asian="Times New Roman" style:font-size-asian="14pt"/>
    </style:style>
    <style:style style:name="T26" style:family="text">
      <style:text-properties fo:font-size="14pt" fo:letter-spacing="0.065cm" style:letter-kerning="false" style:font-name-asian="標楷體" style:font-size-asian="14pt"/>
    </style:style>
    <style:style style:name="T27" style:family="text">
      <style:text-properties fo:font-size="14pt" fo:letter-spacing="0.004cm" style:letter-kerning="false" style:font-name-asian="標楷體" style:font-size-asian="14pt"/>
    </style:style>
    <style:style style:name="T28" style:family="text">
      <style:text-properties fo:font-size="14pt" fo:letter-spacing="-0.011cm" style:font-name-asian="Times New Roman" style:font-size-asian="14pt"/>
    </style:style>
    <style:style style:name="T29" style:family="text">
      <style:text-properties fo:font-size="14pt" style:font-name-asian="標楷體1" style:font-size-asian="14pt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letter-kerning="false" style:font-name-asian="標楷體" style:font-size-complex="12pt"/>
    </style:style>
    <style:style style:name="T32" style:family="text">
      <style:text-properties style:font-size-complex="12pt"/>
    </style:style>
    <style:style style:name="T33" style:family="text">
      <style:text-properties style:font-size-complex="12pt"/>
    </style:style>
    <style:style style:name="T34" style:family="text">
      <style:text-properties fo:letter-spacing="0.011cm" style:font-name-asian="標楷體" style:font-size-complex="12pt"/>
    </style:style>
    <style:style style:name="T35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36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37" style:family="text">
      <style:text-properties fo:color="#ff0000" fo:font-size="14pt" style:font-name-asian="標楷體" style:font-size-asian="14pt"/>
    </style:style>
    <style:style style:name="T38" style:family="text">
      <style:text-properties fo:color="#ff0000" fo:font-size="14pt" style:font-name-asian="Times New Roman" style:font-size-asian="14pt"/>
    </style:style>
    <style:style style:name="T39" style:family="text">
      <style:text-properties fo:color="#ff0000" fo:font-size="14pt" style:font-name-asian="Times New Roman" style:font-size-asian="14pt"/>
    </style:style>
    <style:style style:name="T40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請求增(補)發書類聲請表</text:span></text:p>
            <text:p text:style-name="P1"><text:span text:style-name="T2">Application</text:span><text:span text:style-name="T2"> for Additional Copies (Reissuance) of the Documents</text:span></text:p>
            <text:p text:style-name="P1"><text:span text:style-name="T6"><text:s text:c="15"/></text:span><text:span text:style-name="T4">案號</text:span><text:span text:style-name="T7">：</text:span><text:span text:style-name="T6"> <text:s text:c="2"/></text:span><text:span text:style-name="T4">年度</text:span><text:span text:style-name="T9"> <text:s text:c="4"/></text:span><text:span text:style-name="T4">字第</text:span><text:span text:style-name="T9"> <text:s text:c="7"/></text:span><text:span text:style-name="T4">號</text:span><text:span text:style-name="T9"> <text:s/></text:span><text:span text:style-name="T4">股別：</text:span></text:p>
            <text:p text:style-name="P1"><text:span text:style-name="T6"><text:s text:c="15"/></text:span><text:span text:style-name="T4">Case No.</text:span><text:span text:style-name="T7">: <text:s text:c="2"/></text:span><text:span text:style-name="T4"><text:s/>year <text:s text:c="5"/>zhi No. <text:s text:c="9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  <text:p text:style-name="P2"><text:span text:style-name="T13">Applicant</text:span><text:span text:style-name="T10"> Name</text:span></text:p>
          </table:table-cell>
          <table:table-cell table:style-name="表格1.A2" office:value-type="string">
            <text:p text:style-name="P3">性別</text:p>
            <text:p text:style-name="P3">Gender</text:p>
          </table:table-cell>
          <table:table-cell table:style-name="表格1.A2" office:value-type="string">
            <text:p text:style-name="P3">出生年月日</text:p>
            <text:p text:style-name="P2"><text:span text:style-name="T13">Date of Birth</text:span></text:p>
          </table:table-cell>
          <table:table-cell table:style-name="表格1.A2" office:value-type="string">
            <text:p text:style-name="P2"><text:span text:style-name="T13">國民身分證統一編號</text:span><text:span text:style-name="T13">/護照號碼/居留證號</text:span></text:p>
            <text:p text:style-name="P2"><text:span text:style-name="T13">National ID No.</text:span><text:span text:style-name="T13">/</text:span></text:p>
            <text:p text:style-name="P3">Passport No./</text:p>
            <text:p text:style-name="P3">Alien Resident Certificate No.</text:p>
          </table:table-cell>
          <table:table-cell table:style-name="表格1.A1" office:value-type="string">
            <text:p text:style-name="P3">職業</text:p>
            <text:p text:style-name="P3">Occupation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15">住　　　　址</text:p>
            <text:p text:style-name="P3">Address</text:p>
          </table:table-cell>
          <table:covered-table-cell/>
          <table:covered-table-cell/>
          <table:table-cell table:style-name="表格1.A2" office:value-type="string">
            <text:p text:style-name="P4">電　　話</text:p>
            <text:p text:style-name="P3">Tel</text:p>
          </table:table-cell>
          <table:table-cell table:style-name="表格1.A1" office:value-type="string">
            <text:p text:style-name="P3">備考</text:p>
            <text:p text:style-name="P3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13">聲　　　　請　　　　事　　　　項</text:p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><text:s text:c="6"/></text:p>
            <text:p text:style-name="P18">告訴</text:p>
            <text:p text:style-name="P25">聲請人告發　　　　　　　　　　　　　　　　　　　　　　　一案，</text:p>
            <text:p text:style-name="P27"><text:span text:style-name="T18"><text:s text:c="6"/>　 <text:s/></text:span><text:span text:style-name="T13">涉嫌</text:span></text:p>
            <text:p text:style-name="P25"/>
            <text:p text:style-name="P27"><text:span text:style-name="T13">業經　　　</text:span><text:span text:style-name="T18"> <text:s text:c="2"/></text:span><text:span text:style-name="T13">年度　　　　　　　</text:span><text:span text:style-name="T18"> <text:s/></text:span><text:span text:style-name="T13">字第</text:span><text:span text:style-name="T18"> <text:s text:c="4"/></text:span><text:span text:style-name="T13">　　　　　　　　　號</text:span></text:p>
            <text:p text:style-name="P25"/>
            <text:p text:style-name="P27"><text:span text:style-name="T30">□</text:span><text:span text:style-name="T21">起</text:span><text:span text:style-name="T22">訴</text:span><text:span text:style-name="T13">　　　　　　　 <text:s text:c="5"/>　　</text:span><text:span text:style-name="T18"> <text:s text:c="4"/></text:span><text:span text:style-name="T30">□起　　　訴　　　書</text:span></text:p>
            <text:list xml:id="list3468468834" text:style-name="WW8Num1">
              <text:list-item>
                <text:p text:style-name="P28"><text:span text:style-name="T13">聲請簡易處刑</text:span><text:span text:style-name="T18"> <text:s text:c="17"/></text:span><text:span text:style-name="T24"><text:s text:c="2"/>　　　　　 </text:span><text:span text:style-name="T25"><text:s/></text:span><text:span text:style-name="T30">□</text:span><text:span text:style-name="T13">聲請簡易判決處刑書</text:span></text:p>
              </text:list-item>
              <text:list-item>
                <text:p text:style-name="P28"><text:span text:style-name="T26">不起訴處</text:span><text:span text:style-name="T27">分</text:span><text:span text:style-name="T23"> </text:span><text:span text:style-name="T31">確定在案。請准增(補)發</text:span><text:span text:style-name="T5">該</text:span><text:span text:style-name="T34">案 </text:span><text:span text:style-name="T28"><text:s/></text:span><text:span text:style-name="T30">□</text:span><text:span text:style-name="T29">不 起 訴 處 分 書</text:span><text:span text:style-name="T18"> <text:s/></text:span><text:span text:style-name="T13">乙份。</text:span></text:p>
              </text:list-item>
              <text:list-item>
                <text:p text:style-name="P28"><text:span text:style-name="T26">緩起訴處</text:span><text:span text:style-name="T27">分</text:span><text:span text:style-name="T13">　　　　　　　　　 <text:s text:c="2"/></text:span><text:span text:style-name="T18"><text:s text:c="5"/></text:span><text:span text:style-name="T30">□緩 起 訴 處 分 書</text:span></text:p>
              </text:list-item>
              <text:list-item>
                <text:p text:style-name="P28"><text:span text:style-name="T21">判</text:span><text:span text:style-name="T22">決</text:span><text:span text:style-name="T13">　　　　　　　　　</text:span><text:span text:style-name="T18"> <text:s text:c="16"/></text:span><text:span text:style-name="T30">□判 <text:s text:c="5"/>決 <text:s text:c="5"/>書</text:span></text:p>
              </text:list-item>
            </text:list>
            <text:p text:style-name="P25"/>
            <text:p text:style-name="P14"><text:s text:c="6"/></text:p>
            <text:p text:style-name="P7"><draw:frame draw:style-name="fr1" draw:name="外框1" text:anchor-type="char" svg:x="3.321cm" svg:y="0.467cm" svg:width="8.675cm" svg:height="1.905cm" draw:z-index="0"><draw:text-box><text:p text:style-name="P30"><text:span text:style-name="T32">r</text:span><text:span text:style-name="T32">equest</text:span><text:span text:style-name="T32">ed</text:span><text:span text:style-name="T32"> for </text:span><text:span text:style-name="T32">p</text:span><text:span text:style-name="T32">rosecution of the crime of</text:span></text:p><text:p text:style-name="P30"><text:span text:style-name="T32">reported the crime of</text:span></text:p><text:p text:style-name="P30"><text:span text:style-name="T32">suspected of committing the crime</text:span><text:span text:style-name="T32"> of</text:span></text:p></draw:text-box></draw:frame><text:soft-page-break/></text:p>
            <text:p text:style-name="P19"><text:s text:c="6"/></text:p>
            <text:p text:style-name="P16"><text:span text:style-name="T13">The </text:span><text:span text:style-name="T13">Applicant</text:span><text:span text:style-name="T13"> </text:span></text:p>
            <text:p text:style-name="P16"><text:span text:style-name="T18"><text:s text:c="6"/></text:span><text:span text:style-name="T18"><text:s text:c="6"/></text:span></text:p>
            <text:p text:style-name="P7"/>
            <text:p text:style-name="P16"><text:span text:style-name="T13">, under　　　</text:span><text:span text:style-name="T18"> <text:s text:c="4"/></text:span><text:span text:style-name="T13">year 　　　　　　　</text:span><text:span text:style-name="T18"> <text:s/></text:span><text:span text:style-name="T13">zhi No. <text:s text:c="5"/>, </text:span><text:span text:style-name="T13">has been</text:span></text:p>
            <text:p text:style-name="P7"/>
            <text:p text:style-name="P20"><text:span text:style-name="T30">□</text:span><text:span text:style-name="T13">p</text:span><text:span text:style-name="T13">rosecuted</text:span><text:span text:style-name="T13">.</text:span><text:span text:style-name="T13">　　　　　　　　　</text:span><text:span text:style-name="T18"> <text:s text:c="3"/></text:span></text:p>
            <text:list xml:id="list104208181384874" text:continue-numbering="true" text:style-name="WW8Num1">
              <text:list-item>
                <text:p text:style-name="P23"><text:span text:style-name="T13">a</text:span><text:span text:style-name="T13">pplied for summary judgment</text:span><text:span text:style-name="T13">.</text:span><text:span text:style-name="T13"> <text:s text:c="3"/></text:span></text:p>
              </text:list-item>
              <text:list-item>
                <text:p text:style-name="P23"><text:span text:style-name="T35">affirmed</text:span><text:span text:style-name="T35"> under a</text:span><text:span text:style-name="T35"> ruling not to prosecute</text:span><text:span text:style-name="T35">.</text:span><text:span text:style-name="T13">.</text:span><text:span text:style-name="T13"> <text:s text:c="13"/></text:span><text:span text:style-name="T13"><text:s/></text:span></text:p>
              </text:list-item>
              <text:list-item>
                <text:p text:style-name="P23"><text:span text:style-name="T35">affirmed under a</text:span><text:span text:style-name="T35"> ruling of deferred prosecution</text:span><text:span text:style-name="T13">.</text:span><text:span text:style-name="T13">　　</text:span><text:span text:style-name="T18"> </text:span></text:p>
              </text:list-item>
              <text:list-item>
                <text:p text:style-name="P23"><text:span text:style-name="T8">judgment</text:span><text:span text:style-name="T13">.</text:span><text:span text:style-name="T13">　　　　</text:span><text:span text:style-name="T37">　　　　</text:span><text:span text:style-name="T38"> <text:s text:c="4"/></text:span><text:span text:style-name="T38"><text:s text:c="4"/></text:span></text:p>
              </text:list-item>
            </text:list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>Please grant one additional copy (reissuance) of the</text:p>
            <text:p text:style-name="P10"/>
            <text:p text:style-name="P20"><text:span text:style-name="T13">□</text:span><text:span text:style-name="T13">s</text:span><text:span text:style-name="T13">tatement of </text:span><text:span text:style-name="T13">c</text:span><text:span text:style-name="T13">harges</text:span><text:span text:style-name="T13">.</text:span></text:p>
            <text:p text:style-name="P22"><text:span text:style-name="T13">□</text:span><text:span text:style-name="T13">a</text:span><text:span text:style-name="T13">pplied for the </text:span><text:span text:style-name="T8">judgment</text:span><text:span text:style-name="T13"> of summary judgment</text:span><text:span text:style-name="T13">.</text:span></text:p>
            <text:p text:style-name="P22"><text:span text:style-name="T13">□</text:span><text:span text:style-name="T13">s</text:span><text:span text:style-name="T13">tatement of a ruling not to prosecute</text:span><text:span text:style-name="T13">.</text:span></text:p>
            <text:p text:style-name="P20"><text:span text:style-name="T13">□</text:span><text:span text:style-name="T13">s</text:span><text:span text:style-name="T13">tatement </text:span><text:span text:style-name="T13">of a</text:span><text:span text:style-name="T35"> ruling of deferred prosecution</text:span><text:span text:style-name="T13">.</text:span></text:p>
            <text:p text:style-name="P20"><text:span text:style-name="T13">□</text:span><text:span text:style-name="T13">c</text:span><text:span text:style-name="T13">ourt's Judgment</text:span><text:span text:style-name="T13">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0">　　</text:p>
            <text:p text:style-name="P26">　　此　　致</text:p>
            <text:p text:style-name="P29"><text:span text:style-name="T13">○○○○○○檢察署</text:span></text:p>
            <text:p text:style-name="P26">　　TO</text:p>
            <text:p text:style-name="P29"><text:span text:style-name="T13">○○○○○○Prosecutors Office</text:span></text:p>
            <text:p text:style-name="P26"/>
            <text:p text:style-name="P29"><text:span text:style-name="T13">　　　　　　　　　　　　　　　聲請人　　　　　　　</text:span><text:span text:style-name="T40">　(簽名蓋章)</text:span></text:p>
            <text:p text:style-name="P29"><text:span text:style-name="T13">　　　　　　　　　　　　　　　</text:span><text:span text:style-name="T13">Applicant</text:span><text:span text:style-name="T13">　　　　</text:span><text:span text:style-name="T40">　(Signature/Stamp)</text:span></text:p>
            <text:p text:style-name="P26"/>
            <text:p text:style-name="P26">中　　華　　民　　國　　　　　　年　　　　　　月　　　　　　日</text:p>
            <text:p text:style-name="P29"><text:span text:style-name="T13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"><text:span text:style-name="T13">註記：本表免費供應，僅供對管轄檢察署聲請之用</text:span><text:span text:style-name="T7">。</text:span></text:p>
      <text:p text:style-name="P29"><text:span text:style-name="T13">Note: This free legal form can only be used for </text:span><text:span text:style-name="T11">application</text:span><text:span text:style-name="T11"> in the </text:span><text:span text:style-name="T11">P</text:span><text:span text:style-name="T11">rosecutors</text:span><text:span text:style-name="T13"> </text:span><text:span text:style-name="T13">O</text:span><text:span text:style-name="T13">ffice with jurisdiction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dc:subject/>
    <meta:keyword/>
    <meta:initial-creator>台北地檢</meta:initial-creator>
    <meta:creation-date>2019-09-25T09:43:00</meta:creation-date>
    <dc:date>2021-10-06T10:42:07.558000000</dc:date>
    <meta:print-date>2019-09-23T14:14:00</meta:print-date>
    <meta:editing-cycles>4</meta:editing-cycles>
    <meta:generator>NDC_ODF_Application_Tools/2.0.4$Windows_X86_64 LibreOffice_project/ace8b54cb4771cd6636f2ccb1aac7c9dad875112</meta:generator>
    <meta:editing-duration>PT10M19S</meta:editing-duration>
    <meta:document-statistic meta:table-count="1" meta:image-count="0" meta:object-count="0" meta:page-count="2" meta:paragraph-count="64" meta:word-count="350" meta:character-count="1586" meta:non-whitespace-character-count="1017"/>
  </office:meta>
</office:document-meta>
</file>