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Text_20_body_20__28_user_29_">
      <style:paragraph-properties fo:line-height="0.882cm" style:text-autospace="none"/>
    </style:style>
    <style:style style:name="P3" style:family="paragraph" style:parent-style-name="Text_20_body_20__28_user_29_">
      <style:paragraph-properties fo:line-height="0.882cm" fo:text-align="center" style:justify-single-word="false" style:text-autospace="none"/>
    </style:style>
    <style:style style:name="P4" style:family="paragraph" style:parent-style-name="Text_20_body_20__28_user_29_">
      <style:paragraph-properties fo:line-height="0.882cm" fo:text-align="end" style:justify-single-word="false" style:text-autospace="none"/>
    </style:style>
    <style:style style:name="P5" style:family="paragraph" style:parent-style-name="Text_20_body_20__28_user_29_">
      <style:paragraph-properties fo:line-height="0.882cm" style:text-autospace="non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6" style:family="paragraph" style:parent-style-name="Text_20_body_20__28_user_29_">
      <style:paragraph-properties style:line-height-at-least="1.058cm" style:text-autospace="none"/>
      <style:text-properties fo:font-size="16pt" style:font-size-asian="16pt" style:font-size-complex="16pt"/>
    </style:style>
    <style:style style:name="P7" style:family="paragraph" style:parent-style-name="Text_20_body_20__28_user_29_">
      <style:paragraph-properties fo:line-height="0.882cm" style:text-autospace="none"/>
      <style:text-properties fo:font-size="16pt" style:letter-kerning="false" style:font-size-asian="16pt" style:font-size-complex="16pt"/>
    </style:style>
    <style:style style:name="P8" style:family="paragraph" style:parent-style-name="Text_20_body_20__28_user_29_">
      <style:paragraph-properties fo:line-height="0.882cm" style:text-autospace="none"/>
      <style:text-properties fo:font-size="16pt" style:letter-kerning="false" style:font-name-asian="標楷體" style:font-size-asian="16pt" style:font-size-complex="16pt"/>
    </style:style>
    <style:style style:name="P9" style:family="paragraph" style:parent-style-name="Text_20_body_20__28_user_29_">
      <style:paragraph-properties fo:line-height="0.882cm" style:text-autospace="none"/>
      <style:text-properties fo:font-size="16pt" style:letter-kerning="false" style:font-name-asian="標楷體" style:font-size-asian="16pt" style:font-size-complex="16pt"/>
    </style:style>
    <style:style style:name="P10" style:family="paragraph" style:parent-style-name="Text_20_body_20__28_user_29_">
      <style:paragraph-properties fo:line-height="0.882cm" fo:text-align="end" style:justify-single-word="false" style:text-autospace="none"/>
      <style:text-properties fo:font-size="16pt" style:letter-kerning="false" style:font-name-asian="標楷體" style:font-size-asian="16pt" style:font-size-complex="16pt"/>
    </style:style>
    <style:style style:name="P11" style:family="paragraph" style:parent-style-name="Text_20_body_20__28_user_29_">
      <style:paragraph-properties style:line-height-at-least="1.058cm" style:text-autospace="none"/>
      <style:text-properties fo:font-size="16pt" style:letter-kerning="false" style:font-name-asian="標楷體" style:font-size-asian="16pt" style:font-size-complex="16pt"/>
    </style:style>
    <style:style style:name="P12" style:family="paragraph" style:parent-style-name="Text_20_body_20__28_user_29_">
      <style:paragraph-properties fo:line-height="0.882cm" style:text-autospace="none"/>
      <style:text-properties fo:font-size="16pt" style:font-name-asian="標楷體" style:font-size-asian="16pt" style:font-size-complex="16pt"/>
    </style:style>
    <style:style style:name="P13" style:family="paragraph" style:parent-style-name="Text_20_body_20__28_user_29_">
      <style:paragraph-properties style:line-height-at-least="1.058cm" style:text-autospace="none"/>
      <style:text-properties fo:font-size="16pt" style:font-name-asian="標楷體" style:font-size-asian="16pt" style:font-size-complex="16pt"/>
    </style:style>
    <style:style style:name="P14" style:family="paragraph" style:parent-style-name="Text_20_body_20__28_user_29_">
      <style:paragraph-properties style:line-height-at-least="1.058cm" style:text-autospace="none"/>
    </style:style>
    <style:style style:name="P15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letter-kerning="false" style:font-name-asian="標楷體" style:font-size-asian="16pt" style:font-size-complex="16pt"/>
    </style:style>
    <style:style style:name="P16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font-name-asian="標楷體" style:font-size-asian="16pt" style:font-size-complex="16pt"/>
    </style:style>
    <style:style style:name="P17" style:family="paragraph" style:parent-style-name="Text_20_body_20__28_user_29_">
      <style:paragraph-properties fo:margin-left="0cm" fo:margin-right="0cm" fo:line-height="0.882cm" fo:text-indent="10.724cm" style:auto-text-indent="false" style:text-autospace="non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Text_20_body_20__28_user_29_">
      <style:paragraph-properties fo:margin-top="0.212cm" fo:margin-bottom="0cm" loext:contextual-spacing="false" fo:line-height="0.882cm" style:text-autospace="none"/>
    </style:style>
    <style:style style:name="P19" style:family="paragraph" style:parent-style-name="Text_20_body_20__28_user_29_">
      <style:paragraph-properties fo:margin-left="0cm" fo:margin-right="0cm" style:line-height-at-least="1.058cm" fo:text-indent="3.104cm" style:auto-text-indent="false" style:text-autospace="none"/>
    </style:style>
    <style:style style:name="P20" style:family="paragraph" style:parent-style-name="Text_20_body_20__28_user_29_" style:master-page-name="Standard">
      <style:paragraph-properties fo:line-height="0.882cm" fo:text-align="center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letter-kerning="false" style:font-name-asian="標楷體" style:font-size-asian="16pt" style:font-size-complex="16pt"/>
    </style:style>
    <style:style style:name="T10" style:family="text">
      <style:text-properties fo:font-size="16pt" style:letter-kerning="false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聲請</text:span><text:span text:style-name="T5">撤回上訴狀</text:span></text:p>
      <text:p text:style-name="P3"><text:span text:style-name="T3">Motion</text:span><text:span text:style-name="T3"> to Withdraw the Appeal</text:span></text:p>
      <text:p text:style-name="P5"/>
      <text:p text:style-name="P15">承辦股別：</text:p>
      <text:p text:style-name="P16">Section: </text:p>
      <text:p text:style-name="P17"/>
      <text:p text:style-name="P7"><text:span text:style-name="T8">案號：</text:span><text:span text:style-name="T13"> <text:s text:c="3"/></text:span><text:span text:style-name="T8">年度</text:span><text:span text:style-name="T13"> <text:s text:c="4"/></text:span><text:span text:style-name="T8">字第</text:span><text:span text:style-name="T13"> <text:s text:c="6"/></text:span><text:span text:style-name="T8">號</text:span><text:span text:style-name="T13"> <text:s text:c="18"/></text:span><text:span text:style-name="T8">案</text:span></text:p>
      <text:p text:style-name="P12">Case No.: <text:s text:c="9"/>year <text:s text:c="3"/>zhi No. <text:s text:c="2"/></text:p>
      <text:p text:style-name="P8"/>
      <text:p text:style-name="P8">上訴人（告訴人）：</text:p>
      <text:p text:style-name="P2"><text:span text:style-name="T11">Appellant (Complain</text:span><text:span text:style-name="T11">ant</text:span><text:span text:style-name="T11">): </text:span></text:p>
      <text:p text:style-name="P8"/>
      <text:p text:style-name="P7"><text:span text:style-name="T8">年籍：</text:span><text:span text:style-name="T13"> <text:s text:c="19"/></text:span></text:p>
      <text:p text:style-name="P2"><text:span text:style-name="T11">Date of Birth:</text:span></text:p>
      <text:p text:style-name="P18"><text:span text:style-name="T14">國民身分證統一編號</text:span><text:span text:style-name="T14">/</text:span><text:span text:style-name="T14">護照號碼</text:span><text:span text:style-name="T14">/</text:span><text:span text:style-name="T14">居留證號</text:span></text:p>
      <text:p text:style-name="P2"><text:span text:style-name="T14">National ID No./Passport No./Alien Resident Certificate No.</text:span></text:p>
      <text:p text:style-name="P8"/>
      <text:p text:style-name="P7"><text:span text:style-name="T8">住址：</text:span><text:span text:style-name="T13"> <text:s text:c="17"/></text:span></text:p>
      <text:p text:style-name="P12">Address: <text:s text:c="18"/></text:p>
      <text:p text:style-name="P8"/>
      <text:p text:style-name="P7"><text:span text:style-name="T8">電話：</text:span><text:span text:style-name="T13"> <text:s text:c="21"/></text:span><text:span text:style-name="T8">電子郵件：</text:span></text:p>
      <text:p text:style-name="P2"><text:span text:style-name="T11">Tel.: <text:s text:c="21"/></text:span><text:span text:style-name="T11"><text:s text:c="5"/></text:span><text:span text:style-name="T11"><text:s/>Email: </text:span></text:p>
      <text:p text:style-name="P5"/>
      <text:p text:style-name="P8">送達代收人：</text:p>
      <text:p text:style-name="P12">Agent for the Service of Process: </text:p>
      <text:p text:style-name="P8">送達處所：</text:p>
      <text:p text:style-name="P12">Place for the Service of Process: </text:p>
      <text:p text:style-name="P8"/>
      <text:p text:style-name="P11"><text:soft-page-break/>為請求撤回上訴事：</text:p>
      <text:p text:style-name="P6"><text:span text:style-name="T8">上訴人曾於法定期間內對</text:span><text:span text:style-name="T13"> <text:s text:c="10"/></text:span><text:span text:style-name="T8">法院</text:span><text:span text:style-name="T13"> <text:s text:c="6"/></text:span><text:span text:style-name="T8">分院</text:span><text:span text:style-name="T13"> <text:s text:c="7"/></text:span><text:span text:style-name="T8">年度</text:span><text:span text:style-name="T13"> <text:s text:c="5"/></text:span><text:span text:style-name="T8">字第</text:span><text:span text:style-name="T13"> <text:s text:c="10"/></text:span><text:span text:style-name="T8">號案判決提起上訴，該案正由</text:span></text:p>
      <text:p text:style-name="P19"><text:span text:style-name="T11">法院審理中</text:span><text:span text:style-name="T8">，</text:span><text:span text:style-name="T11">尚未判決，謹依刑事訴訟法第354條聲請撤回上訴。</text:span></text:p>
      <text:p text:style-name="P1"/>
      <text:p text:style-name="P13">To request the withdrawal of the appeal: </text:p>
      <text:p text:style-name="P14"><text:span text:style-name="T11">The Appellant has filed the appeal to the </text:span><text:span text:style-name="T11">judgment</text:span><text:span text:style-name="T11"> by the <text:s text:c="7"/>Court <text:s text:c="6"/>Branch <text:s text:c="11"/>year <text:s text:c="3"/>zhi No. <text:s text:c="2"/>during the statutory period. The appeal has been reviewed by the <text:s text:c="5"/></text:span><text:span text:style-name="T11"><text:s text:c="22"/></text:span><text:span text:style-name="T11"><text:s/>Court </text:span><text:span text:style-name="T8">. </text:span><text:span text:style-name="T11">The </text:span><text:span text:style-name="T11">judgment</text:span><text:span text:style-name="T11"> has not yet been given. The Appellant hereby requests to withdraw the appeal pursuant to Article 354 of the Code of Criminal Procedure. </text:span></text:p>
      <text:p text:style-name="P1"/>
      <text:p text:style-name="P11"/>
      <text:p text:style-name="P7"><text:span text:style-name="T8">　　謹</text:span><text:span text:style-name="T13"> <text:s text:c="2"/></text:span><text:span text:style-name="T8">狀</text:span></text:p>
      <text:p text:style-name="P2"><text:span text:style-name="T9">臺灣高等檢察署( <text:s text:c="5"/>檢察分署)　公鑒</text:span></text:p>
      <text:p text:style-name="P12">　　TO</text:p>
      <text:p text:style-name="P2"><text:span text:style-name="T11">Taiwan High Prosecutors Office ( <text:s text:c="5"/></text:span><text:span text:style-name="T11"><text:s text:c="9"/></text:span><text:span text:style-name="T11">Branch)</text:span></text:p>
      <text:p text:style-name="P8"/>
      <text:p text:style-name="P10">聲請人　　　　　簽名蓋章</text:p>
      <text:p text:style-name="P4"><text:span text:style-name="T11">Proposer:</text:span><text:span text:style-name="T11"> <text:s text:c="17"/>(Signature/Stamp)</text:span></text:p>
      <text:p text:style-name="P8"/>
      <text:p text:style-name="P7"><text:span text:style-name="T8">中</text:span><text:span text:style-name="T13"> <text:s text:c="2"/></text:span><text:span text:style-name="T8">華</text:span><text:span text:style-name="T13"> <text:s text:c="2"/></text:span><text:span text:style-name="T8">民</text:span><text:span text:style-name="T13"> <text:s text:c="2"/></text:span><text:span text:style-name="T8">國　　　</text:span><text:span text:style-name="T13"> <text:s text:c="3"/></text:span><text:span text:style-name="T8">年　</text:span><text:span text:style-name="T13"> <text:s text:c="4"/></text:span><text:span text:style-name="T8">　　月　</text:span><text:span text:style-name="T13"> <text:s text:c="4"/></text:span><text:span text:style-name="T8">　日</text:span></text:p>
      <text:p text:style-name="P12">Date: <text:s text:c="2"/>(mm)/ <text:s text:c="6"/>(dd), <text:s text:c="8"/>(yy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_30_3-稱謂欄" style:display-name="03-稱謂欄" style:family="paragraph" style:parent-style-name="Text_20_body_20__28_user_29_">
      <style:paragraph-properties style:vertical-align="middl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陳明變更送達處所狀</dc:title>
    <meta:initial-creator>tch</meta:initial-creator>
    <meta:creation-date>2019-09-25T09:39:00</meta:creation-date>
    <dc:creator>陳淑娟</dc:creator>
    <dc:date>2019-09-25T09:39:00</dc:date>
    <meta:print-date>2019-04-16T14:47:00</meta:print-date>
    <meta:editing-cycles>2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3" meta:word-count="286" meta:character-count="1216" meta:non-whitespace-character-count="760"/>
  </office:meta>
</office:document-meta>
</file>