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529cm" style:snap-to-layout-grid="false"/>
    </style:style>
    <style:style style:name="P10" style:family="paragraph" style:parent-style-name="Standard">
      <style:paragraph-properties fo:margin-left="0cm" fo:margin-right="0cm" fo:text-indent="5.085cm" style:auto-text-indent="false"/>
    </style:style>
    <style:style style:name="P11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12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14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2.258cm" fo:margin-right="0cm" fo:margin-top="0.101cm" fo:margin-bottom="0.101cm" loext:contextual-spacing="false" fo:line-height="1.023cm" fo:text-indent="-2.258cm" style:auto-text-indent="false" style:punctuation-wrap="simple" style:line-break="normal"/>
      <style:text-properties fo:font-size="16pt" style:font-size-asian="16pt"/>
    </style:style>
    <style:style style:name="P16" style:family="paragraph" style:parent-style-name="Standard">
      <style:paragraph-properties fo:margin-left="2.258cm" fo:margin-right="0cm" fo:margin-top="0.201cm" fo:margin-bottom="0.201cm" loext:contextual-spacing="false" fo:line-height="1.023cm" fo:text-indent="-2.258cm" style:auto-text-indent="false" style:punctuation-wrap="simple" style:line-break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indent="1.482cm" style:auto-text-indent="false"/>
    </style:style>
    <style:style style:name="P18" style:family="paragraph" style:parent-style-name="Standard">
      <style:paragraph-properties fo:margin-top="0.101cm" fo:margin-bottom="0.101cm" loext:contextual-spacing="false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0" style:family="paragraph" style:parent-style-name="Standard">
      <style:paragraph-properties fo:margin-top="0.101cm" fo:margin-bottom="0.101cm" loext:contextual-spacing="false" fo:line-height="1.411cm" style:punctuation-wrap="simple" style:line-break="normal"/>
    </style:style>
    <style:style style:name="P21" style:family="paragraph" style:parent-style-name="Standard">
      <style:paragraph-properties fo:margin-top="0.101cm" fo:margin-bottom="0.101cm" loext:contextual-spacing="false"/>
      <style:text-properties fo:font-size="16pt" style:font-size-asian="16pt"/>
    </style:style>
    <style:style style:name="P22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101cm" fo:margin-bottom="0.101cm" loext:contextual-spacing="false"/>
      <style:text-properties fo:font-size="14pt" style:font-size-asian="14pt"/>
    </style:style>
    <style:style style:name="P24" style:family="paragraph" style:parent-style-name="Standard">
      <style:paragraph-properties fo:margin-top="0.101cm" fo:margin-bottom="0.101cm" loext:contextual-spacing="false"/>
      <style:text-properties fo:font-size="14pt" style:font-name-asian="Times New Roman" style:font-size-asian="14pt"/>
    </style:style>
    <style:style style:name="P25" style:family="paragraph" style:parent-style-name="Standard">
      <style:paragraph-properties fo:margin-top="0.201cm" fo:margin-bottom="0.201cm" loext:contextual-spacing="false" fo:line-height="1.023cm" style:punctuation-wrap="simple" style:line-break="normal"/>
    </style:style>
    <style:style style:name="P26" style:family="paragraph" style:parent-style-name="Standard">
      <style:paragraph-properties fo:margin-top="0.201cm" fo:margin-bottom="0.201cm" loext:contextual-spacing="false"/>
      <style:text-properties fo:font-size="16pt" style:font-size-asian="16pt"/>
    </style:style>
    <style:style style:name="P27" style:family="paragraph" style:parent-style-name="Standard">
      <style:paragraph-properties fo:margin-top="0.201cm" fo:margin-bottom="0.201cm" loext:contextual-spacing="false" fo:line-height="1.411cm" style:punctuation-wrap="simple" style:line-break="normal"/>
      <style:text-properties fo:font-size="16pt" style:font-size-asian="16pt"/>
    </style:style>
    <style:style style:name="P28" style:family="paragraph" style:parent-style-name="Standard">
      <style:paragraph-properties fo:margin-top="0.201cm" fo:margin-bottom="0.201cm" loext:contextual-spacing="false"/>
      <style:text-properties fo:font-size="14pt" style:font-size-asian="14pt"/>
    </style:style>
    <style:style style:name="P29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3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text-combine="lines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32pt" style:font-name-asian="標楷體" style:font-size-asian="32pt" style:text-combine="lines"/>
    </style:style>
    <style:style style:name="T19" style:family="text">
      <style:text-properties fo:font-size="32pt" style:font-name-asian="標楷體" style:font-size-asian="32pt" style:font-size-complex="32pt" style:text-combine="lines"/>
    </style:style>
    <style:style style:name="T20" style:family="text">
      <style:text-properties fo:font-size="32pt" style:font-name-asian="Times New Roman" style:font-size-asian="32pt" style:text-combine="lines"/>
    </style:style>
    <style:style style:name="T21" style:family="text">
      <style:text-properties fo:color="#ffffff" fo:font-size="16pt" style:font-name-asian="標楷體" style:font-size-asian="16pt"/>
    </style:style>
    <style:style style:name="T22" style:family="text">
      <style:text-properties fo:color="#0070c0"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聲請移轉管轄狀</text:p>
      <text:p text:style-name="P19"><text:span text:style-name="T1">Motion to Transfer the Jurisdiction</text:span></text:p>
      <text:p text:style-name="P10"><text:span text:style-name="T4">　　　　　　　　　　</text:span><text:span text:style-name="T5"> </text:span><text:span text:style-name="T10">股別：</text:span><text:span text:style-name="T4">　</text:span></text:p>
      <text:p text:style-name="P10"><text:span text:style-name="T3">　　　　　　　　　　</text:span><text:span text:style-name="T5"> </text:span><text:span text:style-name="T9">Section: </text:span><text:span text:style-name="T3">　</text:span></text:p>
      <text:p text:style-name="P1"/>
      <text:p text:style-name="P11"><text:span text:style-name="T7">　　</text:span><text:span text:style-name="T15">貴署　　　年度</text:span><text:span text:style-name="T17"> <text:s text:c="2"/></text:span><text:span text:style-name="T15">字第　　　　　號被告　　　　　涉嫌</text:span></text:p>
      <text:p text:style-name="P12">　　　　　　　　　　　　　　　　　　　　　　　　案件，因</text:p>
      <text:p text:style-name="P13"><draw:frame draw:style-name="fr1" draw:name="外框4" text:anchor-type="char" svg:x="1.304cm" svg:y="0.22cm" svg:width="1.94cm" svg:height="1.623cm" draw:z-index="0"><draw:text-box><text:p text:style-name="P8">犯罪地</text:p><text:p text:style-name="P8">住居所</text:p><text:p text:style-name="P8">所在地</text:p></draw:text-box></draw:frame><text:span text:style-name="T15">被告 <text:s/></text:span><text:span text:style-name="T17"><text:s/></text:span><text:span text:style-name="T15">　　　在　 　</text:span><text:span text:style-name="T19">縣市</text:span><text:span text:style-name="T15">　 <text:s/>　</text:span><text:span text:style-name="T19">鄉鎮市區 <text:s/></text:span><text:span text:style-name="T15">　 <text:s/>　</text:span><text:span text:style-name="T19">村里</text:span><text:span text:style-name="T15">　　</text:span><text:span text:style-name="T17"> <text:s text:c="2"/></text:span><text:span text:style-name="T18">路</text:span><text:span text:style-name="T20"> </text:span><text:span text:style-name="T18">街</text:span><text:span text:style-name="T15">　　　段　　巷</text:span><text:span text:style-name="T21">　　　</text:span><text:span text:style-name="T15">弄　　　號之　　樓　　室。為便於出庭</text:span></text:p>
      <text:p text:style-name="P14">應訊，請准予移轉臺灣　　　地方檢察署偵辦。</text:p>
      <text:p text:style-name="P4"/>
      <text:p text:style-name="P20"><text:span text:style-name="T6">　　</text:span><text:span text:style-name="T13">With respect to the case <text:s text:c="8"/>year <text:s text:c="10"/>zhi No. <text:s text:c="16"/>against the defendant suspected of committing the crime of <text:s text:c="12"/>.</text:span></text:p>
      <text:p text:style-name="P25"><draw:frame draw:style-name="fr1" draw:name="外框5" text:anchor-type="char" svg:x="3.57cm" svg:y="0.104cm" svg:width="5.724cm" svg:height="1.623cm" draw:z-index="1"><draw:text-box><text:p text:style-name="P9"><text:span text:style-name="T13">Location of crime scene</text:span></text:p><text:p text:style-name="P9"><text:span text:style-name="T13">Residence/domicile <text:s text:c="7"/></text:span></text:p><text:p text:style-name="P9"><text:span text:style-name="T13">Current location</text:span></text:p></draw:text-box></draw:frame><text:span text:style-name="T13">The defendant</text:span><text:span text:style-name="T22"> </text:span><text:span text:style-name="T13">　　　　　　　　　　</text:span><text:span text:style-name="T17"> <text:s text:c="6"/></text:span><text:span text:style-name="T13">is at</text:span><text:span text:style-name="T14"> R</text:span><text:span text:style-name="T9">m-　</text:span><text:span text:style-name="T11"> </text:span><text:span text:style-name="T9">,　</text:span><text:span text:style-name="T17"> </text:span><text:span text:style-name="T13">F, No. <text:s/>, </text:span></text:p>
      <text:p text:style-name="P16"><text:span text:style-name="T13">Alley <text:s text:c="2"/>,Lane <text:s text:c="3"/>, Section <text:s text:c="3"/>,</text:span><text:span text:style-name="T15"> <text:s text:c="9"/>Road/Street, <text:s text:c="3"/>Neighborhood <text:s text:c="2"/>　</text:span><text:span text:style-name="T17"> <text:s text:c="3"/></text:span><text:span text:style-name="T15">Village, <text:s text:c="4"/>Township/City/District, <text:s text:c="6"/>County/City.</text:span></text:p>
      <text:p text:style-name="P15">In order to make the defendant appear to answer the investigation, </text:p>
      <text:p text:style-name="P27">, please grant the motion to transfer the case to the Taiwan <text:s text:c="8"/>District Prosecutors Office for investigation. </text:p>
      <text:p text:style-name="P4"/>
      <text:p text:style-name="P3"><text:soft-page-break/><text:span text:style-name="T2">　　　　此</text:span><text:span text:style-name="T8"> <text:s/></text:span><text:span text:style-name="T2">致</text:span></text:p>
      <text:p text:style-name="P5">○○○○○○檢察署公鑒</text:p>
      <text:p text:style-name="P3">　　　　TO</text:p>
      <text:p text:style-name="P3">○○○○○○Prosecutors Office</text:p>
      <text:p text:style-name="P5"/>
      <text:p text:style-name="P2">　　　　　　　　　</text:p>
      <text:p text:style-name="P17"><text:span text:style-name="T10">　</text:span><text:span text:style-name="T11"> <text:s text:c="3"/></text:span><text:span text:style-name="T12">聲　　請　　人：</text:span><text:span text:style-name="T11"> <text:s text:c="2"/>　　　 <text:s/>　　　　　 <text:s text:c="15"/></text:span><text:span text:style-name="T10">（簽名蓋章）</text:span></text:p>
      <text:p text:style-name="P17"><text:span text:style-name="T9">　</text:span><text:span text:style-name="T11"> <text:s text:c="3"/></text:span><text:span text:style-name="T10">Proposer</text:span><text:span text:style-name="T9">:</text:span><text:span text:style-name="T10"> <text:s text:c="8"/>　　　　</text:span><text:span text:style-name="T11"> <text:s/>　　　　　　　 <text:s text:c="7"/></text:span><text:span text:style-name="T9">(Signature/Stamp)</text:span></text:p>
      <text:p text:style-name="P18"><text:span text:style-name="T10">　</text:span><text:span text:style-name="T11"> <text:s text:c="3"/></text:span><text:span text:style-name="T10">　　　國民身分證統一編號/護照號碼/居留證號</text:span></text:p>
      <text:p text:style-name="P18"><text:span text:style-name="T9">　</text:span><text:span text:style-name="T11"> <text:s text:c="3"/></text:span><text:span text:style-name="T9">　　　</text:span><text:span text:style-name="T10">National ID No./Passport No./Alien Resident Certificate No.</text:span></text:p>
      <text:p text:style-name="P22"/>
      <text:p text:style-name="P23"><text:span text:style-name="T2">　</text:span><text:span text:style-name="T8"> <text:s text:c="3"/></text:span><text:span text:style-name="T2">　　　住</text:span><text:span text:style-name="T8"> <text:s text:c="11"/></text:span><text:span text:style-name="T2">　址：</text:span></text:p>
      <text:p text:style-name="P23">　<text:span text:style-name="T8"> <text:s text:c="3"/></text:span>　　　Address: </text:p>
      <text:p text:style-name="P24"><text:s text:c="2"/></text:p>
      <text:p text:style-name="P23"><text:span text:style-name="T2">　</text:span><text:span text:style-name="T8"> <text:s text:c="3"/></text:span><text:span text:style-name="T2">　　　電</text:span><text:span text:style-name="T8"> <text:s text:c="11"/></text:span><text:span text:style-name="T2">　話：</text:span></text:p>
      <text:p text:style-name="P28">　<text:span text:style-name="T8"> <text:s text:c="3"/></text:span>　　　Tel.: </text:p>
      <text:p text:style-name="P26"><text:span text:style-name="T2">中　　華　　民　　國　　　　</text:span><text:span text:style-name="T8"> <text:s/></text:span><text:span text:style-name="T2">年　　　　</text:span><text:span text:style-name="T8"> <text:s/></text:span><text:span text:style-name="T2">月　　　　</text:span><text:span text:style-name="T8"> <text:s/></text:span><text:span text:style-name="T2">日　</text:span></text:p>
      <text:p text:style-name="P21">Date: <text:s text:c="2"/>(mm)/ <text:s text:c="6"/>(dd), <text:s text:c="8"/>(yyyy)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8:00</meta:creation-date>
    <dc:date>2021-10-06T10:25:48.293000000</dc:date>
    <meta:print-date>2005-02-27T16:50:00</meta:print-date>
    <meta:editing-cycles>6</meta:editing-cycles>
    <meta:editing-duration>PT24M1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5" meta:word-count="224" meta:character-count="1227" meta:non-whitespace-character-count="703"/>
  </office:meta>
</office:document-meta>
</file>