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size-asian="16pt"/>
    </style:style>
    <style:style style:name="P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indent="5.085cm" style:auto-text-indent="false"/>
    </style:style>
    <style:style style:name="P9" style:family="paragraph" style:parent-style-name="Standard">
      <style:paragraph-properties fo:margin-left="11.853cm" fo:margin-right="0cm" fo:margin-top="0.318cm" fo:margin-bottom="0cm" loext:contextual-spacing="false" fo:line-height="0.706cm" fo:text-indent="0cm" style:auto-text-indent="false" style:snap-to-layout-grid="false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fo:margin-left="1.7cm" fo:margin-right="0cm" fo:line-height="0.706cm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.564cm" fo:margin-top="0.302cm" fo:margin-bottom="0.302cm" loext:contextual-spacing="false" fo:line-height="150%" fo:text-align="start" style:justify-single-word="false" fo:text-indent="0cm" style:auto-text-indent="false"/>
      <style:text-properties style:font-name="Times New Roman" fo:font-size="16pt" style:font-name-asian="Times New Roman" style:font-size-asian="16pt"/>
    </style:style>
    <style:style style:name="P13" style:family="paragraph" style:parent-style-name="Standard">
      <style:paragraph-properties fo:margin-left="0cm" fo:margin-right="1.693cm" fo:margin-top="0.302cm" fo:margin-bottom="0.302cm" loext:contextual-spacing="false" fo:line-height="150%" fo:text-indent="0cm" style:auto-text-indent="false"/>
      <style:text-properties style:font-name="Times New Roman" fo:font-size="16pt" style:font-name-asian="Times New Roman" style:font-size-asian="16pt"/>
    </style:style>
    <style:style style:name="P14" style:family="paragraph" style:parent-style-name="Standard" style:master-page-name="Standard">
      <style:paragraph-properties fo:margin-top="0.201cm" fo:margin-bottom="0.201cm" loext:contextual-spacing="false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margin-top="0.201cm" fo:margin-bottom="0.201cm" loext:contextual-spacing="false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style:font-name="Times New Roman"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top="0.201cm" fo:margin-bottom="0.201cm" loext:contextual-spacing="false" fo:line-height="150%" style:punctuation-wrap="simple" style:line-break="normal"/>
    </style:style>
    <style:style style:name="P18" style:family="paragraph" style:parent-style-name="Standard">
      <style:paragraph-properties fo:margin-top="0.201cm" fo:margin-bottom="0.201cm" loext:contextual-spacing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201cm" fo:margin-bottom="0.201cm" loext:contextual-spacing="false"/>
      <style:text-properties fo:font-size="14pt" style:font-size-asian="14pt"/>
    </style:style>
    <style:style style:name="P20" style:family="paragraph" style:parent-style-name="Standard">
      <style:paragraph-properties fo:margin-top="0.201cm" fo:margin-bottom="0.201cm" loext:contextual-spacing="false"/>
      <style:text-properties fo:font-size="14pt" style:font-name-asian="Times New Roman" style:font-size-asian="14pt"/>
    </style:style>
    <style:style style:name="P21" style:family="paragraph" style:parent-style-name="Standard">
      <style:paragraph-properties fo:margin-top="0.201cm" fo:margin-bottom="0.201cm" loext:contextual-spacing="false"/>
      <style:text-properties fo:font-size="18pt" style:font-name-asian="標楷體" style:font-size-asian="18pt"/>
    </style:style>
    <style:style style:name="P22" style:family="paragraph" style:parent-style-name="Standard">
      <style:paragraph-properties fo:margin-top="0.201cm" fo:margin-bottom="0.201cm" loext:contextual-spacing="false"/>
      <style:text-properties fo:font-size="18pt" style:font-size-asian="18pt"/>
    </style:style>
    <style:style style:name="P23" style:family="paragraph" style:parent-style-name="Standard">
      <style:paragraph-properties fo:margin-left="11.853cm" fo:margin-right="0cm" fo:line-height="0.706cm" fo:text-indent="0cm" style:auto-text-indent="false"/>
      <style:text-properties fo:font-size="16pt" style:font-name-asian="標楷體" style:font-size-asian="16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10.724cm" style:auto-text-indent="false" style:punctuation-wrap="simple" style:line-break="normal"/>
    </style:style>
    <style:style style:name="P25" style:family="paragraph" style:parent-style-name="Standard">
      <style:paragraph-properties fo:margin-left="1.7cm" fo:margin-right="0cm" fo:margin-top="0.201cm" fo:margin-bottom="0.201cm" loext:contextual-spacing="false" fo:line-height="150%" fo:text-align="justify" style:justify-single-word="false" fo:text-indent="-1.7cm" style:auto-text-indent="false" style:punctuation-wrap="simple" style:line-break="normal"/>
    </style:style>
    <style:style style:name="P26" style:family="paragraph" style:parent-style-name="Standard">
      <style:paragraph-properties fo:margin-top="0.302cm" fo:margin-bottom="0.302cm" loext:contextual-spacing="false" fo:line-height="150%" style:punctuation-wrap="simple" style:line-break="normal"/>
      <style:text-properties style:font-name="Times New Roman" officeooo:paragraph-rsid="000595ee" style:font-name-asian="Times New Roman"/>
    </style:style>
    <style:style style:name="P27" style:family="paragraph" style:parent-style-name="Standard">
      <style:paragraph-properties fo:margin-top="0.302cm" fo:margin-bottom="0.302cm" loext:contextual-spacing="false" fo:line-height="150%" style:punctuation-wrap="simple" style:line-break="normal"/>
      <style:text-properties style:font-name="Times New Roman" fo:font-size="16pt" officeooo:paragraph-rsid="000595ee" style:font-name-asian="Times New Roman" style:font-size-asian="16pt"/>
    </style:style>
    <style:style style:name="P28" style:family="paragraph" style:parent-style-name="Standard">
      <style:paragraph-properties fo:margin-left="0cm" fo:margin-right="0cm" fo:margin-top="0.201cm" fo:margin-bottom="0.201cm" loext:contextual-spacing="false" fo:line-height="150%" fo:text-indent="0.564cm" style:auto-text-indent="false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/>
    </style:style>
    <style:style style:name="T17" style:family="text">
      <style:text-properties fo:font-size="32pt" style:font-name-asian="標楷體" style:font-size-asian="32pt" style:text-combine="lines"/>
    </style:style>
    <style:style style:name="T18" style:family="text">
      <style:text-properties fo:font-size="32pt" style:font-name-asian="Times New Roman" style:font-size-asian="32pt"/>
    </style:style>
    <style:style style:name="T19" style:family="text">
      <style:text-properties fo:font-size="32pt" style:font-name-asian="Times New Roman" style:font-size-asian="32pt" style:text-combine="lines"/>
    </style:style>
    <style:style style:name="T20" style:family="text">
      <style:text-properties fo:color="#ffffff" fo:font-size="16pt" style:font-name-asian="標楷體" style:font-size-asian="16pt"/>
    </style:style>
    <style:style style:name="T21" style:family="text">
      <style:text-properties style:font-name="Arial" fo:font-size="18pt" fo:font-weight="bold" style:font-name-asian="Arial" style:font-size-asian="18pt" style:font-weight-asian="bold"/>
    </style:style>
    <style:style style:name="T22" style:family="text">
      <style:text-properties style:font-name="Times New Roman" fo:font-size="14pt" style:font-name-asian="Arial" style:font-size-asian="14pt"/>
    </style:style>
    <style:style style:name="T23" style:family="text">
      <style:text-properties style:font-name="Times New Roman"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聲請變更送達處所狀</text:p>
      <text:p text:style-name="P16">Application for Changing the Address for Service of Process</text:p>
      <text:p text:style-name="P8"><text:span text:style-name="T2">　　　　　　　　　　</text:span><text:span text:style-name="T3"> </text:span><text:span text:style-name="T8">股別：</text:span><text:span text:style-name="T2">　</text:span></text:p>
      <text:p text:style-name="P8"><text:span text:style-name="T2">　　　　　　　　　　</text:span><text:span text:style-name="T21"> </text:span><text:span text:style-name="T22">Section: </text:span><text:span text:style-name="T2">　</text:span></text:p>
      <text:p text:style-name="P1"/>
      <text:p text:style-name="P9">告訴</text:p>
      <text:p text:style-name="P10">　　貴署　　年度　　字第　　　　　號聲請人告發</text:p>
      <text:p text:style-name="P23">涉嫌</text:p>
      <text:p text:style-name="P24"><text:span text:style-name="T13">一案，茲以</text:span><text:span text:style-name="T15"> </text:span><text:span text:style-name="T17">住</text:span><text:span text:style-name="T19"> </text:span><text:span text:style-name="T17">居</text:span><text:span text:style-name="T19"> </text:span><text:span text:style-name="T17">所送達處所</text:span></text:p>
      <text:p text:style-name="P25"><text:span text:style-name="T17">遷移至</text:span><text:span text:style-name="T19"> <text:s text:c="9"/></text:span><text:span text:style-name="T17">縣變更為</text:span><text:span text:style-name="T19"> <text:s text:c="12"/></text:span><text:span text:style-name="T17">市</text:span><text:span text:style-name="T15"> <text:s text:c="8"/></text:span><text:span text:style-name="T17">鄉鎮市區 <text:s/></text:span><text:span text:style-name="T18"><text:s text:c="7"/></text:span><text:span text:style-name="T17">村里</text:span><text:span text:style-name="T15"> <text:s text:c="3"/></text:span><text:span text:style-name="T13">鄰</text:span><text:span text:style-name="T15"> <text:s text:c="14"/></text:span><text:span text:style-name="T17">路街</text:span><text:span text:style-name="T8">　 <text:s/></text:span><text:span text:style-name="T9"><text:s/></text:span><text:span text:style-name="T13">段　</text:span><text:span text:style-name="T20">　</text:span><text:span text:style-name="T13">巷</text:span><text:span text:style-name="T15"> <text:s text:c="6"/></text:span><text:span text:style-name="T13">弄</text:span><text:span text:style-name="T15"> </text:span><text:span text:style-name="T20">００</text:span><text:span text:style-name="T13">號之</text:span><text:span text:style-name="T15"> <text:s text:c="2"/></text:span><text:span text:style-name="T13">　</text:span><text:span text:style-name="T15"> </text:span><text:span text:style-name="T13">樓</text:span><text:span text:style-name="T15"> <text:s text:c="7"/></text:span><text:span text:style-name="T13">室。嗣後如有應送達聲請人</text:span></text:p>
      <text:p text:style-name="P11">之訴訟文件，請按新址送達。</text:p>
      <text:p text:style-name="P12"><draw:frame draw:style-name="fr1" draw:name="外框1" text:anchor-type="char" svg:x="3.572cm" svg:y="1.044cm" svg:width="9.541cm" svg:height="1.773cm" draw:z-index="0"><draw:text-box><text:p text:style-name="P3">requested for prosecution of the crime of</text:p><text:p text:style-name="P3">reported the crime of</text:p><text:p text:style-name="P3">suspected of committing the crime of</text:p><text:p text:style-name="Standard"/></draw:text-box></draw:frame>The Case <text:s text:c="3"/>year <text:s text:c="3"/>zhi No. <text:s text:c="4"/>　 <text:s text:c="3"/>　　　of your Office, which </text:p>
      <text:p text:style-name="P13">the Applicant </text:p>
      <text:p text:style-name="P26"><text:span text:style-name="T11"><text:s/>, the domicile/residence/place for service of process has changed to </text:span><text:span text:style-name="T12">R</text:span><text:span text:style-name="T7">m-　 ,　</text:span><text:span text:style-name="T11"> F, No. <text:s/>, Alley <text:s/>,Lane <text:s text:c="2"/>, Section <text:s text:c="2"/>, <text:s text:c="5"/></text:span></text:p>
      <text:p text:style-name="P27">Road/Street, <text:s text:c="2"/>Neighborhood <text:s text:c="2"/>　 Village,</text:p>
      <text:p text:style-name="P28"><text:span text:style-name="T23"><text:s text:c="4"/>Township/City/District, <text:s text:c="14"/></text:span><text:span text:style-name="T13"><text:s text:c="4"/>County/City.</text:span></text:p>
      <text:p text:style-name="P17"><text:span text:style-name="T13">Any litigation documents for the attention of the </text:span><text:span text:style-name="T14">Applicant</text:span><text:span text:style-name="T16"> </text:span><text:span text:style-name="T13">shall be served to the new address. </text:span></text:p>
      <text:p text:style-name="P4"><text:soft-page-break/><text:span text:style-name="T1">　　　　此</text:span><text:span text:style-name="T6"> <text:s/></text:span><text:span text:style-name="T1">致</text:span></text:p>
      <text:p text:style-name="P6">○○○○○檢察署公鑒</text:p>
      <text:p text:style-name="P5">　　　　TO</text:p>
      <text:p text:style-name="P6">○○○○○○Prosecutors Office</text:p>
      <text:p text:style-name="P6"/>
      <text:p text:style-name="P15"><text:span text:style-name="T4">　　</text:span><text:span text:style-name="T5"> </text:span><text:span text:style-name="T8">　</text:span><text:span text:style-name="T9"> <text:s text:c="2"/></text:span><text:span text:style-name="T10"><text:s/>聲　　　請　　　人：</text:span><text:span text:style-name="T9"> <text:s text:c="13"/>　　　　　 <text:s text:c="4"/></text:span><text:span text:style-name="T8">（簽名蓋章）</text:span></text:p>
      <text:p text:style-name="P15"><text:span text:style-name="T4">　　</text:span><text:span text:style-name="T5"> </text:span><text:span text:style-name="T8">　</text:span><text:span text:style-name="T9"> <text:s text:c="3"/></text:span><text:span text:style-name="T8">Applicant: <text:s text:c="24"/>　　　　　　　 <text:s text:c="3"/>(Signature/Stamp)</text:span></text:p>
      <text:p text:style-name="P15"><text:span text:style-name="T8">　</text:span><text:span text:style-name="T9"> <text:s text:c="3"/></text:span><text:span text:style-name="T8">　　　國民身分證統一編號/護照號碼/居留證號</text:span></text:p>
      <text:p text:style-name="P15"><text:span text:style-name="T8">　</text:span><text:span text:style-name="T9"> <text:s text:c="3"/></text:span><text:span text:style-name="T8">　　　National ID No./Passport No./Alien Resident Certificate No.</text:span></text:p>
      <text:p text:style-name="P18"/>
      <text:p text:style-name="P19"><text:span text:style-name="T1">　</text:span><text:span text:style-name="T6"> <text:s text:c="3"/></text:span><text:span text:style-name="T1">　　　住</text:span><text:span text:style-name="T6"> <text:s text:c="11"/></text:span><text:span text:style-name="T1">　址：</text:span></text:p>
      <text:p text:style-name="P19"><text:span text:style-name="T1">　</text:span><text:span text:style-name="T6"> <text:s text:c="3"/></text:span><text:span text:style-name="T1">　　　Address: </text:span></text:p>
      <text:p text:style-name="P20"><text:s text:c="2"/></text:p>
      <text:p text:style-name="P19"><text:span text:style-name="T1">　</text:span><text:span text:style-name="T6"> <text:s text:c="3"/></text:span><text:span text:style-name="T1">　　　電</text:span><text:span text:style-name="T6"> <text:s text:c="11"/></text:span><text:span text:style-name="T1">　話：</text:span></text:p>
      <text:p text:style-name="P19"><text:span text:style-name="T1">　</text:span><text:span text:style-name="T6"> <text:s text:c="3"/></text:span><text:span text:style-name="T1">　　　Tel.: </text:span></text:p>
      <text:p text:style-name="P7"/>
      <text:p text:style-name="P22"><text:span text:style-name="T1">中　　華　　民　　國　　　　年　　　</text:span><text:span text:style-name="T6"> </text:span><text:span text:style-name="T1">月　　　</text:span><text:span text:style-name="T6"> </text:span><text:span text:style-name="T1">日　</text:span></text:p>
      <text:p text:style-name="P21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3:00</meta:creation-date>
    <dc:date>2021-10-06T09:33:42.455000000</dc:date>
    <meta:print-date>2019-08-08T14:33:00</meta:print-date>
    <meta:editing-cycles>4</meta:editing-cycles>
    <meta:generator>NDC_ODF_Application_Tools/2.0.4$Windows_X86_64 LibreOffice_project/ace8b54cb4771cd6636f2ccb1aac7c9dad875112</meta:generator>
    <meta:editing-duration>PT4M44S</meta:editing-duration>
    <meta:document-statistic meta:table-count="0" meta:image-count="0" meta:object-count="0" meta:page-count="2" meta:paragraph-count="34" meta:word-count="237" meta:character-count="1182" meta:non-whitespace-character-count="708"/>
  </office:meta>
</office:document-meta>
</file>