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變更期日應訊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貴署　　年度　　字第　 <text:s text:c="3"/>號　　　　　　　　　 <text:s/>一案，聲請人因　　　　 <text:s text:c="13"/>，故不能於 <text:s/>年　月　日</text:span><text:span text:style-name="T9">上</text:span><text:span text:style-name="T10">下</text:span><text:span text:style-name="T11">午 <text:s text:c="2"/>時 <text:s text:c="2"/>分到庭應訊，請准予另定期日傳喚。</text:span></text:p>
      <text:p text:style-name="P12">　　　　此 <text:s/>致</text:p>
      <text:p text:style-name="P13">臺灣 <text:s text:c="5"/>地方檢察署公鑒</text:p>
      <text:p text:style-name="P14"/>
      <text:p text:style-name="內文"><text:span text:style-name="T15">　　　　</text:span><text:span text:style-name="T16"><text:s text:c="10"/></text:span><text:span text:style-name="T17">：</text:span><text:span text:style-name="T18"><text:s text:c="16"/></text:span><text:span text:style-name="T19">（簽名蓋章）</text:span></text:p>
      <text:p text:style-name="P20">　<text:s text:c="4"/>　　　<text:s text:c="6"/>國民身分證統一編號：</text:p>
      <text:p text:style-name="P21">　<text:s text:c="4"/>　　　<text:s text:c="6"/>住<text:s text:c="12"/>　址：</text:p>
      <text:p text:style-name="P22"><text:s text:c="2"/></text:p>
      <text:p text:style-name="P23">　<text:s text:c="4"/>　　　<text:s text:c="6"/>電<text:s text:c="12"/>　話：</text:p>
      <text:p text:style-name="P24"/>
      <text:p text:style-name="P25"/>
      <text:p text:style-name="P26">中　　華　　民　　國　　　　年　　　　月　　　　日　</text:p>
      <text:p text:style-name="內文"><text:span text:style-name="T27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Lou, Eason</dc:creator>
    <meta:creation-date>2020-10-26T10:49:00Z</meta:creation-date>
    <dc:date>2020-10-26T10:49:00Z</dc:date>
    <meta:print-date>2005-02-27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