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33cm" fo:margin-left="-0.979cm" style:page-number="auto" fo:break-before="page" table:align="left" style:writing-mode="lr-tb"/>
    </style:style>
    <style:style style:name="表格1.A" style:family="table-column">
      <style:table-column-properties style:column-width="1.589cm"/>
    </style:style>
    <style:style style:name="表格1.B" style:family="table-column">
      <style:table-column-properties style:column-width="1.909cm"/>
    </style:style>
    <style:style style:name="表格1.C" style:family="table-column">
      <style:table-column-properties style:column-width="1.965cm"/>
    </style:style>
    <style:style style:name="表格1.D" style:family="table-column">
      <style:table-column-properties style:column-width="1.252cm"/>
    </style:style>
    <style:style style:name="表格1.E" style:family="table-column">
      <style:table-column-properties style:column-width="2.755cm"/>
    </style:style>
    <style:style style:name="表格1.F" style:family="table-column">
      <style:table-column-properties style:column-width="2.004cm"/>
    </style:style>
    <style:style style:name="表格1.G" style:family="table-column">
      <style:table-column-properties style:column-width="0.93cm"/>
    </style:style>
    <style:style style:name="表格1.H" style:family="table-column">
      <style:table-column-properties style:column-width="3.498cm"/>
    </style:style>
    <style:style style:name="表格1.I" style:family="table-column">
      <style:table-column-properties style:column-width="1.931cm"/>
    </style:style>
    <style:style style:name="表格1.1" style:family="table-row">
      <style:table-row-properties style:min-row-height="1.9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cm" fo:keep-together="always"/>
    </style:style>
    <style:style style:name="表格1.I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3cm" fo:keep-together="always"/>
    </style:style>
    <style:style style:name="表格1.8" style:family="table-row">
      <style:table-row-properties style:row-height="2cm" fo:keep-together="always"/>
    </style:style>
    <style:style style:name="表格1.13" style:family="table-row">
      <style:table-row-properties style:row-height="1.101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1.5pt solid #ff0000" style:writing-mode="lr-tb"/>
    </style:style>
    <style:style style:name="表格1.I15"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1.16" style:family="table-row">
      <style:table-row-properties style:min-row-height="1.88cm" fo:keep-together="always"/>
    </style:style>
    <style:style style:name="表格1.A16"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C16" style:family="table-cell">
      <style:table-cell-properties style:vertical-align="middle" fo:padding-left="0.049cm" fo:padding-right="0.049cm" fo:padding-top="0cm" fo:padding-bottom="0cm" fo:border-left="1.5pt solid #000000" fo:border-right="1.5pt solid #ff0000" fo:border-top="1.5pt solid #ff0000" fo:border-bottom="1.5pt solid #ff0000" style:writing-mode="lr-tb"/>
    </style:style>
    <style:style style:name="表格1.17" style:family="table-row">
      <style:table-row-properties style:min-row-height="1.499cm" fo:keep-together="always"/>
    </style:style>
    <style:style style:name="表格1.A17" style:family="table-cell">
      <style:table-cell-properties style:vertical-align="middle" fo:padding-left="0.049cm" fo:padding-right="0.049cm" fo:padding-top="0cm" fo:padding-bottom="0cm" fo:border-left="1pt solid #000000" fo:border-right="1pt solid #000000" fo:border-top="1.5pt solid #ff0000" fo:border-bottom="1pt solid #000000" style:writing-mode="lr-tb"/>
    </style:style>
    <style:style style:name="表格1.18" style:family="table-row">
      <style:table-row-properties style:min-row-height="3.9cm" fo:keep-together="always"/>
    </style:style>
    <style:style style:name="表格1.A1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19" style:family="table-row">
      <style:table-row-properties style:row-height="4.399cm" fo:keep-together="always"/>
    </style:style>
    <style:style style:name="表格1.21" style:family="table-row">
      <style:table-row-properties style:row-height="1.199cm" fo:keep-together="always"/>
    </style:style>
    <style:style style:name="表格1.22" style:family="table-row">
      <style:table-row-properties style:min-row-height="3.6cm" fo:keep-together="always"/>
    </style:style>
    <style:style style:name="表格1.23" style:family="table-row">
      <style:table-row-properties style:min-row-height="5.5cm" fo:keep-together="always"/>
    </style:style>
    <style:style style:name="表格1.24" style:family="table-row">
      <style:table-row-properties style:min-row-height="13.4cm" fo:keep-together="always"/>
    </style:style>
    <style:style style:name="表格1.25" style:family="table-row">
      <style:table-row-properties style:row-height="4.701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41cm"/>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741cm" fo:text-align="justify" style:justify-single-word="false"/>
      <style:text-properties style:font-name="標楷體" style:font-name-asian="標楷體" style:font-name-complex="標楷體"/>
    </style:style>
    <style:style style:name="P11" style:family="paragraph" style:parent-style-name="Standard">
      <style:paragraph-properties fo:line-height="0.494cm"/>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line-height="0.564cm"/>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style:font-name-asian="標楷體"/>
    </style:style>
    <style:style style:name="P1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9"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top="0.318cm" fo:margin-bottom="0cm" loext:contextual-spacing="false"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cm" fo:margin-right="0cm" fo:line-height="0.564cm" fo:text-align="justify" style:justify-single-word="false" fo:text-indent="2.328cm"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top="0cm" fo:margin-bottom="0.318cm" loext:contextual-spacing="false" fo:line-height="0.564cm" fo:text-align="justify" style:justify-single-word="false"/>
    </style:style>
    <style:style style:name="P23"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564cm" fo:text-align="center" style:justify-single-word="false" fo:text-indent="4.657cm" style:auto-text-indent="false"/>
    </style:style>
    <style:style style:name="P25"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26" style:family="paragraph" style:parent-style-name="Standard">
      <style:paragraph-properties fo:line-height="0.564cm"/>
      <style:text-properties fo:color="#ff0000" style:font-name="標楷體" fo:language="none" fo:country="none" style:font-name-asian="標楷體" style:language-asian="none" style:country-asian="none" style:font-name-complex="標楷體"/>
    </style:style>
    <style:style style:name="P27" style:family="paragraph" style:parent-style-name="Standard">
      <style:paragraph-properties fo:line-height="0.564cm" fo:text-align="justify" style:justify-single-word="false"/>
      <style:text-properties fo:color="#ff0000" style:font-name="標楷體" fo:language="none" fo:country="none" style:font-name-asian="標楷體" style:language-asian="none" style:country-asian="none" style:font-name-complex="標楷體"/>
    </style:style>
    <style:style style:name="P28" style:family="paragraph" style:parent-style-name="Standard">
      <style:text-properties fo:color="#ff0000"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741cm"/>
      <style:text-properties style:font-name="標楷體" style:font-name-asian="標楷體" style:font-name-complex="標楷體"/>
    </style:style>
    <style:style style:name="P31" style:family="paragraph" style:parent-style-name="Standard">
      <style:paragraph-properties fo:line-height="0.741cm" fo:text-align="justify" style:justify-single-word="false"/>
      <style:text-properties style:font-name="標楷體" style:font-name-asian="標楷體" style:font-name-complex="標楷體"/>
    </style:style>
    <style:style style:name="P32" style:family="paragraph" style:parent-style-name="Standard">
      <style:paragraph-properties fo:line-height="0.635cm"/>
      <style:text-properties style:font-name="標楷體" style:font-name-asian="標楷體" style:font-name-complex="標楷體"/>
    </style:style>
    <style:style style:name="P33" style:family="paragraph" style:parent-style-name="Standard">
      <style:paragraph-properties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list-style-name="WW8Num1">
      <style:paragraph-properties fo:line-height="150%" fo:text-align="justify" style:justify-single-word="false"/>
      <style:text-properties style:font-name-asian="標楷體"/>
    </style:style>
    <style:style style:name="P35" style:family="paragraph" style:parent-style-name="Standard" style:list-style-name="WW8Num4">
      <style:paragraph-properties fo:line-height="150%" fo:text-align="justify" style:justify-single-word="false"/>
      <style:text-properties style:font-name-asian="標楷體"/>
    </style:style>
    <style:style style:name="P36" style:family="paragraph" style:parent-style-name="Standard" style:list-style-name="WW8Num13">
      <style:paragraph-properties fo:line-height="150%" fo:text-align="justify" style:justify-single-word="false"/>
      <style:text-properties style:font-name-asian="標楷體"/>
    </style:style>
    <style:style style:name="P37" style:family="paragraph" style:parent-style-name="Standard" style:list-style-name="WW8Num1">
      <style:paragraph-properties fo:line-height="150%" fo:text-align="justify" style:justify-single-word="false"/>
    </style:style>
    <style:style style:name="P38" style:family="paragraph" style:parent-style-name="Standard" style:list-style-name="WW8Num13">
      <style:paragraph-properties fo:line-height="150%" fo:text-align="justify" style:justify-single-word="false"/>
    </style:style>
    <style:style style:name="P39" style:family="paragraph" style:parent-style-name="Standard" style:list-style-name="WW8Num4">
      <style:paragraph-properties fo:line-height="150%" fo:text-align="justify" style:justify-single-word="false"/>
    </style:style>
    <style:style style:name="P40" style:family="paragraph" style:parent-style-name="Standard">
      <style:paragraph-properties fo:line-height="150%"/>
      <style:text-properties fo:font-size="16pt" fo:font-weight="bold" style:font-name-asian="標楷體" style:font-size-asian="16pt" style:font-weight-asian="bold" style:font-weight-complex="bold"/>
    </style:style>
    <style:style style:name="P4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2"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43" style:family="paragraph" style:parent-style-name="Standard">
      <style:paragraph-properties fo:margin-left="0.423cm" fo:margin-right="0cm" fo:margin-top="0.318cm" fo:margin-bottom="0cm" loext:contextual-spacing="false"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423cm" fo:margin-right="0cm" fo:margin-top="0.101cm" fo:margin-bottom="0.101cm" loext:contextual-spacing="false" fo:text-indent="-0.423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45" style:family="paragraph" style:parent-style-name="Standard">
      <style:paragraph-properties fo:margin-left="0.423cm" fo:margin-right="0cm" fo:margin-top="0.101cm" fo:margin-bottom="0.101cm" loext:contextual-spacing="false" fo:text-indent="-0.423cm" style:auto-text-indent="false"/>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margin-left="0cm" fo:margin-right="0cm" fo:line-height="0.564cm" fo:text-align="justify" style:justify-single-word="false" fo:text-indent="2.328cm" style:auto-text-indent="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847cm" fo:margin-right="0cm" fo:margin-top="0.318cm" fo:margin-bottom="0cm" loext:contextual-spacing="false" fo:line-height="0.564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margin-left="0.847cm" fo:margin-right="0cm" fo:margin-top="0.101cm" fo:margin-bottom="0.101cm" loext:contextual-spacing="false" fo:text-indent="-0.847cm" style:auto-text-indent="false"/>
    </style:style>
    <style:style style:name="P49" style:family="paragraph" style:parent-style-name="Standard">
      <style:paragraph-properties fo:margin-left="3.175cm" fo:margin-right="0cm" fo:line-height="150%" fo:text-align="justify" style:justify-single-word="false" fo:text-indent="-0.635cm" style:auto-text-indent="false"/>
      <style:text-properties style:font-name="標楷體" style:font-name-asian="標楷體" style:font-name-complex="標楷體"/>
    </style:style>
    <style:style style:name="P50" style:family="paragraph" style:parent-style-name="Standard">
      <style:paragraph-properties fo:margin-left="3.175cm" fo:margin-right="0cm" fo:line-height="150%" fo:text-align="justify" style:justify-single-word="false" fo:text-indent="-0.635cm" style:auto-text-indent="false"/>
    </style:style>
    <style:style style:name="P51" style:family="paragraph" style:parent-style-name="Standard">
      <style:paragraph-properties fo:margin-left="1.27cm" fo:margin-right="0cm" fo:line-height="150%" fo:text-align="justify" style:justify-single-word="false" fo:text-indent="1.27cm" style:auto-text-indent="false"/>
      <style:text-properties style:font-name="標楷體" style:font-name-asian="標楷體" style:font-name-complex="標楷體"/>
    </style:style>
    <style:style style:name="P52" style:family="paragraph" style:parent-style-name="Standard">
      <style:paragraph-properties fo:margin-left="1.27cm" fo:margin-right="0cm" fo:line-height="150%" fo:text-align="justify" style:justify-single-word="false" fo:text-indent="1.27cm" style:auto-text-indent="false"/>
    </style:style>
    <style:style style:name="P53" style:family="paragraph" style:parent-style-name="Standard">
      <style:paragraph-properties fo:margin-left="0cm" fo:margin-right="0cm" fo:margin-top="0.101cm" fo:margin-bottom="0.101cm" loext:contextual-spacing="false" fo:text-indent="0.423cm" style:auto-text-indent="false"/>
      <style:text-properties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margin-top="0.101cm" fo:margin-bottom="0.101cm" loext:contextual-spacing="false"/>
    </style:style>
    <style:style style:name="P55" style:family="paragraph" style:parent-style-name="Standard">
      <style:paragraph-properties fo:margin-top="0.101cm" fo:margin-bottom="0.101cm" loext:contextual-spacing="false"/>
      <style:text-properties style:font-name="標楷體" style:text-underline-style="solid" style:text-underline-width="auto" style:text-underline-color="font-color" style:font-name-asian="標楷體" style:font-name-complex="標楷體"/>
    </style:style>
    <style:style style:name="P56" style:family="paragraph" style:parent-style-name="Standard">
      <style:paragraph-properties fo:margin-top="0.101cm" fo:margin-bottom="0.101cm" loext:contextual-spacing="false" fo:line-height="0.423cm"/>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top="0.101cm" fo:margin-bottom="0.101cm" loext:contextual-spacing="false"/>
      <style:text-properties style:font-name="標楷體" style:text-underline-style="solid" style:text-underline-width="auto" style:text-underline-color="font-color" fo:font-weight="bold" style:font-name-asian="標楷體" style:font-weight-asian="bold" style:font-name-complex="標楷體"/>
    </style:style>
    <style:style style:name="P58" style:family="paragraph" style:parent-style-name="Standard">
      <style:paragraph-properties fo:margin-top="0.534cm" fo:margin-bottom="0cm" loext:contextual-spacing="false" fo:line-height="0.635cm" fo:text-align="center" style:justify-single-word="false"/>
      <style:text-properties style:font-name="標楷體" style:font-name-asian="標楷體" style:font-name-complex="標楷體"/>
    </style:style>
    <style:style style:name="P59" style:family="paragraph" style:parent-style-name="Standard">
      <style:paragraph-properties fo:margin-left="0.847cm" fo:margin-right="0cm" fo:line-height="150%" fo:text-align="justify" style:justify-single-word="false" fo:text-indent="0cm" style:auto-text-indent="false"/>
    </style:style>
    <style:style style:name="P60" style:family="paragraph" style:parent-style-name="Standard">
      <style:paragraph-properties fo:margin-left="1.27cm" fo:margin-right="0cm" fo:line-height="150%" fo:text-align="justify" style:justify-single-word="false" fo:text-indent="0cm" style:auto-text-indent="false"/>
      <style:text-properties style:font-name-asian="標楷體"/>
    </style:style>
    <style:style style:name="P61" style:family="paragraph" style:parent-style-name="Standard" style:list-style-name="WW8Num1">
      <style:paragraph-properties fo:margin-left="2.54cm" fo:margin-right="0cm" fo:line-height="150%" fo:text-align="start" style:justify-single-word="false" fo:text-indent="-1.27cm" style:auto-text-indent="false"/>
      <style:text-properties officeooo:paragraph-rsid="000cd3db"/>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asian="標楷體"/>
    </style:style>
    <style:style style:name="T4" style:family="text">
      <style:text-properties fo:color="#ff0000" style:font-name="標楷體" style:font-name-asian="標楷體" style:font-name-complex="標楷體"/>
    </style:style>
    <style:style style:name="T5" style:family="text">
      <style:text-properties fo:color="#ff0000" style:font-name="標楷體" style:text-underline-style="solid" style:text-underline-width="auto" style:text-underline-color="font-color" style:font-name-asian="標楷體" style:font-name-complex="標楷體"/>
    </style:style>
    <style:style style:name="T6" style:family="text">
      <style:text-properties fo:color="#ff0000" style:font-name-asian="標楷體"/>
    </style:style>
    <style:style style:name="T7" style:family="text">
      <style:text-properties style:text-underline-style="solid" style:text-underline-width="auto" style:text-underline-color="font-color" style:font-name-asian="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4"><draw:frame draw:style-name="fr2" draw:name="外框1" text:anchor-type="char" svg:x="17.452cm" svg:y="-2.307cm" svg:width="1.75cm" svg:height="1.074cm" draw:z-index="5"><draw:text-box><text:p text:style-name="Standard">表1</text:p></draw:text-box></draw:frame>犯罪被害補償金申請書</text:p>
            <text:p text:style-name="P5">年度補審字第 <text:s text:c="8"/>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7">申請人</text:p>
          </table:table-cell>
          <table:table-cell table:style-name="表格1.A1" table:number-columns-spanned="8" office:value-type="string">
            <text:p text:style-name="P26">是否有多位申請人：是□（詳如後附犯罪被害補償金申請人及申請金額一覽表）</text:p>
            <text:p text:style-name="P26"><text:s text:c="18"/>否□（請續填寫申請人年籍資料欄位）</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7">姓 <text:s text:c="3"/>名</text:p>
          </table:table-cell>
          <table:covered-table-cell/>
          <table:table-cell table:style-name="表格1.A2" office:value-type="string">
            <text:p text:style-name="P7">性別</text:p>
          </table:table-cell>
          <table:table-cell table:style-name="表格1.A2" office:value-type="string">
            <text:p text:style-name="P7">出生年月日</text:p>
          </table:table-cell>
          <table:table-cell table:style-name="表格1.A2" office:value-type="string">
            <text:p text:style-name="P12">國籍</text:p>
          </table:table-cell>
          <table:table-cell table:style-name="表格1.A2" table:number-columns-spanned="2" office:value-type="string">
            <text:p text:style-name="P7">國民身分證統一編號（外國人者請填居留證號碼或護照號碼）</text:p>
          </table:table-cell>
          <table:covered-table-cell/>
          <table:table-cell table:style-name="表格1.I3" office:value-type="string">
            <text:p text:style-name="P7">職 <text:s text:c="2"/>業</text:p>
          </table:table-cell>
        </table:table-row>
        <table:table-row table:style-name="表格1.4">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I3" office:value-type="string">
            <text:p text:style-name="P8"/>
          </table:table-cell>
        </table:table-row>
        <table:table-row table:style-name="表格1.4">
          <table:covered-table-cell/>
          <table:table-cell table:style-name="表格1.A2" table:number-columns-spanned="6" office:value-type="string">
            <text:p text:style-name="P7">地址</text:p>
          </table:table-cell>
          <table:covered-table-cell/>
          <table:covered-table-cell/>
          <table:covered-table-cell/>
          <table:covered-table-cell/>
          <table:covered-table-cell/>
          <table:table-cell table:style-name="表格1.I3" table:number-columns-spanned="2" office:value-type="string">
            <text:p text:style-name="P7">聯絡電話及行動電話</text:p>
          </table:table-cell>
          <table:covered-table-cell/>
        </table:table-row>
        <table:table-row table:style-name="表格1.4">
          <table:covered-table-cell/>
          <table:table-cell table:style-name="表格1.A2" table:number-columns-spanned="6" office:value-type="string">
            <text:p text:style-name="P6">戶籍地：</text:p>
            <text:p text:style-name="P6"/>
          </table:table-cell>
          <table:covered-table-cell/>
          <table:covered-table-cell/>
          <table:covered-table-cell/>
          <table:covered-table-cell/>
          <table:covered-table-cell/>
          <table:table-cell table:style-name="表格1.I3" table:number-columns-spanned="2" office:value-type="string">
            <text:p text:style-name="P8"/>
          </table:table-cell>
          <table:covered-table-cell/>
        </table:table-row>
        <table:table-row table:style-name="表格1.4">
          <table:covered-table-cell/>
          <table:table-cell table:style-name="表格1.A2" table:number-columns-spanned="6" office:value-type="string">
            <text:p text:style-name="P6">通訊地：</text:p>
            <text:p text:style-name="P6"/>
          </table:table-cell>
          <table:covered-table-cell/>
          <table:covered-table-cell/>
          <table:covered-table-cell/>
          <table:covered-table-cell/>
          <table:covered-table-cell/>
          <table:table-cell table:style-name="表格1.I3" table:number-columns-spanned="2" office:value-type="string">
            <text:p text:style-name="P8"/>
          </table:table-cell>
          <table:covered-table-cell/>
        </table:table-row>
        <table:table-row table:style-name="表格1.8">
          <table:table-cell table:style-name="表格1.A2" table:number-rows-spanned="5" office:value-type="string">
            <text:p text:style-name="P7">代理人</text:p>
          </table:table-cell>
          <table:table-cell table:style-name="表格1.A2" table:number-columns-spanned="2" office:value-type="string">
            <text:p text:style-name="P7">姓 <text:s text:c="3"/>名</text:p>
          </table:table-cell>
          <table:covered-table-cell/>
          <table:table-cell table:style-name="表格1.A2" office:value-type="string">
            <text:p text:style-name="P7">性別</text:p>
          </table:table-cell>
          <table:table-cell table:style-name="表格1.A2" office:value-type="string">
            <text:p text:style-name="P7">出生年月日</text:p>
          </table:table-cell>
          <table:table-cell table:style-name="表格1.A2" office:value-type="string">
            <text:p text:style-name="P12">國籍</text:p>
          </table:table-cell>
          <table:table-cell table:style-name="表格1.A2" table:number-columns-spanned="2" office:value-type="string">
            <text:p text:style-name="P7">國民身分證統一編號（外國人者請填居留證號碼或護照號碼）</text:p>
          </table:table-cell>
          <table:covered-table-cell/>
          <table:table-cell table:style-name="表格1.I3" office:value-type="string">
            <text:p text:style-name="P7">職 <text:s text:c="2"/>業</text:p>
          </table:table-cell>
        </table:table-row>
        <table:table-row table:style-name="表格1.4">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I3" office:value-type="string">
            <text:p text:style-name="P8"/>
          </table:table-cell>
        </table:table-row>
        <table:table-row table:style-name="表格1.4">
          <table:covered-table-cell/>
          <table:table-cell table:style-name="表格1.A2" table:number-columns-spanned="6" office:value-type="string">
            <text:p text:style-name="P7">地址</text:p>
          </table:table-cell>
          <table:covered-table-cell/>
          <table:covered-table-cell/>
          <table:covered-table-cell/>
          <table:covered-table-cell/>
          <table:covered-table-cell/>
          <table:table-cell table:style-name="表格1.I3" table:number-columns-spanned="2" office:value-type="string">
            <text:p text:style-name="P7">聯絡電話及行動電話</text:p>
          </table:table-cell>
          <table:covered-table-cell/>
        </table:table-row>
        <table:table-row table:style-name="表格1.4">
          <table:covered-table-cell/>
          <table:table-cell table:style-name="表格1.A2" table:number-columns-spanned="6" office:value-type="string">
            <text:p text:style-name="P6">戶籍地：</text:p>
            <text:p text:style-name="P6"/>
          </table:table-cell>
          <table:covered-table-cell/>
          <table:covered-table-cell/>
          <table:covered-table-cell/>
          <table:covered-table-cell/>
          <table:covered-table-cell/>
          <table:table-cell table:style-name="表格1.I3" table:number-columns-spanned="2" office:value-type="string">
            <text:p text:style-name="P8"/>
          </table:table-cell>
          <table:covered-table-cell/>
        </table:table-row>
        <table:table-row table:style-name="表格1.4">
          <table:covered-table-cell/>
          <table:table-cell table:style-name="表格1.A2" table:number-columns-spanned="6" office:value-type="string">
            <text:p text:style-name="P6">通訊地：</text:p>
            <text:p text:style-name="P6"/>
          </table:table-cell>
          <table:covered-table-cell/>
          <table:covered-table-cell/>
          <table:covered-table-cell/>
          <table:covered-table-cell/>
          <table:covered-table-cell/>
          <table:table-cell table:style-name="表格1.I3" table:number-columns-spanned="2" office:value-type="string">
            <text:p text:style-name="P8"/>
          </table:table-cell>
          <table:covered-table-cell/>
        </table:table-row>
        <table:table-row table:style-name="表格1.13">
          <table:table-cell table:style-name="表格1.A2" table:number-rows-spanned="3" office:value-type="string">
            <text:p text:style-name="P7">被害人</text:p>
          </table:table-cell>
          <table:table-cell table:style-name="表格1.I3" table:number-columns-spanned="8" office:value-type="string">
            <text:p text:style-name="P28">是否與申請人相同：是□ <text:s text:c="6"/>否□（請續填寫被害人年籍資料欄位）</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2" table:number-columns-spanned="2" office:value-type="string">
            <text:p text:style-name="P7">姓 <text:s text:c="3"/>名</text:p>
          </table:table-cell>
          <table:covered-table-cell/>
          <table:table-cell table:style-name="表格1.A2" office:value-type="string">
            <text:p text:style-name="P7">性別</text:p>
          </table:table-cell>
          <table:table-cell table:style-name="表格1.A2" office:value-type="string">
            <text:p text:style-name="P7">出生年月日</text:p>
          </table:table-cell>
          <table:table-cell table:style-name="表格1.A2" office:value-type="string">
            <text:p text:style-name="P12">國籍</text:p>
          </table:table-cell>
          <table:table-cell table:style-name="表格1.A2" table:number-columns-spanned="2" office:value-type="string">
            <text:p text:style-name="P7">國民身分證統一編號（外國人者請填居留證號碼或護照號碼）</text:p>
          </table:table-cell>
          <table:covered-table-cell/>
          <table:table-cell table:style-name="表格1.I3" office:value-type="string">
            <text:p text:style-name="P7">職 <text:s text:c="2"/>業</text:p>
          </table:table-cell>
        </table:table-row>
        <table:table-row table:style-name="表格1.2">
          <table:covered-table-cell/>
          <table:table-cell table:style-name="表格1.B15" table:number-columns-spanned="2" office:value-type="string">
            <text:p text:style-name="P8"/>
          </table:table-cell>
          <table:covered-table-cell/>
          <table:table-cell table:style-name="表格1.B15" office:value-type="string">
            <text:p text:style-name="P8"/>
          </table:table-cell>
          <table:table-cell table:style-name="表格1.B15" office:value-type="string">
            <text:p text:style-name="P8"/>
          </table:table-cell>
          <table:table-cell table:style-name="表格1.B15" office:value-type="string">
            <text:p text:style-name="P8"/>
          </table:table-cell>
          <table:table-cell table:style-name="表格1.B15" table:number-columns-spanned="2" office:value-type="string">
            <text:p text:style-name="P8"/>
          </table:table-cell>
          <table:covered-table-cell/>
          <table:table-cell table:style-name="表格1.I15" office:value-type="string">
            <text:p text:style-name="P8"/>
          </table:table-cell>
        </table:table-row>
        <table:table-row table:style-name="表格1.16">
          <table:table-cell table:style-name="表格1.A16" table:number-columns-spanned="2" office:value-type="string">
            <text:p text:style-name="P9">申請人與被害人</text:p>
            <text:p text:style-name="P9">之關係</text:p>
          </table:table-cell>
          <table:covered-table-cell/>
          <table:table-cell table:style-name="表格1.C16" table:number-columns-spanned="7" office:value-type="string">
            <text:p text:style-name="P29">□本人 <text:s/>□父母 <text:s/>□配偶 <text:s/>□子女 <text:s/>□祖父母 <text:s/>□孫子女 <text:s/></text:p>
            <text:p text:style-name="P15"><text:span text:style-name="T1">□兄弟姐妹 <text:s/>□其他</text:span><text:span text:style-name="T2"> <text:s text:c="29"/></text:span></text:p>
          </table:table-cell>
          <table:covered-table-cell/>
          <table:covered-table-cell/>
          <table:covered-table-cell/>
          <table:covered-table-cell/>
          <table:covered-table-cell/>
          <table:covered-table-cell/>
        </table:table-row>
        <text:soft-page-break/>
        <table:table-row table:style-name="表格1.17">
          <table:table-cell table:style-name="表格1.A17" table:number-columns-spanned="9" office:value-type="string">
            <text:p text:style-name="P26">是否有多位申請人：是□（詳如後附犯罪被害補償金申請人及申請金額一覽表）</text:p>
            <text:p text:style-name="P27"><text:s text:c="18"/>否□（請續填寫申請補償之種類項目及金額其他欄位）</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3" office:value-type="string">
            <text:p text:style-name="P7">申請</text:p>
            <text:p text:style-name="P7">補償</text:p>
            <text:p text:style-name="P7">之</text:p>
            <text:p text:style-name="P7">種類</text:p>
            <text:p text:style-name="P7">項目</text:p>
            <text:p text:style-name="P7">及</text:p>
            <text:p text:style-name="P7">金額</text:p>
          </table:table-cell>
          <table:table-cell table:style-name="表格1.A18" office:value-type="string">
            <text:p text:style-name="P18">□遺屬補</text:p>
            <text:p text:style-name="P19">償金</text:p>
          </table:table-cell>
          <table:table-cell table:style-name="表格1.C18" table:number-columns-spanned="7" office:value-type="string">
            <text:p text:style-name="P30">□因被害人受傷所支出之醫療費 <text:s text:c="2"/>新臺幣 <text:s text:c="13"/>元</text:p>
            <text:p text:style-name="P2"><text:span text:style-name="T1"><text:s text:c="43"/></text:span><text:span text:style-name="T2">(最高金額</text:span><text:span text:style-name="T5">不得逾</text:span><text:span text:style-name="T2">40萬元)</text:span></text:p>
            <text:p text:style-name="P30">□因被害人死亡所支出之殯葬費 <text:s text:c="2"/>新臺幣 <text:s text:c="13"/>元</text:p>
            <text:p text:style-name="P2"><text:span text:style-name="T1"><text:s text:c="43"/></text:span><text:span text:style-name="T2">(最高金額</text:span><text:span text:style-name="T5">不得逾</text:span><text:span text:style-name="T2">30萬元)</text:span></text:p>
            <text:p text:style-name="P10">□因被害人死亡致無法履行之法定扶養義務 <text:s text:c="4"/>新臺幣 <text:s text:c="13"/>元</text:p>
            <text:p text:style-name="P3"><text:span text:style-name="T1"><text:s text:c="43"/></text:span><text:span text:style-name="T2">(最高金額</text:span><text:span text:style-name="T5">不得逾</text:span><text:span text:style-name="T2">100萬元)</text:span></text:p>
            <text:p text:style-name="P2"><text:span text:style-name="T1">□因被害人死亡致家屬心靈遭受痛苦之精神</text:span><text:span text:style-name="T4">撫慰</text:span><text:span text:style-name="T1">金 <text:s text:c="33"/></text:span></text:p>
            <text:p text:style-name="P2"><text:span text:style-name="T1"><text:s text:c="23"/>新臺幣 <text:s text:c="11"/>元</text:span><text:span text:style-name="T2">(最高金額</text:span><text:span text:style-name="T5">不得逾</text:span><text:span text:style-name="T2">40萬元)</text:span></text:p>
          </table:table-cell>
          <table:covered-table-cell/>
          <table:covered-table-cell/>
          <table:covered-table-cell/>
          <table:covered-table-cell/>
          <table:covered-table-cell/>
          <table:covered-table-cell/>
        </table:table-row>
        <table:table-row table:style-name="表格1.19">
          <table:covered-table-cell/>
          <table:table-cell table:style-name="表格1.A2" office:value-type="string">
            <text:p text:style-name="P18">□重傷補</text:p>
            <text:p text:style-name="P19">償金</text:p>
          </table:table-cell>
          <table:table-cell table:style-name="表格1.A1" table:number-columns-spanned="7" office:value-type="string">
            <text:p text:style-name="P30">□因被害人受傷所支出之醫療費 <text:s text:c="2"/>新臺幣 <text:s text:c="15"/>元</text:p>
            <text:p text:style-name="P2"><text:span text:style-name="T1"><text:s text:c="43"/></text:span><text:span text:style-name="T2">(最高金額</text:span><text:span text:style-name="T5">不得逾</text:span><text:span text:style-name="T2">40萬元)</text:span></text:p>
            <text:p text:style-name="P10">□受重傷被害人所喪失或減少之勞動能力或增加之生活上需要</text:p>
            <text:p text:style-name="P2"><text:span text:style-name="T1"><text:s text:c="23"/>新臺幣 <text:s text:c="10"/>元</text:span><text:span text:style-name="T2">(最高金額</text:span><text:span text:style-name="T5">不得逾</text:span><text:span text:style-name="T2">100萬元)</text:span></text:p>
            <text:p text:style-name="P3"><text:span text:style-name="T1">□因被害人重傷致心靈遭受痛苦之精神</text:span><text:span text:style-name="T4">撫慰</text:span><text:span text:style-name="T1">金</text:span></text:p>
            <text:p text:style-name="P2"><text:span text:style-name="T1"><text:s text:c="23"/>新臺幣 <text:s text:c="11"/>元</text:span><text:span text:style-name="T2">(最高金額</text:span><text:span text:style-name="T5">不得逾</text:span><text:span text:style-name="T2">40萬元)</text:span></text:p>
          </table:table-cell>
          <table:covered-table-cell/>
          <table:covered-table-cell/>
          <table:covered-table-cell/>
          <table:covered-table-cell/>
          <table:covered-table-cell/>
          <table:covered-table-cell/>
        </table:table-row>
        <table:table-row table:style-name="表格1.19">
          <table:covered-table-cell/>
          <table:table-cell table:style-name="表格1.A2" office:value-type="string">
            <text:p text:style-name="P42">□性侵害補償金</text:p>
          </table:table-cell>
          <table:table-cell table:style-name="表格1.I3" table:number-columns-spanned="7" office:value-type="string">
            <text:p text:style-name="P10">□因被害人受傷所支出之醫療費 <text:s text:c="2"/>新臺幣 <text:s text:c="17"/>元</text:p>
            <text:p text:style-name="P3"><text:span text:style-name="T1"><text:s text:c="43"/></text:span><text:span text:style-name="T2">(最高金額</text:span><text:span text:style-name="T5">不得逾</text:span><text:span text:style-name="T2">40萬元)</text:span></text:p>
            <text:p text:style-name="P10">□受性侵害被害人所喪失或減少之勞動能力或增加之生活上需要</text:p>
            <text:p text:style-name="P14"><text:span text:style-name="T1"><text:s text:c="23"/>新臺幣 <text:s text:c="10"/>元</text:span><text:span text:style-name="T2">(最高金額</text:span><text:span text:style-name="T5">不得逾</text:span><text:span text:style-name="T2">100萬元)</text:span></text:p>
            <text:p text:style-name="P2"><text:span text:style-name="T1">□因被害人被害致心靈遭受痛苦之精神</text:span><text:span text:style-name="T4">撫慰</text:span><text:span text:style-name="T1">金 <text:s text:c="4"/></text:span></text:p>
            <text:p text:style-name="P2"><text:span text:style-name="T1"><text:s text:c="23"/>新臺幣 <text:s text:c="9"/>元</text:span><text:span text:style-name="T2">(最高金額</text:span><text:span text:style-name="T5">不得逾</text:span><text:span text:style-name="T2">40萬元)</text:span></text:p>
          </table:table-cell>
          <table:covered-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9">補償金之支付方式</text:p>
          </table:table-cell>
          <table:covered-table-cell/>
          <table:table-cell table:style-name="表格1.I3" table:number-columns-spanned="7" office:value-type="string">
            <text:p text:style-name="P29">□一次支付 <text:s/>□分期付款（分 <text:s text:c="3"/>期，每期 <text:s text:c="3"/>個月）</text:p>
          </table: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7">申請補償金</text:p>
            <text:p text:style-name="P7">之</text:p>
            <text:p text:style-name="P7">事實及理由</text:p>
          </table:table-cell>
          <table:covered-table-cell/>
          <table:table-cell table:style-name="表格1.A1" table:number-columns-spanned="7" office:value-type="string">
            <text:p text:style-name="P43">□詳 <text:s text:c="36"/>所載(如報案證明、道路交通事故登記聯單、性侵害通報表、起訴書、判決書)</text:p>
            <text:p text:style-name="P16"><text:span text:style-name="T2">□其他，請說明：</text:span><text:span text:style-name="T1"> </text:span></text:p>
          </table:table-cell>
          <table:covered-table-cell/>
          <table:covered-table-cell/>
          <table:covered-table-cell/>
          <table:covered-table-cell/>
          <table:covered-table-cell/>
          <table:covered-table-cell/>
        </table:table-row>
        <text:soft-page-break/>
        <table:table-row table:style-name="表格1.23">
          <table:table-cell table:style-name="表格1.A2" table:number-columns-spanned="2" office:value-type="string">
            <text:p text:style-name="P13">已領取之金錢給付情形</text:p>
          </table:table-cell>
          <table:covered-table-cell/>
          <table:table-cell table:style-name="表格1.A1" table:number-columns-spanned="7" office:value-type="string">
            <text:p text:style-name="P33">□得依「強制汽車責任保險法」領取強制汽車責任保險給付</text:p>
            <text:p text:style-name="P15"><text:span text:style-name="T1"><text:s text:c="3"/>□</text:span><text:span text:style-name="T2">否 <text:s/>□是</text:span></text:p>
            <text:p text:style-name="P21">□尚未受領</text:p>
            <text:p text:style-name="P21">□已受領金額為新台幣 <text:s text:c="10"/>元，保險公司為 <text:s text:c="9"/></text:p>
            <text:p text:style-name="P47">□自加害人或應負賠償責任之人已受有之損害賠償給付</text:p>
            <text:p text:style-name="P15"><text:span text:style-name="T1"><text:s text:c="3"/>□</text:span><text:span text:style-name="T2">否 <text:s/>□是，項目 <text:s text:c="9"/>，金額為新台幣 <text:s text:c="21"/>元</text:span></text:p>
            <text:p text:style-name="P20">□其他具損害賠償性質之法律規定得受之金錢給付</text:p>
            <text:p text:style-name="P22"><text:span text:style-name="T1"><text:s text:c="3"/>□</text:span><text:span text:style-name="T2">否 <text:s/>□是，項目 <text:s text:c="16"/>，金額為新台幣 <text:s text:c="15"/>元</text:span></text:p>
          </table:table-cell>
          <table:covered-table-cell/>
          <table:covered-table-cell/>
          <table:covered-table-cell/>
          <table:covered-table-cell/>
          <table:covered-table-cell/>
          <table:covered-table-cell/>
        </table:table-row>
        <table:table-row table:style-name="表格1.24">
          <table:table-cell table:style-name="表格1.A2" table:number-columns-spanned="2" office:value-type="string">
            <text:p text:style-name="P12">檢 <text:s/>附 <text:s/>文 <text:s/>件</text:p>
          </table:table-cell>
          <table:covered-table-cell/>
          <table:table-cell table:style-name="表格1.I3" table:number-columns-spanned="7" office:value-type="string">
            <text:p text:style-name="P44">各類補償金之必要資料：</text:p>
            <text:p text:style-name="P45">□案件發生之證明文件(如報案證明、道路交通事故登記聯單、性侵害通報表或起訴書、判決書等)</text:p>
            <text:p text:style-name="P55">□醫療費用支出收據</text:p>
            <text:p text:style-name="P56"/>
            <text:p text:style-name="P57">遺屬補償金所需資料：</text:p>
            <text:p text:style-name="P55">□殯葬費用支出收據或證明(不檢具憑證，逕行核准20萬元)</text:p>
            <text:p text:style-name="P54"><text:span text:style-name="T2">□法定扶養義務證明（如戶籍謄本、可證明遺屬優先順序之文件）</text:span></text:p>
            <text:p text:style-name="P56"/>
            <text:p text:style-name="P44">重傷或性侵害補償金所需資料：</text:p>
            <text:p text:style-name="P45">□喪失或減少之勞動能力之證明(如失能鑑定、勞工保險局認定結果、薪資證明)</text:p>
            <text:p text:style-name="P55">□增加之生活上需要之證明(如輔具、看護、交通等支出單據)</text:p>
            <text:p text:style-name="P55">………………………………………………………………………………………</text:p>
            <text:p text:style-name="P55">□其他(請依情況提供)，如：</text:p>
            <text:p text:style-name="P48"><text:span text:style-name="T1"><text:s text:c="2"/></text:span><text:span text:style-name="T2">□精神慰撫需要（如有就醫身心科或精神科之診斷證明或心理輔導資料）</text:span></text:p>
            <text:p text:style-name="P53">□行車事故鑑定委員會鑑定書</text:p>
            <text:p text:style-name="P54"><text:span text:style-name="T1"><text:s text:c="2"/></text:span><text:span text:style-name="T2">□汽車強制責任保險給付(或特別補償基金)受領證明</text:span></text:p>
            <text:p text:style-name="P48"><text:span text:style-name="T1"><text:s text:c="2"/></text:span><text:span text:style-name="T2">□自加害人方取得之損害賠償或達成和解(調解)之和解(調解)書等文件或證明</text:span></text:p>
            <text:p text:style-name="P48"><text:span text:style-name="T1"><text:s text:c="2"/>□</text:span><text:span text:style-name="T2">若有委任情況之委任書</text:span></text:p>
            <text:p text:style-name="P54"><text:span text:style-name="T1"><text:s text:c="2"/></text:span><text:span text:style-name="T2">□若有監護宣告或輔助宣告之裁定資料</text:span></text:p>
            <text:p text:style-name="P54"><text:span text:style-name="T1"><text:s text:c="2"/>□</text:span><text:span text:style-name="T2">若為未成年人，其法定代理人資料及證明</text:span></text:p>
          </table:table-cell>
          <table:covered-table-cell/>
          <table:covered-table-cell/>
          <table:covered-table-cell/>
          <table:covered-table-cell/>
          <table:covered-table-cell/>
          <table:covered-table-cell/>
        </table:table-row>
        <table:table-row table:style-name="表格1.25">
          <table:table-cell table:style-name="表格1.I3" table:number-columns-spanned="9" office:value-type="string">
            <text:p text:style-name="P23">此 <text:s text:c="3"/>致</text:p>
            <text:p text:style-name="P32">臺灣(福建) <text:s text:c="8"/>地方檢察署犯罪被害人補償審議委員會</text:p>
            <text:p text:style-name="P11"/>
            <text:p text:style-name="P24"><text:span text:style-name="T1">申請人：</text:span><text:span text:style-name="T2"> <text:s text:c="23"/></text:span><text:span text:style-name="T1">（簽章）</text:span></text:p>
            <text:p text:style-name="P25"/>
            <text:p text:style-name="P24"><text:span text:style-name="T1">代理人：</text:span><text:span text:style-name="T2"> <text:s text:c="23"/></text:span><text:span text:style-name="T1">（簽章）</text:span></text:p>
            <text:p text:style-name="P58">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P17">註：本申請書之填寫須知，附錄於背面。</text:p>
      <text:p text:style-name="P40"><text:soft-page-break/>犯罪被害補償金申請書填寫須知</text:p>
      <text:list xml:id="list2866418222" text:style-name="WW8Num1">
        <text:list-item>
          <text:p text:style-name="P37"><text:span text:style-name="T3">申請人欄，應全部填寫。</text:span></text:p>
        </text:list-item>
        <text:list-item>
          <text:p text:style-name="P37"><text:span text:style-name="T3">得申請遺屬補償金之遺屬有數人而共同申請時，</text:span><text:span text:style-name="T6">得</text:span><text:span text:style-name="T3">分別填寫申請書分別載明申請補償之項目、金額及理由等有關補償之事項。</text:span></text:p>
        </text:list-item>
        <text:list-item>
          <text:p text:style-name="P34">無代理人者，代理人欄免填。</text:p>
        </text:list-item>
        <text:list-item>
          <text:p text:style-name="P34">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7"><text:span text:style-name="T3">申請補償之事實及理由欄，得以另紙附件方式記載</text:span><text:span text:style-name="T1">，</text:span><text:span text:style-name="T7">或於</text:span><text:span text:style-name="T2">「其他」處加以說明以下內容</text:span><text:span text:style-name="T7">：</text:span></text:p>
        </text:list-item>
      </text:list>
      <text:p text:style-name="P59"><text:span text:style-name="T3">被害發生之時間、地點、死者之姓名、性別、出生年月日、國民身分證統一編號</text:span><text:span text:style-name="T1">（如為外國人者，填寫居留證號碼或護照號碼）</text:span><text:span text:style-name="T3">、職業、工作場所、住居所、死亡之時間或受重傷之情形等有關被害發生之狀況及報案之情形。</text:span></text:p>
      <text:list xml:id="list140555478409307" text:continue-numbering="true" text:style-name="WW8Num1">
        <text:list-item>
          <text:p text:style-name="P34">得申請遺屬補償金之遺屬，依下列順序定之（本法第6條）：</text:p>
        </text:list-item>
      </text:list>
      <text:list xml:id="list1606888745" text:style-name="WW8Num4">
        <text:list-item>
          <text:p text:style-name="P39"><text:span text:style-name="T3">父母、配偶及子女。</text:span></text:p>
        </text:list-item>
        <text:list-item>
          <text:p text:style-name="P35">祖父母。</text:p>
        </text:list-item>
        <text:list-item>
          <text:p text:style-name="P35">孫子女。</text:p>
        </text:list-item>
        <text:list-item>
          <text:p text:style-name="P35">兄弟姊妹。</text:p>
        </text:list-item>
      </text:list>
      <text:p text:style-name="P60">祖父母、孫子女或兄弟姊妹申請因被害人死亡致無法履行之法定扶養義務所定補償金者，以依賴被害人扶養維持生活者為限。</text:p>
      <text:list xml:id="list140555866499824" text:continue-list="list140555478409307" text:style-name="WW8Num1">
        <text:list-item>
          <text:p text:style-name="P34">有下列各款情形之一者，不得申請遺屬補償金（本法第8條）：</text:p>
          <text:list>
            <text:list-item>
              <text:p text:style-name="P34">故意或過失使被害人死亡者。</text:p>
            </text:list-item>
            <text:list-item>
              <text:p text:style-name="P34">被害人死亡前，故意使因被害人死亡而得申請遺屬補償金之先順序或同順序之遺屬死亡者。</text:p>
            </text:list-item>
            <text:list-item>
              <text:p text:style-name="P34">被害人死亡後，故意使得申請遺屬補償金之先順序或同順序之遺屬死亡者。</text:p>
            </text:list-item>
          </text:list>
        </text:list-item>
        <text:list-item>
          <text:p text:style-name="P37"><text:span text:style-name="T3">檢附文件欄，</text:span><text:span text:style-name="T7">請儘量備齊所列文件</text:span><text:span text:style-name="T2">，</text:span><text:span text:style-name="T7">以減少補正情形</text:span><text:span text:style-name="T2">，</text:span><text:span text:style-name="T7">俾利加速審議程序</text:span><text:span text:style-name="T2">。</text:span></text:p>
        </text:list-item>
        <text:list-item>
          <text:p text:style-name="P34">本法相關規定摘要：</text:p>
        </text:list-item>
      </text:list>
      <text:list xml:id="list3042183165" text:style-name="WW8Num13">
        <text:list-item>
          <text:p text:style-name="P38"><text:span text:style-name="T3">有下列各款情形之一者，得不補償其損失之全部或一部（本法第10條）：</text:span></text:p>
        </text:list-item>
      </text:list>
      <text:p text:style-name="P52"><text:span text:style-name="T1">1、</text:span><text:span text:style-name="T3">被害人其被害有可歸責之事由者。</text:span></text:p>
      <text:p text:style-name="P50"><text:span text:style-name="T1">2、</text:span><text:span text:style-name="T3">斟酌被害人或其遺屬與犯罪行為人之關係及其他情事，依一般社會觀念，認為支付補償金有失妥當者。</text:span></text:p>
      <text:list xml:id="list140554413990115" text:continue-numbering="true" text:style-name="WW8Num13">
        <text:list-item>
          <text:p text:style-name="P38"><text:span text:style-name="T6">依本法請求補償之人，因犯罪行為被害已受有損害賠償給付、依強制汽車</text:span><text:soft-page-break/><text:span text:style-name="T6">責任保險法或其他法律規定得受之金錢給付，應自犯罪被害補償金中減除之。(第11條)</text:span></text:p>
        </text:list-item>
      </text:list>
      <text:p text:style-name="P50"><text:span text:style-name="T4">1、</text:span><text:span text:style-name="T6">依法應扣除者為：損害賠償性質之給付，及依強制汽車責任保險法規定得受之金錢給付等。另依「其他法律規定得受之金錢給付」應予扣除者，係指屬犯罪行為被害依「法律」受領，具有「賠償」性質之金錢給付者(如國家賠償法)。</text:span></text:p>
      <text:p text:style-name="P50"><text:span text:style-name="T4">2、</text:span><text:span text:style-name="T6">無須扣除者：非依法律規定（如：地方政府核發具有社會福利性質之濟助金或慰問金等）；或雖依法律規定，但其給付原因另有其他要件（如「身心障礙者權益保障法」等規定具有社會救助性質之低收入戶身分）方能領取，且具社會救助性質、非屬賠償，主管機關不再向加害人求償者。</text:span></text:p>
      <text:list xml:id="list140554430590512" text:continue-numbering="true" text:style-name="WW8Num13">
        <text:list-item>
          <text:p text:style-name="P36">受領之犯罪被害補償金有下列情形之一者，應予返還（本法第13條）：</text:p>
        </text:list-item>
      </text:list>
      <text:p text:style-name="P49">1、申請人因犯罪行為被害已受有損害賠償給付、依強制汽車責任保險法或其他法律規定得受之金錢給付，應減除之情形或復受損害賠償者，於其所受或得受之金額內返還之。</text:p>
      <text:p text:style-name="P51">2、經查明其係不得申請犯罪被害補償金者，全部返還之。</text:p>
      <text:p text:style-name="P50"><text:span text:style-name="T1">3、</text:span><text:span text:style-name="T3">以虛偽或其他不正當方法受領犯罪被害補償金者，全部返還之，並加計自受領之日起計算之利息。</text:span></text:p>
      <text:list xml:id="list140554960235570" text:continue-numbering="true" text:style-name="WW8Num13">
        <text:list-item>
          <text:p text:style-name="P38"><text:span text:style-name="T6">申請犯罪被害補償金者</text:span><text:span text:style-name="T4">，</text:span><text:span text:style-name="T6">應以書面向犯罪地之審議委員會為之</text:span><text:span text:style-name="T4">。（</text:span><text:span text:style-name="T6">本法第15條</text:span><text:span text:style-name="T4">）</text:span></text:p>
        </text:list-item>
        <text:list-item>
          <text:p text:style-name="P36">犯罪被害補償金之申請，自知有犯罪被害時起已逾2年或自犯罪被害發生時起已逾5年者，不得為之（本法第16條）。</text:p>
        </text:list-item>
        <text:list-item>
          <text:p text:style-name="P36">本法於大陸地區人民、香港或澳門居民於大陸地區、香港或澳門因犯罪行為被害時，不適用之。（本法第32條）。</text:p>
        </text:list-item>
        <text:list-item>
          <text:p text:style-name="P36">依本法規定申請補償金者，以犯罪行為或犯罪結果發生在本法施行後者為限（本法第34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asian="標楷體1" style:font-family-asian="標楷體" style:font-family-generic-asian="script" style:font-pitch-asian="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style:font-family-generic-asian="script" style:font-pitch-asian="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asian="標楷體1" style:font-family-asian="標楷體" style:font-family-generic-asian="script" style:font-pitch-asian="fixe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20-07-29T14:26:00</meta:creation-date>
    <dc:date>2021-10-01T14:05:53.626000000</dc:date>
    <meta:print-date>2021-03-26T10:12:00</meta:print-date>
    <meta:editing-cycles>46</meta:editing-cycles>
    <meta:editing-duration>PT17H6M51S</meta:editing-duration>
    <meta:generator>NDC_ODF_Application_Tools/2.0.4$Windows_X86_64 LibreOffice_project/ace8b54cb4771cd6636f2ccb1aac7c9dad875112</meta:generator>
    <meta:document-statistic meta:table-count="1" meta:image-count="0" meta:object-count="0" meta:page-count="5" meta:paragraph-count="148" meta:word-count="2808" meta:character-count="3770" meta:non-whitespace-character-count="2862"/>
  </office:meta>
</office:document-meta>
</file>