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895cm" fo:margin-left="-0.229cm" table:align="left" style:writing-mode="page"/>
    </style:style>
    <style:style style:name="表格1.A" style:family="table-column">
      <style:table-column-properties style:column-width="3.022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5.6cm"/>
    </style:style>
    <style:style style:name="表格1.D" style:family="table-column">
      <style:table-column-properties style:column-width="2.616cm"/>
    </style:style>
    <style:style style:name="表格1.E" style:family="table-column">
      <style:table-column-properties style:column-width="2.155cm"/>
    </style:style>
    <style:style style:name="表格1.1" style:family="table-row">
      <style:table-row-properties style:min-row-height="1.6cm"/>
    </style:style>
    <style:style style:name="表格1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C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4" style:family="table-row">
      <style:table-row-properties style:min-row-height="2.6cm"/>
    </style:style>
    <style:style style:name="表格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5" style:family="table-row">
      <style:table-row-properties style:min-row-height="13cm"/>
    </style:style>
    <style:style style:name="表格1.A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6" style:family="table-row">
      <style:table-row-properties style:min-row-height="2cm"/>
    </style:style>
    <style:style style:name="表格1.7" style:family="table-row">
      <style:table-row-properties style:min-row-height="1.799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margin-left="1cm" fo:margin-right="0cm" fo:margin-top="0.101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margin-left="2cm" fo:margin-right="0cm" fo:margin-top="0.101cm" fo:margin-bottom="0.101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Table_20_Contents" style:list-style-name="L1">
      <style:paragraph-properties fo:margin-top="0.101cm" fo:margin-bottom="0.101cm" loext:contextual-spacing="false" fo:text-align="start" style:justify-single-word="false"/>
    </style:style>
    <style:style style:name="P8" style:family="paragraph" style:parent-style-name="Table_20_Contents" style:list-style-name="L2">
      <style:paragraph-properties fo:margin-top="0.101cm" fo:margin-bottom="0.101cm" loext:contextual-spacing="false" fo:text-align="start" style:justify-single-word="false"/>
      <style:text-properties officeooo:paragraph-rsid="00b9e1f1"/>
    </style:style>
    <style:style style:name="P9" style:family="paragraph" style:parent-style-name="Table_20_Contents" style:list-style-name="L3">
      <style:paragraph-properties fo:margin-top="0.101cm" fo:margin-bottom="0.101cm" loext:contextual-spacing="false" fo:text-align="start" style:justify-single-word="false"/>
    </style:style>
    <style:style style:name="P10" style:family="paragraph" style:parent-style-name="Table_20_Contents" style:list-style-name="L4">
      <style:paragraph-properties fo:margin-top="0.101cm" fo:margin-bottom="0.101cm" loext:contextual-spacing="false" fo:text-align="start" style:justify-single-word="false"/>
    </style:style>
    <style:style style:name="P11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Table_20_Contents" style:list-style-name="L5">
      <style:paragraph-properties fo:margin-top="0.101cm" fo:margin-bottom="0.101cm" loext:contextual-spacing="false" fo:text-align="start" style:justify-single-word="fals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top="0.101cm" fo:margin-bottom="0.101cm" loext:contextual-spacing="false" fo:text-align="end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892ae" style:language-asian="zh" style:country-asian="TW"/>
    </style:style>
    <style:style style:name="T3" style:family="text">
      <style:text-properties officeooo:rsid="00b9e1f1" style:language-asian="zh" style:country-asian="TW"/>
    </style:style>
    <style:style style:name="T4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、" style:num-format="一, 二, 三, ..." text:start-value="2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 text:start-value="4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 text:start-value="5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 text:start-value="6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被害人刑事訴訟資訊獲知聲請狀□</text:p>
            <text:p text:style-name="P4"><text:s text:c="22"/>停止狀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案<text:span text:style-name="T1">　　</text:span>號</text:p>
          </table:table-cell>
          <table:table-cell table:style-name="表格1.A2" table:number-columns-spanned="2" office:value-type="string">
            <text:p text:style-name="P3"><text:span text:style-name="T1">　　</text:span>年度　　　　字第　　　　　　號</text:p>
          </table:table-cell>
          <table:covered-table-cell/>
          <table:table-cell table:style-name="表格1.A2" office:value-type="string">
            <text:p text:style-name="P3">承辦股別</text:p>
          </table:table-cell>
          <table:table-cell table:style-name="表格1.E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3">稱<text:span text:style-name="T1">　　</text:span>謂</text:p>
          </table:table-cell>
          <table:table-cell table:style-name="表格1.A2" office:value-type="string">
            <text:p text:style-name="P3">姓<text:span text:style-name="T1">　　</text:span>名</text:p>
          </table:table-cell>
          <table:table-cell table:style-name="表格1.C3" table:number-columns-spanned="3" office:value-type="string">
            <text:p text:style-name="P2">依序填寫：國民身分證統一編號、性別、出生年月日、住居所、郵遞區號、電話。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聲 請 人</text:p>
          </table:table-cell>
          <table:table-cell table:style-name="表格1.B4" office:value-type="string">
            <text:p text:style-name="P3">○ ○ ○</text:p>
          </table:table-cell>
          <table:table-cell table:style-name="表格1.C4" table:number-columns-spanned="3" office:value-type="string">
            <text:p text:style-name="P2">國民身分證統一編號：</text:p>
            <text:p text:style-name="P2">性別：　　<text:span text:style-name="T2"> </text:span><text:s text:c="3"/>生日：　　</text:p>
            <text:p text:style-name="P2">住 <text:s/>：</text:p>
            <text:p text:style-name="P2">電話：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list xml:id="list4088862554" text:style-name="L1">
              <text:list-item>
                <text:p text:style-name="P7"><text:span text:style-name="T4">案件類型（不包括少年刑事案件）：<text:line-break/>□殺人 <text:s text:c="3"/>□重傷害 <text:s text:c="3"/>□強盜 <text:s text:c="3"/>□擄人勒贖 <text:s text:c="3"/>□性侵害</text:span></text:p>
              </text:list-item>
            </text:list>
            <text:p text:style-name="P11"><text:s text:c="5"/>□其他案件</text:p>
            <text:list xml:id="list94381613" text:style-name="L2">
              <text:list-item>
                <text:p text:style-name="P8"><text:span text:style-name="T4">聲請資訊獲知案件之被告姓名：＿＿＿＿＿＿</text:span></text:p>
              </text:list-item>
              <text:list-item>
                <text:p text:style-name="P8"><text:span text:style-name="T4">聲請人係案件之</text:span></text:p>
              </text:list-item>
            </text:list>
            <text:p text:style-name="P5"><text:s/>□被害人 <text:s/></text:p>
            <text:p text:style-name="P5"><text:s/>□被害人（姓名：＿＿＿＿＿）無行為能力或限制行為能力或死亡<text:span text:style-name="T3">者</text:span>：</text:p>
            <text:p text:style-name="P6">□被害人之配偶 <text:s text:c="17"/></text:p>
            <text:p text:style-name="P6">□被害人之直系血親 <text:s text:c="13"/></text:p>
            <text:p text:style-name="P6">□被害人之三親等以內之旁系血親</text:p>
            <text:p text:style-name="P6">□被害人之二親等內之姻親</text:p>
            <text:p text:style-name="P6">□被害人之家長、家屬</text:p>
            <text:list xml:id="list2780393366" text:style-name="L3">
              <text:list-item>
                <text:p text:style-name="P9"><text:span text:style-name="T4">接受通知之E-Mail（以一組為限）如下：</text:span></text:p>
              </text:list-item>
            </text:list>
            <text:p text:style-name="P5"><text:span text:style-name="T1"><text:s/></text:span>E-Mail：<text:span text:style-name="T5"> <text:s text:c="37"/></text:span>。</text:p>
            <text:list xml:id="list2513973991" text:style-name="L4">
              <text:list-item>
                <text:p text:style-name="P10"><text:span text:style-name="T4">若被告被判決有罪確定並入監服刑，當其申請假釋時，是否願意收到其申請假釋之資訊：</text:span></text:p>
              </text:list-item>
            </text:list>
            <text:p text:style-name="P11"><text:s text:c="5"/>□ 願意。</text:p>
            <text:p text:style-name="P11"><text:s text:c="5"/>□ 不願意。</text:p>
            <text:list xml:id="list16145462" text:style-name="L5">
              <text:list-item>
                <text:p text:style-name="P12">□：附件（檢附身分證明文件）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3" table:number-columns-spanned="5" office:value-type="string">
            <text:p text:style-name="P1"><text:span text:style-name="T1">　　</text:span><text:span text:style-name="T6">此致</text:span></text:p>
            <text:p text:style-name="P2">臺灣 <text:s text:c="3"/>地方檢察署</text:p>
            <text:p text:style-name="P2">臺灣 <text:s text:c="3"/>地方法院 <text:s text:c="6"/>公鑒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3" table:number-columns-spanned="5" office:value-type="string">
            <text:p text:style-name="P13">中<text:span text:style-name="T1">　</text:span>華<text:span text:style-name="T1">　</text:span>民<text:span text:style-name="T1">　</text:span>國　<text:span text:style-name="T1">　　　　　　</text:span>　　年<text:span text:style-name="T1">　　</text:span>　<text:span text:style-name="T1">　　</text:span>　　月　<text:span text:style-name="T1">　　</text:span>　<text:span text:style-name="T1">　　</text:span>　日</text:p>
            <text:p text:style-name="P14">聲請人 <text:s text:c="2"/><text:span text:style-name="T1">　　</text:span> <text:s text:c="2"/>　　　　　 <text:s/>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1.199cm" fo:margin-left="2.499cm" fo:margin-right="2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30T08:11:15.378000000</meta:creation-date>
    <meta:editing-duration>PT17M15S</meta:editing-duration>
    <meta:editing-cycles>4</meta:editing-cycles>
    <meta:generator>NDC_ODF_Application_Tools/2.0.4$Windows_X86_64 LibreOffice_project/ace8b54cb4771cd6636f2ccb1aac7c9dad875112</meta:generator>
    <dc:title>預設空白範本(writer)</dc:title>
    <dc:date>2021-06-30T08:51:04.959000000</dc:date>
    <meta:document-statistic meta:table-count="1" meta:image-count="0" meta:object-count="0" meta:page-count="1" meta:paragraph-count="36" meta:word-count="377" meta:character-count="608" meta:non-whitespace-character-count="38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6-30T08:11:14.084000000"/>
  </office:meta>
</office:document-meta>
</file>