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354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1.6256in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173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9756in"/>
    </style:style>
    <style:style style:name="TableCell17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9756in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222in" fo:text-indent="0.1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檢察署</text:p>
      <text:p text:style-name="P5">111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<text:s text:c="4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<text:s text:c="4"/></text:p>
            <text:p text:style-name="P98">□觀護或更生保護</text:p>
            <text:p text:style-name="P99">□法律宣導<text:s text:c="3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</text:span><text:span text:style-name="T114">本表各項欄位如不敷使用，請自行向下延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被害人保護<text:s text:c="4"/></text:p>
            <text:p text:style-name="P122">□觀護或更生保護</text:p>
            <text:p text:style-name="P123">□法律宣導<text:s text:c="3"/></text:p>
            <text:p text:style-name="P124">□犯罪防治</text:p>
            <text:p text:style-name="P125">□毒品戒癮治療業務</text:p>
            <text:p text:style-name="P126">□其他</text:p>
          </table:table-cell>
          <table:covered-table-cell/>
          <table:table-cell table:style-name="TableCell127" table:number-columns-spanned="2">
            <text:p text:style-name="P128">1.經費總額：</text:p>
            <text:p text:style-name="P129">2.申請緩起訴處分金：</text:p>
            <text:p text:style-name="P130">3.自籌款金額(不得低於總額20%)：</text:p>
            <text:p text:style-name="P131">4.<text:s/>其他補助金額(總額)：</text:p>
          </table:table-cell>
          <table:covered-table-cell/>
        </table:table-row>
        <table:table-row table:style-name="TableRow132">
          <table:table-cell table:style-name="TableCell133">
            <text:p text:style-name="P134">其</text:p>
            <text:p text:style-name="P135">它</text:p>
            <text:p text:style-name="P136">事</text:p>
            <text:p text:style-name="P137">項</text:p>
            <text:p text:style-name="P138">︻</text:p>
            <text:p text:style-name="P139">請</text:p>
            <text:p text:style-name="P140">詳</text:p>
            <text:p text:style-name="P141">實</text:p>
            <text:soft-page-break/>
            <text:p text:style-name="P142">填</text:p>
            <text:p text:style-name="P143">寫</text:p>
            <text:p text:style-name="P144"><text:span text:style-name="T145">︼</text:span></text:p>
          </table:table-cell>
          <table:table-cell table:style-name="TableCell146" table:number-columns-spanned="10">
            <text:p text:style-name="P147">1.有無向其它檢察機關申請本專案之補助？</text:p>
            <text:p text:style-name="P148">□無<text:s text:c="6"/>□有（請繼續填寫本項下列資料）</text:p>
            <text:p text:style-name="P149">機構名稱：＿＿＿＿＿＿＿＿＿＿＿＿</text:p>
            <text:p text:style-name="P150">申請日期：＿＿＿＿＿＿＿＿＿＿＿＿</text:p>
            <text:p text:style-name="P151">申請金額：＿＿＿＿＿＿＿＿＿＿＿＿</text:p>
            <text:p text:style-name="P152">審核結果：□未補助<text:s text:c="3"/>□有補助</text:p>
            <text:p text:style-name="P153">補助金額：＿＿＿＿＿＿＿＿＿＿＿＿</text:p>
            <text:p text:style-name="P154"/>
            <text:soft-page-break/>
            <text:p text:style-name="P155">2.有無向政府機構或其它機關（構）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有補助<text:s text:c="3"/>□未補助</text:p>
            <text:p text:style-name="P161">補助金額：＿＿＿＿＿＿＿＿＿＿＿＿</text:p>
            <text:p text:style-name="P162"/>
            <text:p text:style-name="P163">3.之前有無向本署申請補助？</text:p>
            <text:p text:style-name="P164">□無<text:s text:c="6"/>□有（請繼續填寫本項下列資料）</text:p>
            <text:p text:style-name="P165">專案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1">
            <text:p text:style-name="P173">此致</text:p>
            <text:p text:style-name="P174">臺灣彰化地方法院檢察署</text:p>
            <text:p text:style-name="P175"><text:s text:c="31"/>填表人：<text:s text:c="29"/>(簽章)</text:p>
            <text:p text:style-name="P176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※初審結果：（以下由地檢署初審人員填載）※</text:p>
            <text:p text:style-name="P180">1.申請送件時間是否在規定時間內？<text:s text:c="2"/>□是<text:s text:c="4"/>□否</text:p>
            <text:p text:style-name="P181">2.申請資格及條件是否符合規定？<text:s text:c="2"/>□是<text:s text:c="4"/>□否</text:p>
            <text:p text:style-name="P182"><text:span text:style-name="T183">3.</text:span><text:span text:style-name="T184">申請應備文件是否齊備？</text:span><text:span text:style-name="T185"><text:s text:c="2"/>□</text:span><text:span text:style-name="T186">是</text:span><text:span text:style-name="T187"><text:s text:c="4"/>□</text:span><text:span text:style-name="T188">否，缺漏</text:span><text:span text:style-name="T189"><text:s text:c="20"/></text:span><text:span text:style-name="T190">，經命補正但未補正。</text:span></text:p>
            <text:p text:style-name="P191">4.初審結果：</text:p>
            <text:p text:style-name="P192"><text:s text:c="3"/>□符合申請規定，送請進行複審：</text:p>
            <text:p text:style-name="P193"><text:span text:style-name="T194"><text:s text:c="5"/>□</text:span><text:span text:style-name="T195">為初次申請機構，擬安排進行</text:span><text:span text:style-name="T196">實地訪查</text:span><text:span text:style-name="T197">並交由</text:span><text:span text:style-name="T198"><text:s text:c="12"/></text:span><text:span text:style-name="T199">老師進行審查。</text:span></text:p>
            <text:p text:style-name="P200"><text:span text:style-name="T201"><text:s text:c="5"/>□</text:span><text:span text:style-name="T202">曾為本署列名受支付公益團體，擬安排進行</text:span><text:span text:style-name="T203">口頭簡報</text:span><text:span text:style-name="T204">並交由</text:span><text:span text:style-name="T205">_</text:span><text:span text:style-name="T206"><text:s text:c="12"/></text:span><text:span text:style-name="T207">老師進行審查。</text:span></text:p>
            <text:p text:style-name="P208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人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主任觀護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緩起訴處分金審查小組召集人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chc</meta:initial-creator>
    <dc:creator>郭千華</dc:creator>
    <meta:creation-date>2016-05-30T01:45:00Z</meta:creation-date>
    <dc:date>2021-03-30T06:45:00Z</dc:date>
    <meta:template xlink:href="Normal" xlink:type="simple"/>
    <meta:editing-cycles>7</meta:editing-cycles>
    <meta:editing-duration>PT120S</meta:editing-duration>
    <meta:document-statistic meta:page-count="2" meta:paragraph-count="2" meta:word-count="197" meta:character-count="1323" meta:row-count="9" meta:non-whitespace-character-count="1128"/>
  </office:meta>
</office:document-meta>
</file>