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3C2Eo00" style:letter-kerning="false"/>
    </style:style>
    <style:style style:name="T6" style:parent-style-name="預設段落字型" style:family="text">
      <style:text-properties style:font-name="標楷體" style:font-name-asian="標楷體" style:font-name-complex="TT3C2Eo00" style:letter-kerning="false"/>
    </style:style>
    <style:style style:name="T7" style:parent-style-name="預設段落字型" style:family="text">
      <style:text-properties style:font-name="標楷體" style:font-name-asian="標楷體" style:font-name-complex="TT3C2Eo00" style:letter-kerning="false"/>
    </style:style>
    <style:style style:name="T8" style:parent-style-name="預設段落字型" style:family="text">
      <style:text-properties style:font-name="標楷體" style:font-name-asian="標楷體" style:font-name-complex="TT3C2Eo00" style:letter-kerning="false"/>
    </style:style>
    <style:style style:name="T9" style:parent-style-name="預設段落字型" style:family="text">
      <style:text-properties style:font-name="標楷體" style:font-name-asian="標楷體" style:font-name-complex="TT3C2Eo00" style:letter-kerning="false"/>
    </style:style>
    <style:style style:name="T10" style:parent-style-name="預設段落字型" style:family="text">
      <style:text-properties style:font-name="標楷體" style:font-name-asian="標楷體" style:font-name-complex="TT3C2Eo00" style:letter-kerning="false"/>
    </style:style>
    <style:style style:name="T11" style:parent-style-name="預設段落字型" style:family="text">
      <style:text-properties style:font-name="標楷體" style:font-name-asian="標楷體" style:font-name-complex="TT3C2Eo00" style:letter-kerning="false"/>
    </style:style>
    <style:style style:name="T12" style:parent-style-name="預設段落字型" style:family="text">
      <style:text-properties style:font-name="標楷體" style:font-name-asian="標楷體" style:font-name-complex="TT3C2Eo00" style:letter-kerning="false"/>
    </style:style>
    <style:style style:name="T13" style:parent-style-name="預設段落字型" style:family="text">
      <style:text-properties style:font-name="標楷體" style:font-name-asian="標楷體" style:font-name-complex="TT3C2Eo00" style:letter-kerning="false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text-autospace="none" fo:text-align="justify" fo:line-height="0.2777in" fo:margin-left="0.6895in" fo:text-indent="-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TT3C35o00" style:letter-kerning="false"/>
    </style:style>
    <style:style style:name="P20" style:parent-style-name="內文" style:family="paragraph">
      <style:paragraph-properties style:text-autospace="none" fo:text-align="justify" fo:line-height="0.2777in" fo:margin-left="0.6895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375in" fo:text-indent="-0.1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00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944in" fo:text-inden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T3C35o00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T3C35o00" style:letter-kerning="false"/>
    </style:style>
    <style:style style:name="T6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TT3C35o00" style:letter-kerning="false"/>
    </style:style>
    <style:style style:name="P66" style:parent-style-name="內文" style:family="paragraph">
      <style:paragraph-properties fo:line-height="0.1944in"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T3C35o00" style:letter-kerning="false" fo:background-color="#FFFFFF"/>
    </style:style>
    <style:style style:name="T74" style:parent-style-name="預設段落字型" style:family="text">
      <style:text-properties style:font-name="標楷體" style:font-name-asian="標楷體" style:font-name-complex="TT3C35o00" style:letter-kerning="false"/>
    </style:style>
    <style:style style:name="T7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P76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T3C35o00" style:letter-kerning="false"/>
    </style:style>
    <style:style style:name="T78" style:parent-style-name="預設段落字型" style:family="text">
      <style:text-properties style:font-name="標楷體" style:font-name-asian="標楷體" style:font-name-complex="TT3C35o00" style:letter-kerning="false"/>
    </style:style>
    <style:style style:name="T79" style:parent-style-name="預設段落字型" style:family="text">
      <style:text-properties style:font-name="標楷體" style:font-name-asian="標楷體" style:font-name-complex="TT3C35o00" style:letter-kerning="false"/>
    </style:style>
    <style:style style:name="T80" style:parent-style-name="預設段落字型" style:family="text">
      <style:text-properties style:font-name="標楷體" style:font-name-asian="標楷體" style:font-name-complex="TT3C35o00" style:letter-kerning="false"/>
    </style:style>
    <style:style style:name="T81" style:parent-style-name="預設段落字型" style:family="text">
      <style:text-properties style:font-name="標楷體" style:font-name-asian="標楷體" style:font-name-complex="TT3C35o00" style:letter-kerning="false"/>
    </style:style>
    <style:style style:name="P82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T3C35o00" style:letter-kerning="false"/>
    </style:style>
    <style:style style:name="T84" style:parent-style-name="預設段落字型" style:family="text">
      <style:text-properties style:font-name="標楷體" style:font-name-asian="標楷體" style:font-name-complex="TT3C35o00" style:letter-kerning="false"/>
    </style:style>
    <style:style style:name="T85" style:parent-style-name="預設段落字型" style:family="text">
      <style:text-properties style:font-name="標楷體" style:font-name-asian="標楷體" style:font-name-complex="TT3C35o00" style:letter-kerning="false"/>
    </style:style>
    <style:style style:name="T86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87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TT3C35o00" style:letter-kerning="false"/>
    </style:style>
    <style:style style:name="T89" style:parent-style-name="預設段落字型" style:family="text">
      <style:text-properties style:font-name="標楷體" style:font-name-asian="標楷體" style:font-name-complex="TT3C35o00" style:letter-kerning="false"/>
    </style:style>
    <style:style style:name="T90" style:parent-style-name="預設段落字型" style:family="text">
      <style:text-properties style:font-name="標楷體" style:font-name-asian="標楷體" style:font-name-complex="TT3C35o00" style:letter-kerning="false"/>
    </style:style>
    <style:style style:name="T9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97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TT3C35o00" style:letter-kerning="false"/>
    </style:style>
    <style:style style:name="T99" style:parent-style-name="預設段落字型" style:family="text">
      <style:text-properties style:font-name="標楷體" style:font-name-asian="標楷體" style:font-name-complex="TT3C35o00" style:letter-kerning="false"/>
    </style:style>
    <style:style style:name="T100" style:parent-style-name="預設段落字型" style:family="text">
      <style:text-properties style:font-name="標楷體" style:font-name-asian="標楷體" style:font-name-complex="TT3C35o00" style:letter-kerning="false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107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TT3C35o00" style:letter-kerning="false"/>
    </style:style>
    <style:style style:name="T109" style:parent-style-name="預設段落字型" style:family="text">
      <style:text-properties style:font-name="標楷體" style:font-name-asian="標楷體" style:font-name-complex="TT3C35o00" style:letter-kerning="false"/>
    </style:style>
    <style:style style:name="T110" style:parent-style-name="預設段落字型" style:family="text">
      <style:text-properties style:font-name="標楷體" style:font-name-asian="標楷體" style:font-name-complex="TT3C35o00" style:letter-kerning="false"/>
    </style:style>
    <style:style style:name="T11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TT3C35o00" style:letter-kerning="false"/>
    </style:style>
    <style:style style:name="P113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T3C35o00" style:letter-kerning="false"/>
    </style:style>
    <style:style style:name="T115" style:parent-style-name="預設段落字型" style:family="text">
      <style:text-properties style:font-name="標楷體" style:font-name-asian="標楷體" style:font-name-complex="TT3C35o00" style:letter-kerning="false"/>
    </style:style>
    <style:style style:name="T116" style:parent-style-name="預設段落字型" style:family="text">
      <style:text-properties style:font-name="標楷體" style:font-name-asian="標楷體" style:font-name-complex="TT3C35o00" style:letter-kerning="false"/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TT3C35o00" style:letter-kerning="false"/>
    </style:style>
    <style:style style:name="P123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TT3C35o00" style:letter-kerning="false"/>
    </style:style>
    <style:style style:name="T125" style:parent-style-name="預設段落字型" style:family="text">
      <style:text-properties style:font-name="標楷體" style:font-name-asian="標楷體" style:font-name-complex="TT3C35o00" style:letter-kerning="false"/>
    </style:style>
    <style:style style:name="T126" style:parent-style-name="預設段落字型" style:family="text">
      <style:text-properties style:font-name="標楷體" style:font-name-asian="標楷體" style:font-name-complex="TT3C35o00" style:letter-kerning="false"/>
    </style:style>
    <style:style style:name="T127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TT3C35o00" style:letter-kerning="false"/>
    </style:style>
    <style:style style:name="P129" style:parent-style-name="內文" style:family="paragraph">
      <style:paragraph-properties fo:margin-top="0.1041in" fo:margin-bottom="0.1041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T3C35o00" style:letter-kerning="false"/>
    </style:style>
    <style:style style:name="T13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P134" style:parent-style-name="內文" style:family="paragraph">
      <style:paragraph-properties style:text-autospace="none" fo:line-height="0.2777in" fo:margin-left="0.375in" fo:text-indent="-0.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T3C35o00" style:letter-kerning="false"/>
    </style:style>
    <style:style style:name="T136" style:parent-style-name="預設段落字型" style:family="text">
      <style:text-properties style:font-name="標楷體" style:font-name-asian="標楷體" style:font-name-complex="TT3C35o00" style:letter-kerning="false"/>
    </style:style>
    <style:style style:name="T137" style:parent-style-name="預設段落字型" style:family="text">
      <style:text-properties style:font-name="標楷體" style:font-name-asian="標楷體" style:font-name-complex="TT3C35o00" style:letter-kerning="false"/>
    </style:style>
    <style:style style:name="T138" style:parent-style-name="預設段落字型" style:family="text">
      <style:text-properties style:font-name="標楷體" style:font-name-asian="標楷體" style:font-name-complex="TT3C35o00" style:letter-kerning="false"/>
    </style:style>
    <style:style style:name="P139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T3C35o00" style:letter-kerning="false"/>
    </style:style>
    <style:style style:name="T141" style:parent-style-name="預設段落字型" style:family="text">
      <style:text-properties style:font-name="標楷體" style:font-name-asian="標楷體" style:font-name-complex="TT3C35o00" style:letter-kerning="false"/>
    </style:style>
    <style:style style:name="T142" style:parent-style-name="預設段落字型" style:family="text">
      <style:text-properties style:font-name="標楷體" style:font-name-asian="標楷體" style:font-name-complex="TT3C35o00" style:letter-kerning="false"/>
    </style:style>
    <style:style style:name="T143" style:parent-style-name="預設段落字型" style:family="text">
      <style:text-properties style:font-name="標楷體" style:font-name-asian="標楷體" style:font-name-complex="TT3C35o00" style:letter-kerning="false"/>
    </style:style>
    <style:style style:name="T14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style:font-name-complex="TT3C35o00" style:letter-kerning="false"/>
    </style:style>
    <style:style style:name="T147" style:parent-style-name="預設段落字型" style:family="text">
      <style:text-properties style:font-name="標楷體" style:font-name-asian="標楷體" style:font-name-complex="TT3C35o00" style:letter-kerning="false"/>
    </style:style>
    <style:style style:name="P148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T3C35o00" style:letter-kerning="false"/>
    </style:style>
    <style:style style:name="T150" style:parent-style-name="預設段落字型" style:family="text">
      <style:text-properties style:font-name="標楷體" style:font-name-asian="標楷體" style:font-name-complex="TT3C35o00" style:letter-kerning="false"/>
    </style:style>
    <style:style style:name="T151" style:parent-style-name="預設段落字型" style:family="text">
      <style:text-properties style:font-name="標楷體" style:font-name-asian="標楷體" style:font-name-complex="TT3C35o00" style:letter-kerning="false"/>
    </style:style>
    <style:style style:name="T152" style:parent-style-name="預設段落字型" style:family="text">
      <style:text-properties style:font-name="標楷體" style:font-name-asian="標楷體" style:font-name-complex="TT3C35o00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TT3C35o00" style:letter-kerning="false"/>
    </style:style>
    <style:style style:name="P158" style:parent-style-name="內文" style:family="paragraph">
      <style:paragraph-properties style:text-autospace="none" fo:line-height="0.2777in" fo:margin-left="1.3784in" fo:text-indent="-1.1284in">
        <style:tab-stops/>
      </style:paragraph-properties>
      <style:text-properties style:font-name="標楷體" style:font-name-asian="標楷體" style:font-name-complex="TT3C35o00" style:letter-kerning="false"/>
    </style:style>
    <style:style style:name="P159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60" style:parent-style-name="內文" style:family="paragraph">
      <style:paragraph-properties style:text-autospace="none" fo:line-height="0.2777in" fo:margin-left="0.5902in" fo:text-indent="-0.3402in">
        <style:tab-stops/>
      </style:paragraph-properties>
      <style:text-properties style:font-name="標楷體" style:font-name-asian="標楷體" style:font-name-complex="TT3C35o00" style:letter-kerning="false"/>
    </style:style>
    <style:style style:name="P161" style:parent-style-name="內文" style:family="paragraph">
      <style:paragraph-properties fo:margin-top="0.1041in" fo:margin-bottom="0.1041in" fo:line-height="0.2777in" fo:margin-left="0.5902in" fo:text-indent="-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TT3C35o00" style:letter-kerning="false"/>
    </style:style>
    <style:style style:name="T163" style:parent-style-name="預設段落字型" style:family="text">
      <style:text-properties style:font-name="標楷體" style:font-name-asian="標楷體" style:font-name-complex="TT3C35o00" style:letter-kerning="false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TT3C35o00" style:letter-kerning="false"/>
    </style:style>
    <style:style style:name="P167" style:parent-style-name="內文" style:family="paragraph">
      <style:paragraph-properties style:text-autospace="none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68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69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T3C35o00" style:letter-kerning="false"/>
    </style:style>
    <style:style style:name="P171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T3C35o00" style:letter-kerning="false"/>
    </style:style>
    <style:style style:name="T173" style:parent-style-name="預設段落字型" style:family="text">
      <style:text-properties style:font-name="標楷體" style:font-name-asian="標楷體" style:font-name-complex="TT3C35o00" style:letter-kerning="false"/>
    </style:style>
    <style:style style:name="T174" style:parent-style-name="預設段落字型" style:family="text">
      <style:text-properties style:font-name="標楷體" style:font-name-asian="標楷體" style:font-name-complex="TT3C35o00" style:letter-kerning="false"/>
    </style:style>
    <style:style style:name="T175" style:parent-style-name="預設段落字型" style:family="text">
      <style:text-properties style:font-name="標楷體" style:font-name-asian="標楷體" style:font-name-complex="TT3C35o00" style:letter-kerning="false"/>
    </style:style>
    <style:style style:name="T176" style:parent-style-name="預設段落字型" style:family="text">
      <style:text-properties style:font-name="標楷體" style:font-name-asian="標楷體" style:font-name-complex="TT3C35o00" style:letter-kerning="false"/>
    </style:style>
    <style:style style:name="T177" style:parent-style-name="預設段落字型" style:family="text">
      <style:text-properties style:font-name="標楷體" style:font-name-asian="標楷體" style:font-name-complex="TT3C35o00" style:letter-kerning="false"/>
    </style:style>
    <style:style style:name="T178" style:parent-style-name="預設段落字型" style:family="text">
      <style:text-properties style:font-name="標楷體" style:font-name-asian="標楷體" style:font-name-complex="TT3C35o00" style:letter-kerning="false"/>
    </style:style>
    <style:style style:name="T179" style:parent-style-name="預設段落字型" style:family="text">
      <style:text-properties style:font-name="標楷體" style:font-name-asian="標楷體" style:font-name-complex="TT3C35o00" style:letter-kerning="false"/>
    </style:style>
    <style:style style:name="T180" style:parent-style-name="預設段落字型" style:family="text">
      <style:text-properties style:font-name="標楷體" style:font-name-asian="標楷體" style:font-name-complex="TT3C35o00" style:letter-kerning="false"/>
    </style:style>
    <style:style style:name="T181" style:parent-style-name="預設段落字型" style:family="text">
      <style:text-properties style:font-name="標楷體" style:font-name-asian="標楷體" style:font-name-complex="TT3C35o00" style:letter-kerning="false"/>
    </style:style>
    <style:style style:name="T182" style:parent-style-name="預設段落字型" style:family="text">
      <style:text-properties style:font-name="標楷體" style:font-name-asian="標楷體" style:font-name-complex="TT3C35o00" style:letter-kerning="false"/>
    </style:style>
    <style:style style:name="T183" style:parent-style-name="預設段落字型" style:family="text">
      <style:text-properties style:font-name="標楷體" style:font-name-asian="標楷體" style:font-name-complex="TT3C35o00" style:letter-kerning="false"/>
    </style:style>
    <style:style style:name="T184" style:parent-style-name="預設段落字型" style:family="text">
      <style:text-properties style:font-name="標楷體" style:font-name-asian="標楷體" style:font-name-complex="TT3C35o00" style:letter-kerning="false"/>
    </style:style>
    <style:style style:name="T185" style:parent-style-name="預設段落字型" style:family="text">
      <style:text-properties style:font-name="標楷體" style:font-name-asian="標楷體" style:font-name-complex="TT3C35o00" style:letter-kerning="false"/>
    </style:style>
    <style:style style:name="T186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TT3C35o00" style:letter-kerning="false"/>
    </style:style>
    <style:style style:name="T189" style:parent-style-name="預設段落字型" style:family="text">
      <style:text-properties style:font-name="標楷體" style:font-name-asian="標楷體" style:font-name-complex="TT3C35o00" style:letter-kerning="false"/>
    </style:style>
    <style:style style:name="P190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91" style:parent-style-name="內文" style:family="paragraph">
      <style:text-properties style:font-name="標楷體" style:font-name-asian="標楷體" style:font-name-complex="TT3C35o00" style:letter-kerning="false"/>
    </style:style>
    <style:style style:name="P192" style:parent-style-name="內文" style:family="paragraph">
      <style:text-properties style:font-name="標楷體" style:font-name-asian="標楷體" style:font-name-complex="TT3C35o00" style:letter-kerning="false"/>
    </style:style>
    <style:style style:name="P193" style:parent-style-name="內文" style:family="paragraph">
      <style:text-properties style:font-name="標楷體" style:font-name-asian="標楷體" style:font-name-complex="TT3C35o00" style:letter-kerning="false"/>
    </style:style>
    <style:style style:name="P194" style:parent-style-name="內文" style:family="paragraph">
      <style:paragraph-properties style:text-autospace="none"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TT3C35o00" style:letter-kerning="false"/>
    </style:style>
    <style:style style:name="T196" style:parent-style-name="預設段落字型" style:family="text">
      <style:text-properties style:font-name="標楷體" style:font-name-asian="標楷體" style:font-name-complex="TT3C35o00" style:letter-kerning="false"/>
    </style:style>
    <style:style style:name="T197" style:parent-style-name="預設段落字型" style:family="text">
      <style:text-properties style:font-name="標楷體" style:font-name-asian="標楷體" style:font-name-complex="TT3C35o00" style:letter-kerning="false"/>
    </style:style>
    <style:style style:name="T198" style:parent-style-name="預設段落字型" style:family="text">
      <style:text-properties style:font-name="標楷體" style:font-name-asian="標楷體" style:font-name-complex="TT3C35o00" style:letter-kerning="false"/>
    </style:style>
    <style:style style:name="T199" style:parent-style-name="預設段落字型" style:family="text">
      <style:text-properties style:font-name="標楷體" style:font-name-asian="標楷體" style:font-name-complex="TT3C35o00" style:letter-kerning="false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TT3C35o00" fo:font-weight="bold" style:font-weight-asian="bold" style:letter-kerning="false"/>
    </style:style>
  </office:automatic-styles>
  <office:body>
    <office:text text:use-soft-page-breaks="true">
      <text:p text:style-name="P1">臺灣彰化地方檢察署</text:p>
      <text:p text:style-name="P2">111年度緩起訴處分金列名受支付公益團體方案申請須知</text:p>
      <text:p text:style-name="P3">壹、依據</text:p>
      <text:p text:style-name="P4"><text:span text:style-name="T5">依緩起訴處分金與認罪協商金補助款收支運用及監督管理辦法辦理</text:span><text:span text:style-name="T6">(104</text:span><text:span text:style-name="T7">年</text:span><text:span text:style-name="T8">7</text:span><text:span text:style-name="T9">月</text:span><text:span text:style-name="T10">14</text:span><text:span text:style-name="T11">日公布施行</text:span><text:span text:style-name="T12">)</text:span><text:span text:style-name="T13">。</text:span></text:p>
      <text:p text:style-name="P14">貳、申請資格及條件</text:p>
      <text:p text:style-name="P15">一、接受緩起訴處分金之對象以下列團體或機構為限：</text:p>
      <text:p text:style-name="P16"><text:span text:style-name="T17">1.</text:span><text:span text:style-name="T18">公益團體：</text:span><text:span text:style-name="T19">應為依人民團體法相關規定設立之社會團體，且在彰化地區服務著有成效者。</text:span></text:p>
      <text:p text:style-name="P20"><text:span text:style-name="T21">2.</text:span><text:span text:style-name="T22">地方自治團體。</text:span></text:p>
      <text:p text:style-name="P23">二、在本署轄區內，依法律負有犯罪防治、更生保護、被害人補償或法務部法律宣導、扶助有關之上開機構及團體，得為本署緩起訴處分金優先支付之對象。</text:p>
      <text:p text:style-name="P24">三、須向本署提出完整之方案計畫。</text:p>
      <text:p text:style-name="P25">參、申請及審查時程</text:p>
      <text:p text:style-name="P26"><text:span text:style-name="T27">一、受理申請時間：</text:span><text:span text:style-name="T28">自即日起至</text:span><text:span text:style-name="T29">110</text:span><text:span text:style-name="T30">年</text:span><text:span text:style-name="T31">6</text:span><text:span text:style-name="T32">月</text:span><text:span text:style-name="T33">14</text:span><text:span text:style-name="T34">日止</text:span><text:span text:style-name="T35">前將申請資料送達本署並同時進行初審。</text:span></text:p>
      <text:p text:style-name="P36"><text:span text:style-name="T37">二、審查時間：</text:span><text:span text:style-name="T38">於</text:span><text:span text:style-name="T39">110</text:span><text:span text:style-name="T40">年</text:span><text:span text:style-name="T41">6</text:span><text:span text:style-name="T42">月</text:span><text:span text:style-name="T43">15</text:span><text:span text:style-name="T44">日至</text:span><text:span text:style-name="T45">110</text:span><text:span text:style-name="T46">年</text:span><text:span text:style-name="T47">7</text:span><text:span text:style-name="T48">月</text:span><text:span text:style-name="T49">31</text:span><text:span text:style-name="T50">日期間進行實地審查、書面審查及決審等作業</text:span><text:span text:style-name="T51">。</text:span></text:p>
      <text:p text:style-name="P52">三、決審結果：公告於本署全球資訊網站。</text:p>
      <text:p text:style-name="P53">肆、申請方式</text:p>
      <text:p text:style-name="P54"><text:span text:style-name="T55">應以</text:span><text:span text:style-name="T56">正式公文</text:span><text:span text:style-name="T57">檢具方案</text:span><text:span text:style-name="T58">執行計畫書及</text:span><text:span text:style-name="T59">下列文件資料，於受理申請期間內，向本署提出申請：</text:span></text:p>
      <text:p text:style-name="P60"><text:span text:style-name="T61">一、申請表</text:span><text:span text:style-name="T62">。（</text:span><text:span text:style-name="T63">表</text:span><text:span text:style-name="T64">A</text:span><text:span text:style-name="T65">）</text:span></text:p>
      <text:p text:style-name="P66"><text:span text:style-name="T67">二、方案送件檢查表（</text:span><text:span text:style-name="T68">表</text:span><text:span text:style-name="T69">B</text:span><text:span text:style-name="T70">）。</text:span></text:p>
      <text:p text:style-name="P71"><text:span text:style-name="T72">三、</text:span><text:span text:style-name="T73">執行計劃書</text:span><text:span text:style-name="T74">：</text:span><text:span text:style-name="T75">一式二份</text:span></text:p>
      <text:p text:style-name="P76"><text:span text:style-name="T77"><text:s text:c="4"/>(</text:span><text:span text:style-name="T78">一</text:span><text:span text:style-name="T79">)</text:span><text:span text:style-name="T80">組織資料：</text:span><text:span text:style-name="T81">（地方自治團體申請免附表C）</text:span></text:p>
      <text:p text:style-name="P82"><text:span text:style-name="T83">（</text:span><text:span text:style-name="T84">1</text:span><text:span text:style-name="T85">）</text:span><text:span text:style-name="T86">合法成立之公益團體證明。</text:span></text:p>
      <text:p text:style-name="P87"><text:span text:style-name="T88">（</text:span><text:span text:style-name="T89">2</text:span><text:span text:style-name="T90">）</text:span><text:span text:style-name="T91">該團體之統一編號</text:span><text:span text:style-name="T92">(</text:span><text:span text:style-name="T93">表</text:span><text:span text:style-name="T94">C</text:span><text:span text:style-name="T95">）</text:span><text:span text:style-name="T96">。</text:span></text:p>
      <text:p text:style-name="P97"><text:span text:style-name="T98">（</text:span><text:span text:style-name="T99">3</text:span><text:span text:style-name="T100">）</text:span><text:span text:style-name="T101">現任董監事或理監事名單、成立宗旨、工作項目及運作績效</text:span><text:span text:style-name="T102">(</text:span><text:span text:style-name="T103">表</text:span><text:span text:style-name="T104">C</text:span><text:span text:style-name="T105">）</text:span><text:span text:style-name="T106">。</text:span></text:p>
      <text:p text:style-name="P107"><text:span text:style-name="T108">（</text:span><text:span text:style-name="T109">4</text:span><text:span text:style-name="T110">）</text:span><text:span text:style-name="T111">最近二年服務內容及績效書面報告</text:span><text:span text:style-name="T112">。</text:span></text:p>
      <text:p text:style-name="P113"><text:span text:style-name="T114">（</text:span><text:span text:style-name="T115">5</text:span><text:span text:style-name="T116">）</text:span><text:span text:style-name="T117">向其他機關、機構或團體申請經費補助情形</text:span><text:span text:style-name="T118">(</text:span><text:span text:style-name="T119">表</text:span><text:span text:style-name="T120">C</text:span><text:span text:style-name="T121">）</text:span><text:span text:style-name="T122">。</text:span></text:p>
      <text:p text:style-name="P123"><text:span text:style-name="T124">（</text:span><text:span text:style-name="T125">6</text:span><text:span text:style-name="T126">）</text:span><text:span text:style-name="T127">最近二年經費預算、決算書及年度預算經費概況</text:span><text:span text:style-name="T128">。</text:span></text:p>
      <text:p text:style-name="P129"><text:span text:style-name="T130"><text:s text:c="10"/></text:span><text:span text:style-name="T131">●</text:span><text:span text:style-name="T132">成立未滿二年者，自成立之日起之服務內容及績效書面報告</text:span><text:span text:style-name="T133">●</text:span></text:p>
      <text:p text:style-name="P134"><text:span text:style-name="T135"><text:s text:c="3"/>(</text:span><text:span text:style-name="T136">二</text:span><text:span text:style-name="T137">)</text:span><text:span text:style-name="T138">活動方案資料：</text:span></text:p>
      <text:p text:style-name="P139"><text:span text:style-name="T140"><text:s text:c="8"/></text:span><text:span text:style-name="T141">（</text:span><text:span text:style-name="T142">1</text:span><text:span text:style-name="T143">）方案經費預算書（</text:span><text:span text:style-name="T144">表</text:span><text:span text:style-name="T145">D</text:span><text:span text:style-name="T146">，含申請本補助款、自籌款與向其他單位申請</text:span><text:soft-page-break/><text:span text:style-name="T147">補助款金額及其分別所占比例）。</text:span></text:p>
      <text:p text:style-name="P148"><text:span text:style-name="T149"><text:s text:c="8"/></text:span><text:span text:style-name="T150">（</text:span><text:span text:style-name="T151">2</text:span><text:span text:style-name="T152">）</text:span><text:span text:style-name="T153">方案邏輯模式架構（</text:span><text:span text:style-name="T154">表</text:span><text:span text:style-name="T155">E</text:span><text:span text:style-name="T156">）</text:span><text:span text:style-name="T157">。</text:span></text:p>
      <text:p text:style-name="P158"><text:s text:c="8"/>（3）方案詳細計劃書。</text:p>
      <text:p text:style-name="P159">伍、申辦流程</text:p>
      <text:p text:style-name="P160">一、收件後，由本署觀護人室針對申請文件是否完備，未完備者，限期補件，逾期未補，則駁回申請，並查詢申請案件有無重複或超出所需經費等情形，以進行初步審核。</text:p>
      <text:p text:style-name="P161"><text:span text:style-name="T162"><text:s text:c="3"/></text:span><text:span text:style-name="T163">二、通過初步審核者，將邀請機構至本署進行口頭報告或經實地前往機構查訪，並由本署委請專家學者進行複審與提供意見，審核結果提交本署</text:span><text:span text:style-name="T164">緩起訴處分</text:span><text:span text:style-name="T165">金與認罪協商金補助款審查會進行決審</text:span><text:span text:style-name="T166">。</text:span></text:p>
      <text:p text:style-name="P167">三、決審結果將於年度預算核定後公告於本署全球資訊網站，並以書面通知各機關團體，通過申請者應由該機構之代理人簽署同意接受監督查核契約書。</text:p>
      <text:p text:style-name="P168">陸、其他事項</text:p>
      <text:p text:style-name="P169"><text:span text:style-name="T170">一、方案經費編列請參考本署「申請緩起訴處分金項目基準表」。</text:span></text:p>
      <text:p text:style-name="P171"><text:span text:style-name="T172">二、經本署審查合格之受支付對象，應按申請計畫執行，並按季</text:span><text:span text:style-name="T173">(</text:span><text:span text:style-name="T174">第一季：</text:span><text:span text:style-name="T175">3</text:span><text:span text:style-name="T176">月底前、第二季：</text:span><text:span text:style-name="T177">6</text:span><text:span text:style-name="T178">月底前、第三季：</text:span><text:span text:style-name="T179">9</text:span><text:span text:style-name="T180">月底前、第四季：</text:span><text:span text:style-name="T181">11</text:span><text:span text:style-name="T182">月底前</text:span><text:span text:style-name="T183">)</text:span><text:span text:style-name="T184">將相關核銷單據函送本署核銷</text:span><text:span text:style-name="T185">（核銷專用表單見</text:span><text:span text:style-name="T186">表</text:span><text:span text:style-name="T187">F</text:span><text:span text:style-name="T188">）</text:span><text:span text:style-name="T189">，經費不得互為勻支或抵用。</text:span></text:p>
      <text:p text:style-name="P190">三、申請之相關表格請至本署全球資訊網站-緩起訴暨認罪協商區-緩起訴處分金暨認罪協商金區內下載。</text:p>
      <text:p text:style-name="P191"><text:s text:c="3"/>四、有任何問題，請聯繫：</text:p>
      <text:p text:style-name="P192"><text:s text:c="7"/>(一)經費核銷問題：林慧真執行秘書，聯絡電話：04-8357274轉分機620</text:p>
      <text:p text:style-name="P193"><text:s text:c="7"/>(二)方案備審問題：郭千華觀護人，聯絡電話：04-8357274轉分機647</text:p>
      <text:p text:style-name="P194"><text:span text:style-name="T195"><text:s text:c="25"/></text:span><text:span text:style-name="T196">孫啟俊觀護人，聯絡電話：</text:span><text:span text:style-name="T197">04-8357274</text:span><text:span text:style-name="T198">轉分機</text:span><text:span text:style-name="T199">644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</dc:title>
    <meta:initial-creator>bless</meta:initial-creator>
    <dc:creator>郭千華</dc:creator>
    <meta:creation-date>2018-03-21T02:44:00Z</meta:creation-date>
    <dc:date>2021-04-29T08:46:00Z</dc:date>
    <meta:print-date>2017-05-10T00:50:00Z</meta:print-date>
    <meta:template xlink:href="Normal" xlink:type="simple"/>
    <meta:editing-cycles>15</meta:editing-cycles>
    <meta:editing-duration>PT3420S</meta:editing-duration>
    <meta:document-statistic meta:page-count="2" meta:paragraph-count="2" meta:word-count="207" meta:character-count="1386" meta:row-count="9" meta:non-whitespace-character-count="1181"/>
  </office:meta>
</office:document-meta>
</file>