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5.201cm" table:align="margins" style:writing-mode="page"/>
    </style:style>
    <style:style style:name="表格1.A" style:family="table-column">
      <style:table-column-properties style:column-width="1.6cm" style:rel-column-width="6897*"/>
    </style:style>
    <style:style style:name="表格1.B" style:family="table-column">
      <style:table-column-properties style:column-width="13.601cm" style:rel-column-width="58638*"/>
    </style:style>
    <style:style style:name="表格1.1" style:family="table-row">
      <style:table-row-properties style:row-height="1.85cm"/>
    </style:style>
    <style:style style:name="表格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1.2" style:family="table-row">
      <style:table-row-properties style:row-height="3.251cm"/>
    </style:style>
    <style:style style:name="表格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3" style:family="table-row">
      <style:table-row-properties style:row-height="5.701cm"/>
    </style:style>
    <style:style style:name="表格1.4" style:family="table-row">
      <style:table-row-properties style:row-height="1.6cm"/>
    </style:style>
    <style:style style:name="表格1.5" style:family="table-row">
      <style:table-row-properties style:row-height="7.65cm"/>
    </style:style>
    <style:style style:name="表格1.A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line-height="150%"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language-asian="zh" style:country-asian="TW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language-asian="zh" style:country-asian="TW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b6daab" style:font-size-asian="12pt" style:language-asian="zh" style:country-asian="TW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b809ae" style:font-size-asian="12pt" style:language-asian="zh" style:country-asian="TW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language-asian="zh" style:country-asian="TW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bold" style:font-size-asian="16pt" style:language-asian="zh" style:country-asian="TW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line-height="150%" fo:text-align="end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normal" officeooo:rsid="00b8f3f4" officeooo:paragraph-rsid="00b8f3f4" style:font-size-asian="12pt" style:language-asian="zh" style:country-asian="TW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_31_4PT_20_--_20_對齊邊線">
      <style:text-properties fo:font-size="12pt" style:font-size-asian="12pt" style:language-asian="zh" style:country-asian="TW" style:font-size-complex="12pt"/>
    </style:style>
    <style:style style:name="P9" style:family="paragraph" style:parent-style-name="_31_4PT_20_--_20_對齊邊線">
      <style:text-properties fo:font-size="12pt" officeooo:paragraph-rsid="00b809ae" style:font-size-asian="12pt" style:language-asian="zh" style:country-asian="TW" style:font-size-complex="12pt"/>
    </style:style>
    <style:style style:name="P10" style:family="paragraph" style:parent-style-name="_31_4PT_20_--_20_對齊邊線">
      <style:text-properties fo:font-size="12pt" officeooo:paragraph-rsid="00b8f3f4" style:font-size-asian="12pt" style:language-asian="zh" style:country-asian="TW" style:font-size-complex="12pt"/>
    </style:style>
    <style:style style:name="P11" style:family="paragraph" style:parent-style-name="_31_4PT_20_--_20_對齊邊線">
      <style:text-properties fo:font-size="12pt" officeooo:paragraph-rsid="00ba4667" style:font-size-asian="12pt" style:language-asian="zh" style:country-asian="TW" style:font-size-complex="12pt"/>
    </style:style>
    <style:style style:name="P12" style:family="paragraph" style:parent-style-name="_31_4PT_20_--_20_對齊邊線">
      <style:text-properties fo:font-size="12pt" officeooo:paragraph-rsid="00bc1961" style:font-size-asian="12pt" style:language-asian="zh" style:country-asian="TW" style:font-size-complex="12pt"/>
    </style:style>
    <style:style style:name="P13" style:family="paragraph" style:parent-style-name="Table_20_Contents">
      <style:paragraph-properties fo:line-height="0.882cm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b76a88" style:font-size-asian="12pt" style:language-asian="zh" style:country-asian="TW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line-height="150%"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language-asian="zh" style:country-asian="TW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officeooo:rsid="00b8f3f4"/>
    </style:style>
    <style:style style:name="T4" style:family="text">
      <style:text-properties officeooo:rsid="00ba466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6">犯罪被害補償金先行支付殯葬費請領書</text:p>
            <text:p text:style-name="P1">年度補審字第　　　　　號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金額</text:p>
          </table:table-cell>
          <table:table-cell table:style-name="表格1.B2" office:value-type="string">
            <text:p text:style-name="P3">　　新臺幣<text:span text:style-name="T1">　　　　　　　　　　　　　　　　</text:span>元整</text:p>
          </table:table-cell>
        </table:table-row>
        <table:table-row table:style-name="表格1.3">
          <table:table-cell table:style-name="表格1.A2" office:value-type="string">
            <text:p text:style-name="P5">支付<text:line-break/>方式</text:p>
          </table:table-cell>
          <table:table-cell table:style-name="表格1.B2" office:value-type="string">
            <text:p text:style-name="P13">□請撥入下列帳戶：</text:p>
            <text:p text:style-name="P13">　金融機構<text:span text:style-name="T1">　　　　　　　</text:span>銀行（庫、郵局、信用合作社、農、漁會信</text:p>
            <text:p text:style-name="P13">　用部）<text:span text:style-name="T1">　　　　　　　　</text:span>分行（支庫、支局、分社）</text:p>
            <text:p text:style-name="P13">　戶名：<text:span text:style-name="T1">　　　　　　　　</text:span>帳號：<text:span text:style-name="T1">　　　　　　　　　　　　　　　　</text:span></text:p>
            <text:p text:style-name="P13">□請開立支票，本人願意攜帶國民身分證及印章或委託代理人攜帶委託</text:p>
            <text:p text:style-name="P13">　書及其身分證件前往領取。</text:p>
          </table:table-cell>
        </table:table-row>
        <table:table-row table:style-name="表格1.4">
          <table:table-cell table:style-name="表格1.A2" office:value-type="string">
            <text:p text:style-name="P5">附件</text:p>
          </table:table-cell>
          <table:table-cell table:style-name="表格1.B2" office:value-type="string">
            <text:p text:style-name="P2">上揭金融機構存款存簿封面影本。</text:p>
          </table:table-cell>
        </table:table-row>
        <table:table-row table:style-name="表格1.5">
          <table:table-cell table:style-name="表格1.A5" table:number-columns-spanned="2" office:value-type="string">
            <text:p text:style-name="P4">　　　此　　致</text:p>
            <text:p text:style-name="P2">臺灣（褔建）　　　　地方檢察署犯罪被害人補償審議委員會</text:p>
            <text:p text:style-name="P2"/>
            <text:p text:style-name="P1">請　領　人：<text:span text:style-name="T1">　　　　　　　　　　　　　　　　</text:span>（簽章）</text:p>
            <text:p text:style-name="P7">代　理　人：<text:span text:style-name="T1">　　　　　　　　　　　　　　　　</text:span>（簽章）</text:p>
            <text:p text:style-name="P1">戶　籍　地：<text:span text:style-name="T1">　　　　　　　　　　　　　　　　　　　　</text:span></text:p>
            <text:p text:style-name="P1">通　訊　地：<text:span text:style-name="T1">　　　　　　　　　　　　　　　　　　　　</text:span></text:p>
            <text:p text:style-name="P1">國民身分證統一編號：<text:span text:style-name="T1">　　　　　　　　　　　　　　　　</text:span></text:p>
            <text:p text:style-name="P1"><text:span text:style-name="T2">（外國人者請填居留證號碼或護照號碼）　</text:span>　　　　　　　　　　</text:p>
            <text:p text:style-name="P2">中　　　　華　　　　民　　　　國　　　　　年　　　　　月　　　　　日</text:p>
          </table:table-cell>
          <table:covered-table-cell/>
        </table:table-row>
      </table:table>
      <text:p text:style-name="P10">註：一、本件申請人須符合犯罪被害人保護法第 <text:span text:style-name="T3">6 條第 1 項規定之先順位且</text:span></text:p>
      <text:p text:style-name="P10">　　　　實際支付殯葬費用者。</text:p>
      <text:p text:style-name="P8">　　二、請領人有 <text:span text:style-name="T4">2 人以上時，應分別填寫請領書，其金額均分之。</text:span></text:p>
      <text:p text:style-name="P12">　　三、金額欄，應勾記其一。</text:p>
      <text:p text:style-name="P11">　　四、支付方式，亦應勾記其一。</text:p>
      <text:p text:style-name="P11">　　五、支付方式，如選開立支票者，免附存款簿封面影本。</text:p>
      <text:p text:style-name="P9">　　六、支付補償金之機關係受理犯罪被害補償事件審議委員會所屬之地方</text:p>
      <text:p text:style-name="P9">　　　　檢察署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3cm" fo:margin-right="2.7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5T16:08:32.996000000</meta:creation-date>
    <meta:editing-duration>PT31M9S</meta:editing-duration>
    <meta:editing-cycles>6</meta:editing-cycles>
    <meta:generator>NDC_ODF_Application_Tools/2.0.4$Windows_x86 LibreOffice_project/ae84f4ecbdc63779f9ccaecb5a4dddfbc057d305</meta:generator>
    <dc:title>預設空白範本(writer)</dc:title>
    <dc:date>2021-01-26T11:27:50.476000000</dc:date>
    <meta:document-statistic meta:table-count="1" meta:image-count="0" meta:object-count="0" meta:page-count="1" meta:paragraph-count="30" meta:word-count="389" meta:character-count="623" meta:non-whitespace-character-count="38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1-01-25T16:08:32.394000000"/>
  </office:meta>
</office:document-meta>
</file>