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752cm" table:align="margins" style:writing-mode="page"/>
    </style:style>
    <style:style style:name="表格1.A" style:family="table-column">
      <style:table-column-properties style:column-width="1.598cm" style:rel-column-width="906*"/>
    </style:style>
    <style:style style:name="表格1.B" style:family="table-column">
      <style:table-column-properties style:column-width="1.9cm" style:rel-column-width="1077*"/>
    </style:style>
    <style:style style:name="表格1.C" style:family="table-column">
      <style:table-column-properties style:column-width="2cm" style:rel-column-width="1134*"/>
    </style:style>
    <style:style style:name="表格1.D" style:family="table-column">
      <style:table-column-properties style:column-width="0.071cm" style:rel-column-width="40*"/>
    </style:style>
    <style:style style:name="表格1.E" style:family="table-column">
      <style:table-column-properties style:column-width="1.18cm" style:rel-column-width="669*"/>
    </style:style>
    <style:style style:name="表格1.G" style:family="table-column">
      <style:table-column-properties style:column-width="2.679cm" style:rel-column-width="1519*"/>
    </style:style>
    <style:style style:name="表格1.I" style:family="table-column">
      <style:table-column-properties style:column-width="1.93cm" style:rel-column-width="1094*"/>
    </style:style>
    <style:style style:name="表格1.K" style:family="table-column">
      <style:table-column-properties style:column-width="0.781cm" style:rel-column-width="443*"/>
    </style:style>
    <style:style style:name="表格1.L" style:family="table-column">
      <style:table-column-properties style:column-width="3.5cm" style:rel-column-width="1984*"/>
    </style:style>
    <style:style style:name="表格1.M" style:family="table-column">
      <style:table-column-properties style:column-width="0.046cm" style:rel-column-width="26*"/>
    </style:style>
    <style:style style:name="表格1.N" style:family="table-column">
      <style:table-column-properties style:column-width="1.856cm" style:rel-column-width="1052*"/>
    </style:style>
    <style:style style:name="表格1.1" style:family="table-row">
      <style:table-row-properties style:row-height="1.9cm"/>
    </style:style>
    <style:style style:name="表格1.A1" style:family="table-cell">
      <style:table-cell-properties fo:padding="0.049cm" fo:border="0.05pt solid #000000" style:writing-mode="page"/>
    </style:style>
    <style:style style:name="表格1.2" style:family="table-row">
      <style:table-row-properties style:row-height="1.3cm"/>
    </style:style>
    <style:style style:name="表格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表格1.4" style:family="table-row">
      <style:table-row-properties style:row-height="1.799cm"/>
    </style:style>
    <style:style style:name="表格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E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G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I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K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M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5" style:family="table-row">
      <style:table-row-properties style:row-height="1.199cm"/>
    </style:style>
    <style:style style:name="表格1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L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L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8" style:family="table-row">
      <style:table-row-properties style:min-row-height="1.9cm"/>
    </style:style>
    <style:style style:name="表格1.9" style:family="table-row">
      <style:table-row-properties style:min-row-height="1.3cm"/>
    </style:style>
    <style:style style:name="表格1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D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F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H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J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N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11" style:family="table-row">
      <style:table-row-properties style:min-row-height="1.199cm"/>
    </style:style>
    <style:style style:name="表格1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L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L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13" style:family="table-row">
      <style:table-row-properties style:min-row-height="1.101cm"/>
    </style:style>
    <style:style style:name="表格1.15" style:family="table-row">
      <style:table-row-properties style:min-row-height="2.401cm"/>
    </style:style>
    <style:style style:name="表格1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D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F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H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J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N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A16" style:family="table-cell">
      <style:table-cell-properties style:vertical-align="middle" fo:padding="0.049cm" fo:border-left="0.05pt solid #ff0000" fo:border-right="none" fo:border-top="0.05pt solid #ff0000" fo:border-bottom="0.05pt solid #ff0000" style:writing-mode="page"/>
    </style:style>
    <style:style style:name="表格1.C16" style:family="table-cell">
      <style:table-cell-properties style:vertical-align="middle" fo:padding="0.049cm" fo:border-left="0.05pt solid #000000" fo:border-right="0.05pt solid #ff0000" fo:border-top="0.05pt solid #ff0000" fo:border-bottom="0.05pt solid #ff0000" style:writing-mode="page"/>
    </style:style>
    <style:style style:name="表格2" style:family="table">
      <style:table-properties style:width="17.752cm" table:align="margins" style:writing-mode="page"/>
    </style:style>
    <style:style style:name="表格2.A" style:family="table-column">
      <style:table-column-properties style:column-width="1.6cm" style:rel-column-width="5906*"/>
    </style:style>
    <style:style style:name="表格2.B" style:family="table-column">
      <style:table-column-properties style:column-width="1.9cm" style:rel-column-width="7013*"/>
    </style:style>
    <style:style style:name="表格2.C" style:family="table-column">
      <style:table-column-properties style:column-width="14.252cm" style:rel-column-width="52616*"/>
    </style:style>
    <style:style style:name="表格2.1" style:family="table-row">
      <style:table-row-properties style:row-height="1.499cm"/>
    </style:style>
    <style:style style:name="表格2.A1" style:family="table-cell">
      <style:table-cell-properties style:vertical-align="middle" fo:padding="0.049cm" fo:border="0.05pt solid #000000" style:writing-mode="page"/>
    </style:style>
    <style:style style:name="表格2.2" style:family="table-row">
      <style:table-row-properties style:row-height="6.001cm"/>
    </style:style>
    <style:style style:name="表格2.A2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表格2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2.C2" style:family="table-cell">
      <style:table-cell-properties style:vertical-align="" fo:padding="0.049cm" fo:border-left="0.05pt solid #000000" fo:border-right="0.05pt solid #000000" fo:border-top="none" fo:border-bottom="0.05pt solid #000000" style:writing-mode="page"/>
    </style:style>
    <style:style style:name="表格2.3" style:family="table-row">
      <style:table-row-properties style:row-height="4.5cm"/>
    </style:style>
    <style:style style:name="表格2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2.4" style:family="table-row">
      <style:table-row-properties style:row-height="4.399cm"/>
    </style:style>
    <style:style style:name="表格2.C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表格2.5" style:family="table-row">
      <style:table-row-properties style:min-row-height="1.199cm"/>
    </style:style>
    <style:style style:name="表格2.6" style:family="table-row">
      <style:table-row-properties style:min-row-height="3.6cm"/>
    </style:style>
    <style:style style:name="表格2.C6" style:family="table-cell">
      <style:table-cell-properties fo:padding="0.049cm" fo:border="0.05pt solid #000000" style:writing-mode="page"/>
    </style:style>
    <style:style style:name="表格3" style:family="table">
      <style:table-properties style:width="17.752cm" table:align="margins" style:writing-mode="page"/>
    </style:style>
    <style:style style:name="表格3.A" style:family="table-column">
      <style:table-column-properties style:column-width="3.5cm" style:rel-column-width="12919*"/>
    </style:style>
    <style:style style:name="表格3.B" style:family="table-column">
      <style:table-column-properties style:column-width="14.252cm" style:rel-column-width="52616*"/>
    </style:style>
    <style:style style:name="表格3.1" style:family="table-row">
      <style:table-row-properties style:row-height="5.5cm"/>
    </style:style>
    <style:style style:name="表格3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表格3.B1" style:family="table-cell">
      <style:table-cell-properties style:vertical-align="middle" fo:padding="0.049cm" fo:border="0.05pt solid #000000" style:writing-mode="page"/>
    </style:style>
    <style:style style:name="表格3.2" style:family="table-row">
      <style:table-row-properties style:row-height="14.25cm"/>
    </style:style>
    <style:style style:name="表格3.A2" style:family="table-cell">
      <style:table-cell-properties style:vertical-align="middle" fo:padding="0.049cm" fo:border-left="0.05pt solid #000000" fo:border-right="none" fo:border-top="none" fo:border-bottom="0.5pt solid #ff0000" style:writing-mode="page"/>
    </style:style>
    <style:style style:name="表格3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表格3.3" style:family="table-row">
      <style:table-row-properties style:min-row-height="4.701cm"/>
    </style:style>
    <style:style style:name="P1" style:family="paragraph" style:parent-style-name="Table_20_Contents">
      <style:text-properties fo:font-size="14pt" style:font-size-asian="14pt"/>
    </style:style>
    <style:style style:name="P2" style:family="paragraph" style:parent-style-name="Table_20_Contents">
      <style:text-properties fo:font-size="12pt" style:font-size-asian="12pt" style:language-asian="zh" style:country-asian="TW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language-asian="zh" style:country-asian="TW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paragraph-rsid="00be6b33" style:font-size-asian="12pt" style:language-asian="zh" style:country-asian="TW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paragraph-rsid="00be9f2d" style:font-size-asian="12pt" style:language-asian="zh" style:country-asian="TW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officeooo:paragraph-rsid="00c026c7" style:font-size-asian="12pt" style:language-asian="zh" style:country-asian="TW" style:font-size-complex="12pt"/>
    </style:style>
    <style:style style:name="P7" style:family="paragraph" style:parent-style-name="Table_20_Contents">
      <style:paragraph-properties fo:line-height="150%" fo:text-align="start" style:justify-single-word="false"/>
      <style:text-properties fo:font-size="12pt" officeooo:paragraph-rsid="00c026c7" style:font-size-asian="12pt" style:language-asian="zh" style:country-asian="TW" style:font-size-complex="12pt"/>
    </style:style>
    <style:style style:name="P8" style:family="paragraph" style:parent-style-name="Table_20_Contents">
      <style:paragraph-properties fo:line-height="150%" fo:text-align="end" style:justify-single-word="false"/>
      <style:text-properties fo:font-size="12pt" officeooo:paragraph-rsid="00c026c7" style:font-size-asian="12pt" style:language-asian="zh" style:country-asian="TW" style:font-size-complex="12pt"/>
    </style:style>
    <style:style style:name="P9" style:family="paragraph" style:parent-style-name="Table_20_Contents">
      <style:paragraph-properties style:line-height-at-least="0.635cm" fo:text-align="start" style:justify-single-word="false"/>
      <style:text-properties fo:font-size="12pt" officeooo:paragraph-rsid="00c5f15d" style:font-size-asian="12pt" style:language-asian="zh" style:country-asian="TW" style:font-size-complex="12pt"/>
    </style:style>
    <style:style style:name="P10" style:family="paragraph" style:parent-style-name="Table_20_Contents">
      <style:paragraph-properties style:line-height-at-least="0.635cm" fo:text-align="start" style:justify-single-word="false"/>
      <style:text-properties fo:font-size="12pt" officeooo:paragraph-rsid="00c70370" style:font-size-asian="12pt" style:language-asian="zh" style:country-asian="TW" style:font-size-complex="12pt"/>
    </style:style>
    <style:style style:name="P11" style:family="paragraph" style:parent-style-name="Table_20_Contents">
      <style:paragraph-properties fo:line-height="0.6cm" fo:text-align="start" style:justify-single-word="false"/>
      <style:text-properties fo:font-size="12pt" officeooo:paragraph-rsid="00c5f15d" style:font-size-asian="12pt" style:language-asian="zh" style:country-asian="TW" style:font-size-complex="12pt"/>
    </style:style>
    <style:style style:name="P12" style:family="paragraph" style:parent-style-name="Table_20_Contents">
      <style:paragraph-properties fo:line-height="0.6cm" fo:text-align="start" style:justify-single-word="false"/>
      <style:text-properties fo:font-size="12pt" officeooo:paragraph-rsid="00c81ca5" style:font-size-asian="12pt" style:language-asian="zh" style:country-asian="TW" style:font-size-complex="12pt"/>
    </style:style>
    <style:style style:name="P13" style:family="paragraph" style:parent-style-name="Table_20_Contents"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paragraph-rsid="00c026c7" style:font-size-asian="12pt" style:font-size-complex="12pt"/>
    </style:style>
    <style:style style:name="P15" style:family="paragraph" style:parent-style-name="Table_20_Contents">
      <style:paragraph-properties fo:line-height="150%"/>
      <style:text-properties fo:font-size="12pt" officeooo:paragraph-rsid="00c026c7" style:font-size-asian="12pt" style:font-size-complex="12pt"/>
    </style:style>
    <style:style style:name="P16" style:family="paragraph" style:parent-style-name="Table_20_Contents">
      <style:paragraph-properties fo:line-height="150%" fo:text-align="end" style:justify-single-word="false"/>
      <style:text-properties fo:font-size="12pt" officeooo:paragraph-rsid="00c026c7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officeooo:paragraph-rsid="00c026c7" style:font-size-asian="12pt" style:font-size-complex="12pt"/>
    </style:style>
    <style:style style:name="P18" style:family="paragraph" style:parent-style-name="Table_20_Contents">
      <style:paragraph-properties fo:line-height="115%" fo:text-align="start" style:justify-single-word="false"/>
      <style:text-properties fo:font-size="12pt" officeooo:paragraph-rsid="00c416c7" style:font-size-asian="12pt" style:font-size-complex="12pt"/>
    </style:style>
    <style:style style:name="P19" style:family="paragraph" style:parent-style-name="Table_20_Contents">
      <style:paragraph-properties fo:line-height="115%" fo:text-align="start" style:justify-single-word="false"/>
      <style:text-properties fo:font-size="12pt" officeooo:paragraph-rsid="00c026c7" style:font-size-asian="12pt" style:font-size-complex="12pt"/>
    </style:style>
    <style:style style:name="P20" style:family="paragraph" style:parent-style-name="Table_20_Contents">
      <style:paragraph-properties fo:line-height="150%" fo:text-align="end" style:justify-single-word="false"/>
      <style:text-properties fo:font-size="12pt" style:text-underline-style="solid" style:text-underline-width="auto" style:text-underline-color="font-color" officeooo:paragraph-rsid="00c026c7" style:font-size-asian="12pt" style:language-asian="zh" style:country-asian="TW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officeooo:paragraph-rsid="00c5f15d" style:font-size-asian="12pt" style:language-asian="zh" style:country-asian="TW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style:text-underline-style="solid" style:text-underline-width="auto" style:text-underline-color="font-color" officeooo:paragraph-rsid="00c5f15d" style:font-size-asian="12pt" style:language-asian="zh" style:country-asian="TW" style:font-size-complex="12pt"/>
    </style:style>
    <style:style style:name="P23" style:family="paragraph" style:parent-style-name="Table_20_Contents">
      <style:paragraph-properties fo:line-height="0.6cm" fo:text-align="start" style:justify-single-word="false"/>
      <style:text-properties fo:font-size="12pt" style:text-underline-style="solid" style:text-underline-width="auto" style:text-underline-color="font-color" fo:font-weight="bold" officeooo:paragraph-rsid="00c5f15d" style:font-size-asian="12pt" style:language-asian="zh" style:country-asian="TW" style:font-weight-asian="bold" style:font-size-complex="12pt" style:font-weight-complex="bold"/>
    </style:style>
    <style:style style:name="P24" style:family="paragraph" style:parent-style-name="Table_20_Contents">
      <style:paragraph-properties fo:line-height="0.882cm" fo:text-align="start" style:justify-single-word="false"/>
      <style:text-properties fo:font-size="12pt" style:text-underline-style="none" officeooo:paragraph-rsid="00c5f15d" style:font-size-asian="12pt" style:font-size-complex="12pt"/>
    </style:style>
    <style:style style:name="P25" style:family="paragraph" style:parent-style-name="Table_20_Contents">
      <style:paragraph-properties fo:line-height="0.882cm" fo:text-align="end" style:justify-single-word="false"/>
      <style:text-properties fo:font-size="12pt" style:text-underline-style="none" officeooo:paragraph-rsid="00c5f15d" style:font-size-asian="12pt" style:font-size-complex="12pt"/>
    </style:style>
    <style:style style:name="P26" style:family="paragraph" style:parent-style-name="Table_20_Contents">
      <style:paragraph-properties fo:line-height="0.882cm" fo:text-align="center" style:justify-single-word="false"/>
      <style:text-properties fo:font-size="12pt" style:text-underline-style="none" officeooo:paragraph-rsid="00c5f15d" style:font-size-asian="12pt" style:font-size-complex="12pt"/>
    </style:style>
    <style:style style:name="P27" style:family="paragraph" style:parent-style-name="Table_20_Contents">
      <style:text-properties fo:color="#ff0000" fo:font-size="12pt" style:font-size-asian="12pt" style:language-asian="zh" style:country-asian="TW" style:font-size-complex="12pt"/>
    </style:style>
    <style:style style:name="P28" style:family="paragraph" style:parent-style-name="Table_20_Contents">
      <style:text-properties fo:color="#ff0000" fo:font-size="12pt" officeooo:paragraph-rsid="00b78841" style:font-size-asian="12pt" style:language-asian="zh" style:country-asian="TW" style:font-size-complex="12pt"/>
    </style:style>
    <style:style style:name="P29" style:family="paragraph" style:parent-style-name="Table_20_Contents">
      <style:text-properties fo:color="#000000" fo:font-size="12pt" style:font-size-asian="12pt" style:language-asian="zh" style:country-asian="TW" style:font-size-complex="12pt"/>
    </style:style>
    <style:style style:name="P30" style:family="paragraph" style:parent-style-name="Standard">
      <style:text-properties officeooo:paragraph-rsid="00c026c7"/>
    </style:style>
    <style:style style:name="P31" style:family="paragraph" style:parent-style-name="Standard">
      <style:text-properties fo:font-size="12pt" officeooo:paragraph-rsid="00c5f15d" style:font-size-asian="12pt" style:font-size-complex="12pt"/>
    </style:style>
    <style:style style:name="P32" style:family="paragraph" style:parent-style-name="Standard">
      <style:paragraph-properties fo:break-before="page"/>
      <style:text-properties officeooo:paragraph-rsid="00c5f15d"/>
    </style:style>
    <style:style style:name="P33" style:family="paragraph" style:parent-style-name="Standard">
      <style:paragraph-properties fo:line-height="150%" fo:break-before="page"/>
      <style:text-properties fo:font-size="14pt" fo:font-weight="bold" officeooo:paragraph-rsid="00c8ddf2" style:font-size-asian="14pt" style:font-weight-asian="bold" style:font-size-complex="14pt" style:font-weight-complex="bold"/>
    </style:style>
    <style:style style:name="P34" style:family="paragraph" style:parent-style-name="_31_4PT_20_--_20_對齊邊線">
      <style:text-properties officeooo:paragraph-rsid="00c026c7"/>
    </style:style>
    <style:style style:name="P35" style:family="paragraph" style:parent-style-name="Standard" style:list-style-name="L1">
      <style:paragraph-properties fo:line-height="150%" fo:text-align="start" style:justify-single-word="false"/>
      <style:text-properties officeooo:paragraph-rsid="00c8ddf2"/>
    </style:style>
    <style:style style:name="P36" style:family="paragraph" style:parent-style-name="Standard" style:list-style-name="L1">
      <style:paragraph-properties fo:line-height="150%" fo:text-align="start" style:justify-single-word="false"/>
      <style:text-properties officeooo:paragraph-rsid="00cbfa45"/>
    </style:style>
    <style:style style:name="P37" style:family="paragraph" style:parent-style-name="Standard" style:list-style-name="L1">
      <style:paragraph-properties fo:line-height="150%" fo:text-align="start" style:justify-single-word="false"/>
      <style:text-properties officeooo:paragraph-rsid="00ce6a87"/>
    </style:style>
    <style:style style:name="P38" style:family="paragraph" style:parent-style-name="Standard" style:list-style-name="L1">
      <style:paragraph-properties fo:line-height="150%" fo:text-align="start" style:justify-single-word="false"/>
      <style:text-properties officeooo:paragraph-rsid="00d08c2d"/>
    </style:style>
    <style:style style:name="P39" style:family="paragraph" style:parent-style-name="Standard" style:list-style-name="L1">
      <style:paragraph-properties fo:line-height="150%" fo:text-align="start" style:justify-single-word="false"/>
      <style:text-properties fo:font-size="12pt" officeooo:paragraph-rsid="00c8ddf2" style:font-size-asian="12pt" style:font-size-complex="12pt"/>
    </style:style>
    <style:style style:name="P40" style:family="paragraph" style:parent-style-name="Table_20_Contents">
      <style:paragraph-properties fo:line-height="150%" fo:text-align="center" style:justify-single-word="false"/>
      <style:text-properties fo:font-size="16pt" fo:font-weight="bold" style:font-size-asian="16pt" style:language-asian="zh" style:country-asian="TW" style:font-weight-asian="bold" style:font-size-complex="16pt" style:font-weight-complex="bold"/>
    </style:style>
    <style:style style:name="P41" style:family="paragraph" style:parent-style-name="Table_20_Contents">
      <style:text-properties fo:font-size="12pt" style:font-size-asian="12pt" style:language-asian="zh" style:country-asian="TW" style:font-size-complex="12pt"/>
    </style:style>
    <style:style style:name="P42" style:family="paragraph" style:parent-style-name="Table_20_Contents">
      <style:paragraph-properties fo:line-height="150%" fo:text-align="end" style:justify-single-word="false"/>
      <style:text-properties fo:font-size="12pt" style:font-size-asian="12pt" style:language-asian="zh" style:country-asian="TW" style:font-size-complex="12pt"/>
    </style:style>
    <style:style style:name="P43" style:family="paragraph" style:parent-style-name="Table_20_Contents">
      <style:paragraph-properties fo:text-align="start" style:justify-single-word="false"/>
      <style:text-properties fo:font-size="12pt" style:font-size-asian="12pt" style:language-asian="zh" style:country-asian="TW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language-asian="zh" style:country-asian="TW" style:font-size-complex="12pt"/>
    </style:style>
    <style:style style:name="P45" style:family="paragraph" style:parent-style-name="Table_20_Contents">
      <style:paragraph-properties fo:line-height="150%"/>
      <style:text-properties fo:color="#000000" fo:font-size="12pt" officeooo:paragraph-rsid="00be9f2d" style:font-size-asian="12pt" style:language-asian="zh" style:country-asian="TW" style:font-size-complex="12pt"/>
    </style:style>
    <style:style style:name="P46" style:family="paragraph" style:parent-style-name="Table_20_Contents">
      <style:paragraph-properties fo:line-height="150%" fo:text-align="start" style:justify-single-word="false"/>
      <style:text-properties fo:color="#c9211e" fo:font-size="12pt" officeooo:paragraph-rsid="00c026c7" style:font-size-asian="12pt" style:language-asian="zh" style:country-asian="TW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language-asian="zh" style:country-asian="TW"/>
    </style:style>
    <style:style style:name="T3" style:family="text">
      <style:text-properties style:text-underline-style="none"/>
    </style:style>
    <style:style style:name="T4" style:family="text">
      <style:text-properties style:language-asian="zh" style:country-asian="TW"/>
    </style:style>
    <style:style style:name="T5" style:family="text">
      <style:text-properties fo:font-size="12pt" style:font-size-asian="12pt" style:language-asian="zh" style:country-asian="TW" style:font-size-complex="12pt"/>
    </style:style>
    <style:style style:name="T6" style:family="text">
      <style:text-properties fo:font-size="12pt" officeooo:rsid="00c8ddf2" style:font-size-asian="12pt" style:language-asian="zh" style:country-asian="TW" style:font-size-complex="12pt"/>
    </style:style>
    <style:style style:name="T7" style:family="text">
      <style:text-properties fo:font-size="12pt" officeooo:rsid="00ce6a87" style:font-size-asian="12pt" style:language-asian="zh" style:country-asian="TW" style:font-size-complex="12pt"/>
    </style:style>
    <style:style style:name="T8" style:family="text">
      <style:text-properties fo:font-size="12pt" officeooo:rsid="00d003cf" style:font-size-asian="12pt" style:language-asian="zh" style:country-asian="TW" style:font-size-complex="12pt"/>
    </style:style>
    <style:style style:name="T9" style:family="text">
      <style:text-properties fo:font-size="12pt" officeooo:rsid="00d08c2d" style:font-size-asian="12pt" style:language-asian="zh" style:country-asian="TW" style:font-size-complex="12pt"/>
    </style:style>
    <style:style style:name="T10" style:family="text">
      <style:text-properties fo:font-size="12pt" officeooo:rsid="00d4e469" style:font-size-asian="12pt" style:language-asian="zh" style:country-asian="TW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fo:color="#c9211e"/>
    </style:style>
    <style:style style:name="T14" style:family="text">
      <style:text-properties fo:color="#ff0000"/>
    </style:style>
    <style:style style:name="T15" style:family="text">
      <style:text-properties fo:color="#ff0000" style:text-underline-style="solid" style:text-underline-width="auto" style:text-underline-color="font-color"/>
    </style:style>
    <style:style style:name="T16" style:family="text">
      <style:text-properties fo:color="#ff0000" fo:font-size="12pt" style:font-size-asian="12pt" style:font-size-complex="12pt"/>
    </style:style>
    <style:style style:name="T17" style:family="text">
      <style:text-properties fo:color="#ff0000" fo:font-size="12pt" style:font-size-asian="12pt" style:language-asian="zh" style:country-asian="TW" style:font-size-complex="12pt"/>
    </style:style>
    <style:style style:name="T18" style:family="text">
      <style:text-properties fo:color="#ff0000" fo:font-size="12pt" officeooo:rsid="00d003cf" style:font-size-asian="12pt" style:language-asian="zh" style:country-asian="TW" style:font-size-complex="12pt"/>
    </style:style>
    <style:style style:name="T19" style:family="text">
      <style:text-properties fo:color="#ff0000" fo:font-size="12pt" officeooo:rsid="00d08c2d" style:font-size-asian="12pt" style:language-asian="zh" style:country-asian="TW" style:font-size-complex="12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7cm" fo:margin-left="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D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40">犯罪被害補償金申請書</text:p>
            <text:p text:style-name="P42">年度補審字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2">申請人</text:p>
          </table:table-cell>
          <table:table-cell table:style-name="表格1.B2" table:number-columns-spanned="13" office:value-type="string">
            <text:p text:style-name="P27">是否有多位申請人：是□（詳如後附犯罪被害補償金申請人及申請金額一覽表）</text:p>
            <text:p text:style-name="P28">　　　　　　　　　否□（請續填寫申請人年籍資料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3" office:value-type="string">
            <text:p text:style-name="P3">姓　　名</text:p>
          </table:table-cell>
          <table:covered-table-cell/>
          <table:covered-table-cell/>
          <table:table-cell table:style-name="表格1.A2" table:number-columns-spanned="2" office:value-type="string">
            <text:p text:style-name="P3">性別</text:p>
          </table:table-cell>
          <table:covered-table-cell/>
          <table:table-cell table:style-name="表格1.A2" table:number-columns-spanned="2" office:value-type="string">
            <text:p text:style-name="P3">出生年月日</text:p>
          </table:table-cell>
          <table:covered-table-cell/>
          <table:table-cell table:style-name="表格1.A2" table:number-columns-spanned="2" office:value-type="string">
            <text:p text:style-name="P44">國籍</text:p>
          </table:table-cell>
          <table:covered-table-cell/>
          <table:table-cell table:style-name="表格1.A2" table:number-columns-spanned="2" office:value-type="string">
            <text:p text:style-name="P3">國民身分證統一編號</text:p>
            <text:p text:style-name="P3">（外國人者請填居留<text:line-break/>證號碼或護照號碼）</text:p>
          </table:table-cell>
          <table:covered-table-cell/>
          <table:table-cell table:style-name="表格1.B2" table:number-columns-spanned="2" office:value-type="string">
            <text:p text:style-name="P2">職　業</text:p>
          </table:table-cell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1"/>
          </table:table-cell>
          <table:covered-table-cell/>
          <table:covered-table-cell/>
          <table:table-cell table:style-name="表格1.E4" table:number-columns-spanned="2" office:value-type="string">
            <text:p text:style-name="P1"/>
          </table:table-cell>
          <table:covered-table-cell/>
          <table:table-cell table:style-name="表格1.G4" table:number-columns-spanned="2" office:value-type="string">
            <text:p text:style-name="P1"/>
          </table:table-cell>
          <table:covered-table-cell/>
          <table:table-cell table:style-name="表格1.I4" table:number-columns-spanned="2" office:value-type="string">
            <text:p text:style-name="P1"/>
          </table:table-cell>
          <table:covered-table-cell/>
          <table:table-cell table:style-name="表格1.K4" table:number-columns-spanned="2" office:value-type="string">
            <text:p text:style-name="P1"/>
          </table:table-cell>
          <table:covered-table-cell/>
          <table:table-cell table:style-name="表格1.M4" table:number-columns-spanned="2" office:value-type="string">
            <text:p text:style-name="P1"/>
          </table:table-cell>
          <table:covered-table-cell/>
        </table:table-row>
        <table:table-row table:style-name="表格1.5">
          <table:covered-table-cell/>
          <table:table-cell table:style-name="表格1.A2" table:number-columns-spanned="10" office:value-type="string">
            <text:p text:style-name="P3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>聯絡電話及行動電話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6" table:number-columns-spanned="10" office:value-type="string">
            <text:p text:style-name="P2">戶籍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7" table:number-columns-spanned="10" office:value-type="string">
            <text:p text:style-name="P2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7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8">
          <table:table-cell table:style-name="表格1.A2" table:number-rows-spanned="5" office:value-type="string">
            <text:p text:style-name="P2">代理人</text:p>
          </table:table-cell>
          <table:table-cell table:style-name="表格1.A2" table:number-columns-spanned="2" office:value-type="string">
            <text:p text:style-name="P5">姓　　名</text:p>
          </table:table-cell>
          <table:covered-table-cell/>
          <table:table-cell table:style-name="表格1.A2" table:number-columns-spanned="2" office:value-type="string">
            <text:p text:style-name="P3">性別</text:p>
          </table:table-cell>
          <table:covered-table-cell/>
          <table:table-cell table:style-name="表格1.A2" table:number-columns-spanned="2" office:value-type="string">
            <text:p text:style-name="P3">出生年月日</text:p>
          </table:table-cell>
          <table:covered-table-cell/>
          <table:table-cell table:style-name="表格1.A2" table:number-columns-spanned="2" office:value-type="string">
            <text:p text:style-name="P44">國籍</text:p>
          </table:table-cell>
          <table:covered-table-cell/>
          <table:table-cell table:style-name="表格1.A2" table:number-columns-spanned="4" office:value-type="string">
            <text:p text:style-name="P3">國民身分證統一編號</text:p>
            <text:p text:style-name="P3">（外國人者請填居留證號碼或護照號碼）</text:p>
          </table:table-cell>
          <table:covered-table-cell/>
          <table:covered-table-cell/>
          <table:covered-table-cell/>
          <table:table-cell table:style-name="表格1.B2" office:value-type="string">
            <text:p text:style-name="P3">職　業</text:p>
          </table:table-cell>
        </table:table-row>
        <table:table-row table:style-name="表格1.9">
          <table:covered-table-cell/>
          <table:table-cell table:style-name="表格1.B9" table:number-columns-spanned="2" office:value-type="string">
            <text:p text:style-name="P13"/>
          </table:table-cell>
          <table:covered-table-cell/>
          <table:table-cell table:style-name="表格1.D9" table:number-columns-spanned="2" office:value-type="string">
            <text:p text:style-name="P13"/>
          </table:table-cell>
          <table:covered-table-cell/>
          <table:table-cell table:style-name="表格1.F9" table:number-columns-spanned="2" office:value-type="string">
            <text:p text:style-name="P13"/>
          </table:table-cell>
          <table:covered-table-cell/>
          <table:table-cell table:style-name="表格1.H9" table:number-columns-spanned="2" office:value-type="string">
            <text:p text:style-name="P13"/>
          </table:table-cell>
          <table:covered-table-cell/>
          <table:table-cell table:style-name="表格1.J9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N9" office:value-type="string">
            <text:p text:style-name="P13"/>
          </table:table-cell>
        </table:table-row>
        <table:table-row table:style-name="表格1.9">
          <table:covered-table-cell/>
          <table:table-cell table:style-name="表格1.A2" table:number-columns-spanned="10" office:value-type="string">
            <text:p text:style-name="P3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4">聯絡電話及行動電話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10" office:value-type="string">
            <text:p text:style-name="P2">戶籍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2" table:number-columns-spanned="10" office:value-type="string">
            <text:p text:style-name="P2">通訊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3">
          <table:table-cell table:style-name="表格1.A2" table:number-rows-spanned="3" office:value-type="string">
            <text:p text:style-name="P2">被害人</text:p>
          </table:table-cell>
          <table:table-cell table:style-name="表格1.B2" table:number-columns-spanned="13" office:value-type="string">
            <text:p text:style-name="P27">是否與申請人相同：是□　　　　　否□（請續填寫被害人年籍資料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2" table:number-columns-spanned="2" office:value-type="string">
            <text:p text:style-name="P5">姓　　名</text:p>
          </table:table-cell>
          <table:covered-table-cell/>
          <table:table-cell table:style-name="表格1.A2" table:number-columns-spanned="2" office:value-type="string">
            <text:p text:style-name="P3">性別</text:p>
          </table:table-cell>
          <table:covered-table-cell/>
          <table:table-cell table:style-name="表格1.A2" table:number-columns-spanned="2" office:value-type="string">
            <text:p text:style-name="P3">出生年月日</text:p>
          </table:table-cell>
          <table:covered-table-cell/>
          <table:table-cell table:style-name="表格1.A2" table:number-columns-spanned="2" office:value-type="string">
            <text:p text:style-name="P44">國籍</text:p>
          </table:table-cell>
          <table:covered-table-cell/>
          <table:table-cell table:style-name="表格1.A2" table:number-columns-spanned="4" office:value-type="string">
            <text:p text:style-name="P43">國民身分證統一編號</text:p>
            <text:p text:style-name="P43">（外國人者請填居留證號碼或護照號碼）</text:p>
          </table:table-cell>
          <table:covered-table-cell/>
          <table:covered-table-cell/>
          <table:covered-table-cell/>
          <table:table-cell table:style-name="表格1.B2" office:value-type="string">
            <text:p text:style-name="P3">職　業</text:p>
          </table:table-cell>
        </table:table-row>
        <table:table-row table:style-name="表格1.15">
          <table:covered-table-cell/>
          <table:table-cell table:style-name="表格1.B15" table:number-columns-spanned="2" office:value-type="string">
            <text:p text:style-name="P13"/>
          </table:table-cell>
          <table:covered-table-cell/>
          <table:table-cell table:style-name="表格1.D15" table:number-columns-spanned="2" office:value-type="string">
            <text:p text:style-name="P13"/>
          </table:table-cell>
          <table:covered-table-cell/>
          <table:table-cell table:style-name="表格1.F15" table:number-columns-spanned="2" office:value-type="string">
            <text:p text:style-name="P13"/>
          </table:table-cell>
          <table:covered-table-cell/>
          <table:table-cell table:style-name="表格1.H15" table:number-columns-spanned="2" office:value-type="string">
            <text:p text:style-name="P13"/>
          </table:table-cell>
          <table:covered-table-cell/>
          <table:table-cell table:style-name="表格1.J1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N15" office:value-type="string">
            <text:p text:style-name="P13"/>
          </table:table-cell>
        </table:table-row>
        <table:table-row table:style-name="表格1.8">
          <table:table-cell table:style-name="表格1.A16" table:number-columns-spanned="2" office:value-type="string">
            <text:p text:style-name="P29">申請人與被害人之關係</text:p>
          </table:table-cell>
          <table:covered-table-cell/>
          <table:table-cell table:style-name="表格1.C16" table:number-columns-spanned="12" office:value-type="string">
            <text:p text:style-name="P45">□本人　□父母　□配偶　□子女　□袓父母　□孫子女</text:p>
            <text:p text:style-name="P45">□兄弟姐妹　□其他<text:span text:style-name="T1">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46">是否有多位申請人：是□（詳如後附犯罪被害補償金申請人及申請金額一覽表）</text:p>
            <text:p text:style-name="P46">　　　　　　　　　否□（請續填寫申請補償之種類項目及金額其他欄位）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3" office:value-type="string">
            <text:p text:style-name="P14">申請<text:line-break/>補償<text:line-break/>之<text:line-break/>種類<text:line-break/>項目<text:line-break/>及<text:line-break/>金額</text:p>
          </table:table-cell>
          <table:table-cell table:style-name="表格2.B2" office:value-type="string">
            <text:p text:style-name="P6">□遺屬補</text:p>
            <text:p text:style-name="P6">　償金</text:p>
          </table:table-cell>
          <table:table-cell table:style-name="表格2.C2" office:value-type="string">
            <text:p text:style-name="P7">□因被害人受傷所支出之醫療費　　新臺幣　　　　　　元</text:p>
            <text:p text:style-name="P20">(最高金額<text:span text:style-name="T13">不得逾</text:span> 40 萬元)<text:span text:style-name="T3"> <text:s/></text:span></text:p>
            <text:p text:style-name="P7">□因被害人死亡所支出之殯葬費　　新臺幣　　　　　　元</text:p>
            <text:p text:style-name="P20">(最高金額<text:span text:style-name="T13">不得逾</text:span> 30 萬元)<text:span text:style-name="T3"> <text:s/></text:span></text:p>
            <text:p text:style-name="P7">□因被害人死亡致無法履行之法定扶養義務　　　新臺幣　　　　　　元</text:p>
            <text:p text:style-name="P20">(最高金額<text:span text:style-name="T13">不得逾</text:span> 100 萬元)</text:p>
            <text:p text:style-name="P7">□因被害人死亡致家屬心靈遭受痛苦之精神<text:span text:style-name="T14">撫慰</text:span>金</text:p>
            <text:p text:style-name="P8">新臺幣　　　　　元<text:span text:style-name="T1">(最高金額</text:span><text:span text:style-name="T15">不得逾</text:span><text:span text:style-name="T1"> 40 萬元)</text:span> <text:s/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17">□重傷補</text:p>
            <text:p text:style-name="P17"><text:span text:style-name="T4">　</text:span>償金</text:p>
          </table:table-cell>
          <table:table-cell table:style-name="表格2.C3" office:value-type="string">
            <text:p text:style-name="P15">□因被害人受傷所支出之醫療費<text:span text:style-name="T4">　　</text:span>新臺幣<text:span text:style-name="T4">　　　　　　</text:span>元</text:p>
            <text:p text:style-name="P16"><text:span text:style-name="T1">(最高金額</text:span><text:span text:style-name="T15">不得逾</text:span><text:span text:style-name="T1"> 40 萬元)</text:span> <text:s/></text:p>
            <text:p text:style-name="P15">□受重傷被害人所喪失或減少之勞動能力<text:span text:style-name="T4">或</text:span>增加<text:span text:style-name="T4">之</text:span>生活上需要</text:p>
            <text:p text:style-name="P16">新臺幣<text:span text:style-name="T4">　　　　　</text:span>元<text:span text:style-name="T1">(最高金額</text:span><text:span text:style-name="T15">不得逾</text:span><text:span text:style-name="T1"> 100 萬元)</text:span></text:p>
            <text:p text:style-name="P15">□因被害人重傷致心靈遭受痛苦之精神<text:span text:style-name="T14">撫慰</text:span>金</text:p>
            <text:p text:style-name="P16">新臺幣<text:span text:style-name="T4">　　　　　</text:span>元<text:span text:style-name="T1">(最高金額</text:span><text:span text:style-name="T15">不得逾</text:span><text:span text:style-name="T1"> 40 萬元)</text:span><text:span text:style-name="T3"> <text:s/></text:span>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6">□性侵害<text:line-break/>　補償金</text:p>
          </table:table-cell>
          <table:table-cell table:style-name="表格2.C4" office:value-type="string">
            <text:p text:style-name="P7">□因被害人受傷所支出之醫療費　　新臺幣　　　　　 元</text:p>
            <text:p text:style-name="P8"><text:span text:style-name="T1">(最高金額</text:span><text:span text:style-name="T15">不得逾</text:span><text:span text:style-name="T1"> 40 萬元)</text:span> <text:s/></text:p>
            <text:p text:style-name="P7">□受性侵害被害人所喪失或減少之勞動能力或增加之生活上需要</text:p>
            <text:p text:style-name="P8">新臺幣　　　　　元<text:span text:style-name="T1">(最高金額</text:span><text:span text:style-name="T15">不得逾</text:span><text:span text:style-name="T1"> 100 萬元)</text:span></text:p>
            <text:p text:style-name="P7">□因被害人被害致心靈遭受痛苦之精神<text:span text:style-name="T14">撫慰</text:span>金</text:p>
            <text:p text:style-name="P8">新臺幣　　　　　元<text:span text:style-name="T1">(最高金額</text:span><text:span text:style-name="T15">不得逾</text:span><text:span text:style-name="T1"> 40 萬元) </text:span><text:s/></text:p>
            <text:p text:style-name="P7"/>
          </table:table-cell>
        </table:table-row>
        <table:table-row table:style-name="表格2.5">
          <table:table-cell table:style-name="表格2.B2" table:number-columns-spanned="2" office:value-type="string">
            <text:p text:style-name="P17">補償金之支付方式</text:p>
          </table:table-cell>
          <table:covered-table-cell/>
          <table:table-cell table:style-name="表格2.A1" office:value-type="string">
            <text:p text:style-name="P6">□一次支付　□分期付款（分　　　期，每期　　　個月）</text:p>
          </table:table-cell>
        </table:table-row>
        <table:table-row table:style-name="表格2.6">
          <table:table-cell table:style-name="表格2.B2" table:number-columns-spanned="2" office:value-type="string">
            <text:p text:style-name="P14">申請補償金</text:p>
            <text:p text:style-name="P14">之</text:p>
            <text:p text:style-name="P14">事實及理由</text:p>
          </table:table-cell>
          <table:covered-table-cell/>
          <table:table-cell table:style-name="表格2.C6" office:value-type="string">
            <text:p text:style-name="P18">□<text:span text:style-name="T1">詳</text:span><text:span text:style-name="T2">　　　　　　　　　　　</text:span><text:span text:style-name="T1">所載 (如報案證明、道路交通事故登記聯單</text:span><text:span text:style-name="T2">、</text:span><text:span text:style-name="T4">　　 　</text:span></text:p>
            <text:p text:style-name="P18"><text:span text:style-name="T4">　</text:span><text:span text:style-name="T1">性侵害通報表、起訴書</text:span><text:span text:style-name="T2">、</text:span><text:span text:style-name="T1">判決</text:span><text:span text:style-name="T2">書</text:span><text:span text:style-name="T1">)</text:span></text:p>
            <text:p text:style-name="P19">□<text:span text:style-name="T1">其他，請說明</text:span></text:p>
          </table:table-cell>
        </table:table-row>
      </table:table>
      <text:p text:style-name="P30"/>
      <text:p text:style-name="P32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1">已領取之金錢給付情形</text:p>
          </table:table-cell>
          <table:table-cell table:style-name="表格3.B1" office:value-type="string">
            <text:p text:style-name="P9">□<text:span text:style-name="T1">得依「強制汽車責任保險法」領取強制汽車責任保險給付</text:span></text:p>
            <text:p text:style-name="P9">　□<text:span text:style-name="T1">否</text:span>　□<text:span text:style-name="T1">是</text:span></text:p>
            <text:p text:style-name="P9">　　　　　□<text:span text:style-name="T1">尚未受領</text:span></text:p>
            <text:p text:style-name="P9">　　　　　□<text:span text:style-name="T1">已受領金額為新台幣　　　　　元，保險公司為　　　　　　</text:span></text:p>
            <text:p text:style-name="P9">□<text:span text:style-name="T1">自加害人或應負賠償責任之人已受有之損害賠償給付</text:span></text:p>
            <text:p text:style-name="P9">　□<text:span text:style-name="T1">否</text:span>　□<text:span text:style-name="T1">是，項目　　　　　　　　　，金額為新台幣　　　　　　　元</text:span></text:p>
            <text:p text:style-name="P9">□<text:span text:style-name="T1">其他具損害賠償性質之法律規定得受之金錢給付</text:span></text:p>
            <text:p text:style-name="P10">　□<text:span text:style-name="T1">否</text:span>　□<text:span text:style-name="T1">是，項目　　　　　　　　　，金額為新台幣　　　　　　　元</text:span></text:p>
          </table:table-cell>
        </table:table-row>
        <table:table-row table:style-name="表格3.2">
          <table:table-cell table:style-name="表格3.A2" office:value-type="string">
            <text:p text:style-name="P22">檢 附 文 件</text:p>
          </table:table-cell>
          <table:table-cell table:style-name="表格3.B2" office:value-type="string">
            <text:p text:style-name="P23">各類補償金之必要資料：</text:p>
            <text:p text:style-name="P12">□<text:span text:style-name="T1">案件發生之證明文件(如報案證明、道路交通事故登記聯單、性侵害通報表</text:span></text:p>
            <text:p text:style-name="P12"><text:span text:style-name="T3">　</text:span><text:span text:style-name="T1">或起訴書、判決書等)</text:span></text:p>
            <text:p text:style-name="P11">□<text:span text:style-name="T1">醫療費用支出收據</text:span></text:p>
            <text:p text:style-name="P11"/>
            <text:p text:style-name="P23">遺屬補償金所需資料：</text:p>
            <text:p text:style-name="P11">□<text:span text:style-name="T1">殯葬費用支出收據或證明(不檢具憑證，逕行核准 20 萬元)</text:span></text:p>
            <text:p text:style-name="P11">□<text:span text:style-name="T1">法定扶養義務證明（如戶籍謄本、可證明遺屬優先順序之文件）</text:span></text:p>
            <text:p text:style-name="P11"/>
            <text:p text:style-name="P23">重傷或性侵害補償金所需資料：</text:p>
            <text:p text:style-name="P12">□<text:span text:style-name="T1">喪失或減少之勞動能力之證明(如失能鑑定、勞工保險局認定結果、薪資證</text:span></text:p>
            <text:p text:style-name="P12">　<text:span text:style-name="T1">明)</text:span></text:p>
            <text:p text:style-name="P11">□<text:span text:style-name="T1">增加之生活上需要之證明(如輔具、看護、交通等支出單據)</text:span></text:p>
            <text:p text:style-name="P11">　<text:span text:style-name="T1">……………………………………………………………………………………</text:span></text:p>
            <text:p text:style-name="P11">□<text:span text:style-name="T1">其他(請依情況提供)，如：</text:span></text:p>
            <text:p text:style-name="P11">　□<text:span text:style-name="T1">精神慰撫需要（如有就醫身心科或精神科之診斷證明或心理輔導資料）</text:span></text:p>
            <text:p text:style-name="P11">　□<text:span text:style-name="T1">行車事故鑑定委員會鑑定書</text:span></text:p>
            <text:p text:style-name="P11">　□<text:span text:style-name="T1">汽車強制責任保險給付（或特別補償基金）受領證明</text:span></text:p>
            <text:p text:style-name="P12">　□<text:span text:style-name="T1">自加害人方取得之損害賠償或達成和解（調解）之和解（調解）書等文<text:line-break/></text:span><text:span text:style-name="T3">　　</text:span><text:span text:style-name="T1">件或證明</text:span></text:p>
            <text:p text:style-name="P11">　□<text:span text:style-name="T1">若有委任情況之委任書</text:span></text:p>
            <text:p text:style-name="P11">　□<text:span text:style-name="T1">若有監護宣告或輔助宣告之裁定資料</text:span></text:p>
            <text:p text:style-name="P11">　□<text:span text:style-name="T1">若為未成年人，其法定代理人資料及證明</text:span></text:p>
          </table:table-cell>
        </table:table-row>
        <table:table-row table:style-name="表格3.3">
          <table:table-cell table:style-name="表格3.B2" table:number-columns-spanned="2" office:value-type="string">
            <text:p text:style-name="P24">此 致</text:p>
            <text:p text:style-name="P24">臺灣 (福建 )<text:span text:style-name="T4">　　　　</text:span>地方檢察署犯罪被害人補償審議委員會</text:p>
            <text:p text:style-name="P25">申請人：<text:span text:style-name="T2">　　　　　　　　</text:span><text:span text:style-name="T1"> </text:span>（簽章）<text:span text:style-name="T4">　　　　　　　　　　　</text:span></text:p>
            <text:p text:style-name="P25">代理人：<text:span text:style-name="T2">　　　　　　　　</text:span><text:span text:style-name="T1"> </text:span>（簽章）<text:span text:style-name="T4">　　　　　　　　　　　</text:span></text:p>
            <text:p text:style-name="P26">中<text:span text:style-name="T4">　　　</text:span> 華<text:span text:style-name="T4">　　</text:span> <text:span text:style-name="T4">　</text:span>民<text:span text:style-name="T4">　　　</text:span> 國 <text:span text:style-name="T4">　　　　　　</text:span>年<text:span text:style-name="T4">　　　　　　</text:span> 月 <text:span text:style-name="T4">　　　　　　</text:span>日</text:p>
          </table:table-cell>
          <table:covered-table-cell/>
        </table:table-row>
      </table:table>
      <text:p text:style-name="P31"><text:span text:style-name="T4">　　　　</text:span>註：本申請書之填寫須知，附錄於背面。</text:p>
      <text:p text:style-name="P33"><text:s text:c="3"/><text:span text:style-name="T4">　</text:span>犯罪被害補償金申請書填寫須知</text:p>
      <text:list xml:id="list181527564" text:style-name="L1">
        <text:list-item>
          <text:p text:style-name="P39">申請人欄，應全部填寫。</text:p>
        </text:list-item>
        <text:list-item>
          <text:p text:style-name="P35"><text:span text:style-name="T11">得申請遺屬補償金之</text:span><text:span text:style-name="T5">遺屬</text:span><text:span text:style-name="T11">有數人而共同</text:span><text:span text:style-name="T5">申請</text:span><text:span text:style-name="T11">時，</text:span><text:span text:style-name="T16">得</text:span><text:span text:style-name="T11">分別填寫申請書</text:span><text:span text:style-name="T5">分別</text:span><text:span text:style-name="T11">載明</text:span><text:span text:style-name="T5">申請</text:span><text:span text:style-name="T11">補償之項目、金額及理由等有關補</text:span><text:span text:style-name="T5">償之</text:span><text:span text:style-name="T11">事</text:span><text:span text:style-name="T5">項</text:span><text:span text:style-name="T11">。</text:span></text:p>
        </text:list-item>
        <text:list-item>
          <text:p text:style-name="P35"><text:span text:style-name="T11">無代理人者，</text:span><text:span text:style-name="T6">代理人</text:span><text:span text:style-name="T11">欄免填。</text:span></text:p>
        </text:list-item>
        <text:list-item>
          <text:p text:style-name="P36"><text:span text:style-name="T11">申請人因犯罪行為被害已受有損</text:span><text:span text:style-name="T5">害</text:span><text:span text:style-name="T11">賠償給付、依強制汽車責任保險法或其他</text:span><text:span text:style-name="T5">法</text:span><text:span text:style-name="T11">律規</text:span><text:span text:style-name="T5">定</text:span><text:span text:style-name="T11">得受之金錢給付，應自犯罪被害補償金中減除之（本法第 11 條）。故如有上述情形，申請人應照實填寫</text:span><text:span text:style-name="T5">，</text:span><text:span text:style-name="T11">不得隱瞞。</text:span></text:p>
        </text:list-item>
        <text:list-item>
          <text:p text:style-name="P37"><text:span text:style-name="T11">申請補償之事實及理由欄，得以另紙附件方式記載，</text:span><text:span text:style-name="T12">或於「其他」處加以說明以下</text:span><text:span text:style-name="T11"> </text:span><text:span text:style-name="T12">內容：</text:span><text:span text:style-name="T11"><text:line-break/>被害發生之時間、地點</text:span><text:span text:style-name="T5">、</text:span><text:span text:style-name="T11">死者</text:span><text:span text:style-name="T5">之</text:span><text:span text:style-name="T11">姓名</text:span><text:span text:style-name="T5">、</text:span><text:span text:style-name="T11">性別</text:span><text:span text:style-name="T5">、</text:span><text:span text:style-name="T11">出</text:span><text:span text:style-name="T5">生</text:span><text:span text:style-name="T11">年月日</text:span><text:span text:style-name="T5">、</text:span><text:span text:style-name="T11">國民身分證統一編號</text:span><text:span text:style-name="T5">（如為外國人者，填寫居留證號碼或護照號碼）、職業、工作場所、住居所、死亡之時</text:span><text:span text:style-name="T11">間或受重傷之情形等有關被害發生</text:span><text:span text:style-name="T5">之</text:span><text:span text:style-name="T11">狀況及報案</text:span><text:span text:style-name="T5">之情形</text:span><text:span text:style-name="T11">。</text:span></text:p>
        </text:list-item>
        <text:list-item>
          <text:p text:style-name="P37"><text:span text:style-name="T11">得申請遺屬補償金之</text:span><text:span text:style-name="T5">遺屬</text:span><text:span text:style-name="T11">，依下列順序定</text:span><text:span text:style-name="T5">之</text:span><text:span text:style-name="T11">（本法第 6 條）：<text:line-break/>（一）父母、配偶及子女。<text:line-break/>（二）祖父母。<text:line-break/>（三）孫子女。<text:line-break/>（四）兄弟姊妹。<text:line-break/>祖父母、孫子女或兄弟姊妹申請因被害人死亡致無法履行之</text:span><text:span text:style-name="T7">法</text:span><text:span text:style-name="T11">定扶養義務所</text:span><text:span text:style-name="T5">定</text:span><text:span text:style-name="T11">補</text:span><text:span text:style-name="T5">償金者，以</text:span><text:span text:style-name="T11">依賴被害人扶養維持生活</text:span><text:span text:style-name="T5">者</text:span><text:span text:style-name="T11">為限。</text:span></text:p>
        </text:list-item>
        <text:list-item>
          <text:p text:style-name="P37"><text:span text:style-name="T11">有下列各款情形之一者，不得申請遺屬補償金（本法第 8 條）：<text:line-break/>（一）故意或過失使被害人死亡者。<text:line-break/>（二）被害人死亡前，故意使</text:span><text:span text:style-name="T5">因</text:span><text:span text:style-name="T7">被害人死亡</text:span><text:span text:style-name="T5">而</text:span><text:span text:style-name="T11">得申請遺屬補償金之先順序或同</text:span><text:span text:style-name="T5">順序之<text:line-break/>　　　</text:span><text:span text:style-name="T11">遺屬死亡者。<text:line-break/>（三）被害人死亡後，故意使得申請遺屬補償金之先順序或同</text:span><text:span text:style-name="T5">順序之遺屬死亡者</text:span><text:span text:style-name="T11">。</text:span></text:p>
        </text:list-item>
        <text:list-item>
          <text:p text:style-name="P37"><text:span text:style-name="T11">檢附文件欄，</text:span><text:span text:style-name="T12">請儘量備齊所列文件，以減少補正情形，俾利加速審議程序。</text:span></text:p>
        </text:list-item>
        <text:list-item>
          <text:p text:style-name="P38"><text:span text:style-name="T11">本法相關規定摘要：<text:line-break/>（一）有下列各款情形之一者，得不補償其損失</text:span><text:span text:style-name="T5">之</text:span><text:span text:style-name="T11">全部或</text:span><text:span text:style-name="T5">一部</text:span><text:span text:style-name="T11">（本法第 10 <text:s/>條）：<text:line-break/></text:span><text:span text:style-name="T5">　　　</text:span><text:span text:style-name="T11">1、被害人其</text:span><text:span text:style-name="T5">被害</text:span><text:span text:style-name="T11">有可歸責之事由者。<text:line-break/></text:span><text:span text:style-name="T5">　　　</text:span><text:span text:style-name="T11">2、斟酌被害人或其遺屬與犯罪行為</text:span><text:span text:style-name="T5">人</text:span><text:span text:style-name="T11">之關係及</text:span><text:span text:style-name="T5">其</text:span><text:span text:style-name="T11">他情事，依一般社會觀</text:span><text:span text:style-name="T5">念，<text:line-break/>　　　　 認為</text:span><text:span text:style-name="T11">支付補償金有失妥當者。<text:line-break/></text:span><text:span text:style-name="T16">（二）依本法請求補償之人，因犯罪行為被害已受有損</text:span><text:span text:style-name="T17">害</text:span><text:span text:style-name="T16">賠</text:span><text:span text:style-name="T17">償</text:span><text:span text:style-name="T16">給付、</text:span><text:span text:style-name="T17">依</text:span><text:span text:style-name="T16">強制汽車責任<text:line-break/></text:span><text:span text:style-name="T17">　　　</text:span><text:span text:style-name="T16">保險法或其他</text:span><text:span text:style-name="T17">法</text:span><text:span text:style-name="T16">律規定得受之金錢給付，應自犯罪被害補償</text:span><text:span text:style-name="T17">金</text:span><text:span text:style-name="T16">中減除之。 (第<text:line-break/></text:span><text:soft-page-break/><text:span text:style-name="T17">　　　</text:span><text:span text:style-name="T16"> 11條)<text:line-break/></text:span><text:span text:style-name="T17">　　　</text:span><text:span text:style-name="T16">1、依法應扣除者為：損害賠償性質之給付，及依強制汽車責任保險</text:span><text:span text:style-name="T17">法</text:span><text:span text:style-name="T16">規</text:span><text:span text:style-name="T17">定得<text:line-break/>　　　　 受之金錢給付等。另依「</text:span><text:span text:style-name="T16">其他法律規</text:span><text:span text:style-name="T17">定得受之金錢給付</text:span><text:span text:style-name="T16">」應予扣除者</text:span><text:span text:style-name="T17">，<text:line-break/>　　　　 </text:span><text:span text:style-name="T16">係指屬犯罪行為被害依「法律」受領</text:span><text:span text:style-name="T17">，</text:span><text:span text:style-name="T16">具有</text:span><text:span text:style-name="T17">「</text:span><text:span text:style-name="T16">賠償</text:span><text:span text:style-name="T17">」</text:span><text:span text:style-name="T16">性質之金錢給付者</text:span><text:span text:style-name="T17">（</text:span><text:span text:style-name="T16"><text:line-break/></text:span><text:span text:style-name="T17">　　　　</text:span><text:span text:style-name="T16"> 如國家賠償法 )。<text:line-break/></text:span><text:span text:style-name="T17">　　　</text:span><text:span text:style-name="T18">2、</text:span><text:span text:style-name="T16">無須扣除者：非依法律規定（如</text:span><text:span text:style-name="T17">：</text:span><text:span text:style-name="T16">地方政府核發具有社會福利性質之</text:span><text:span text:style-name="T17">濟助<text:line-break/>　　　 　金</text:span><text:span text:style-name="T16">或慰問</text:span><text:span text:style-name="T17">金</text:span><text:span text:style-name="T16">等）；</text:span><text:span text:style-name="T17">或</text:span><text:span text:style-name="T16">雖依法律規定，但其給付原因另有</text:span><text:span text:style-name="T17">其</text:span><text:span text:style-name="T16">他要件（如「</text:span><text:span text:style-name="T17">身</text:span><text:span text:style-name="T16"><text:line-break/></text:span><text:span text:style-name="T17">　　　　 </text:span><text:span text:style-name="T16">心障礙者權益保</text:span><text:span text:style-name="T18">障</text:span><text:span text:style-name="T16">法」等規定具有社會救助性質之低收入戶</text:span><text:span text:style-name="T17">身</text:span><text:span text:style-name="T16">分）方能</text:span><text:span text:style-name="T17">領</text:span><text:span text:style-name="T16"><text:line-break/></text:span><text:span text:style-name="T17">　　　 　</text:span><text:span text:style-name="T16">取，且具社會救助性質、非屬賠償</text:span><text:span text:style-name="T17">，</text:span><text:span text:style-name="T16">主管機關不再向加害人求償者。</text:span><text:span text:style-name="T11"><text:line-break/>（三）受領之犯罪被害補償金有下列情形</text:span><text:span text:style-name="T5">之</text:span><text:span text:style-name="T11">一者，應予返還（本法第 13 條）：<text:line-break/></text:span><text:span text:style-name="T5">　　　</text:span><text:span text:style-name="T9">1、</text:span><text:span text:style-name="T11">申請人因犯罪行為被害已受有損</text:span><text:span text:style-name="T5">害</text:span><text:span text:style-name="T11">賠償給付、依強制汽車責任保險法</text:span><text:span text:style-name="T5">或其<text:line-break/>　　　　 他法律規定得受之金錢給付，應減除之情形或復受損害賠償者，於其所受<text:line-break/>　　　　 或得受之金額內返還之。</text:span><text:span text:style-name="T11"><text:line-break/></text:span><text:span text:style-name="T5">　　　</text:span><text:span text:style-name="T11">2、經查明其係不得申請犯罪被害補償金者，全部返還之。<text:line-break/></text:span><text:span text:style-name="T5">　　　</text:span><text:span text:style-name="T11">3、以虛偽或其他不正當方法受領犯罪被害補償金者，全部返還之</text:span><text:span text:style-name="T5">，</text:span><text:span text:style-name="T11">並加</text:span><text:span text:style-name="T5">計自<text:line-break/>　　　　 </text:span><text:span text:style-name="T11">受領之日</text:span><text:span text:style-name="T5">起</text:span><text:span text:style-name="T10">計</text:span><text:span text:style-name="T5">算之</text:span><text:span text:style-name="T11">利息。<text:line-break/></text:span><text:span text:style-name="T16">（四）申請犯罪被害補償金者，應以書面向犯罪地之審議委員會為</text:span><text:span text:style-name="T17">之</text:span><text:span text:style-name="T16">。（本法第</text:span><text:span text:style-name="T17"> </text:span><text:span text:style-name="T19">15<text:line-break/>　　　</text:span><text:span text:style-name="T16">條）</text:span><text:span text:style-name="T11"><text:line-break/>（五）犯罪被害補償金之申請，自知有犯罪被害</text:span><text:span text:style-name="T5">時已逾 </text:span><text:span text:style-name="T9">2 年或自犯罪被害發生時起<text:line-break/>　　　已</text:span><text:span text:style-name="T11">逾 5 年者，不得為之（本法第 16 條）。<text:line-break/>（六）本法於大陸地區人民、香港或澳門</text:span><text:span text:style-name="T9">居民於大陸地區、香港或澳門因犯罪行為<text:line-break/>　　　被害時，不適用之。</text:span><text:span text:style-name="T11">（本法第 32 條）。<text:line-break/>（七）依本法規定申請補償金者，以犯罪行為或</text:span><text:span text:style-name="T5">犯罪</text:span><text:span text:style-name="T11">結果發生在</text:span><text:span text:style-name="T5">本法施行後者為限。<text:line-break/>　　　</text:span><text:span text:style-name="T11">（</text:span><text:span text:style-name="T5">本</text:span><text:span text:style-name="T11">法第 34 條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1.6cm" fo:margin-left="1.499cm" fo:margin-right="1.75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09:57:00</meta:creation-date>
    <meta:editing-duration>PT1H4M19S</meta:editing-duration>
    <meta:editing-cycles>10</meta:editing-cycles>
    <meta:generator>NDC_ODF_Application_Tools/2.0.4$Windows_x86 LibreOffice_project/ae84f4ecbdc63779f9ccaecb5a4dddfbc057d305</meta:generator>
    <dc:title>犯罪被害補償金申請書</dc:title>
    <dc:date>2021-01-26T14:04:08.037000000</dc:date>
    <meta:initial-creator>法務部</meta:initial-creator>
    <meta:document-statistic meta:table-count="3" meta:image-count="0" meta:object-count="0" meta:page-count="5" meta:paragraph-count="122" meta:word-count="2803" meta:character-count="3375" meta:non-whitespace-character-count="285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01-22T16:56:00.175000000"/>
  </office:meta>
</office:document-meta>
</file>