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402cm" table:align="margins" style:writing-mode="page"/>
    </style:style>
    <style:style style:name="表格1.A" style:family="table-column">
      <style:table-column-properties style:column-width="1.6cm" style:rel-column-width="6807*"/>
    </style:style>
    <style:style style:name="表格1.B" style:family="table-column">
      <style:table-column-properties style:column-width="13.802cm" style:rel-column-width="58728*"/>
    </style:style>
    <style:style style:name="表格1.1" style:family="table-row">
      <style:table-row-properties style:row-height="1.799cm"/>
    </style:style>
    <style:style style:name="表格1.A1" style:family="table-cell">
      <style:table-cell-properties fo:padding="0.049cm" fo:border="0.05pt solid #000000" style:writing-mode="page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3" style:family="table-row">
      <style:table-row-properties style:row-height="5.399cm"/>
    </style:style>
    <style:style style:name="表格1.A3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5" style:family="table-row">
      <style:table-row-properties style:row-height="8.5cm"/>
    </style:style>
    <style:style style:name="P1" style:family="paragraph" style:parent-style-name="Table_20_Contents">
      <style:paragraph-properties fo:line-height="150%" fo:text-align="end" style:justify-single-word="false"/>
      <style:text-properties fo:font-size="12pt" style:font-size-asian="12pt" style:language-asian="zh" style:country-asian="TW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5" style:family="paragraph" style:parent-style-name="_31_4PT_20_--_20_對齊邊線">
      <style:paragraph-properties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6" style:family="paragraph" style:parent-style-name="_31_4PT_20_--_20_對齊邊線">
      <style:paragraph-properties fo:text-align="start" style:justify-single-word="false"/>
      <style:text-properties fo:font-size="12pt" officeooo:paragraph-rsid="00e2af3b" style:font-size-asian="12pt" style:language-asian="zh" style:country-asian="TW" style:font-size-complex="12pt"/>
    </style:style>
    <style:style style:name="P7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font-size="12pt" officeooo:paragraph-rsid="00e1da75" style:font-size-asian="12pt" style:language-asian="zh" style:country-asian="TW" style:font-size-complex="12pt"/>
    </style:style>
    <style:style style:name="P8" style:family="paragraph" style:parent-style-name="_31_4PT_20_--_20_對齊邊線">
      <style:paragraph-properties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標楷體1" fo:font-size="12pt" style:text-underline-style="none" officeooo:paragraph-rsid="00e2af3b" style:font-name-asian="標楷體1" style:font-size-asian="12pt" style:language-asian="zh" style:country-asian="TW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2pt" officeooo:paragraph-rsid="00e2af3b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officeooo:paragraph-rsid="00e2af3b" style:font-size-asian="12pt" style:language-asian="zh" style:country-asian="TW" style:font-size-complex="12pt"/>
    </style:style>
    <style:style style:name="P12" style:family="paragraph" style:parent-style-name="Table_20_Contents">
      <style:paragraph-properties fo:line-height="150%" fo:text-align="end" style:justify-single-word="false"/>
      <style:text-properties fo:font-size="12pt" officeooo:paragraph-rsid="00e2af3b" style:font-size-asian="12pt" style:language-asian="zh" style:country-asian="TW" style:font-size-complex="12pt"/>
    </style:style>
    <style:style style:name="P13" style:family="paragraph" style:parent-style-name="Table_20_Contents">
      <style:paragraph-properties fo:line-height="150%" fo:text-align="end" style:justify-single-word="false"/>
      <style:text-properties fo:font-size="12pt" officeooo:paragraph-rsid="00e3cb23" style:font-size-asian="12pt" style:language-asian="zh" style:country-asian="TW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style:text-underline-style="none" officeooo:rsid="00e2af3b" style:font-size-asian="10pt" style:font-size-complex="10pt"/>
    </style:style>
    <style:style style:name="T5" style:family="text">
      <style:text-properties fo:color="#ff0000" style:text-underline-style="none"/>
    </style:style>
    <style:style style:name="T6" style:family="text">
      <style:text-properties fo:color="#ff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扶助金請領書</text:p>
            <text:p text:style-name="P1">　　年度補審字第 <text:s text:c="7"/>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金額</text:p>
          </table:table-cell>
          <table:table-cell table:style-name="表格1.B2" office:value-type="string">
            <text:p text:style-name="P2">新臺幣<text:span text:style-name="T1">　　　　　　　　　　　　　　　</text:span>元整</text:p>
          </table:table-cell>
        </table:table-row>
        <table:table-row table:style-name="表格1.3">
          <table:table-cell table:style-name="表格1.A3" office:value-type="string">
            <text:p text:style-name="P4">支付<text:line-break/>方式</text:p>
          </table:table-cell>
          <table:table-cell table:style-name="表格1.B2" office:value-type="string">
            <text:p text:style-name="P7">□請撥入下列帳戶：</text:p>
            <text:p text:style-name="P7">　金融機構<text:span text:style-name="T1">　　　　　　　　　</text:span>行（庫、郵局、信用合作社、農、漁會信<text:line-break/>　用部）<text:span text:style-name="T1"> <text:s text:c="19"/></text:span>分行（支庫、支局、分社）<text:line-break/>　戶名：<text:span text:style-name="T1">　　　　　　　　　　</text:span>帳號：<text:span text:style-name="T1">　　　　　　　　　　　　　　　</text:span></text:p>
            <text:p text:style-name="P7">□請開立支票，本人願意攜帶國民身分證及印章或委託代理人攜帶委託書　</text:p>
            <text:p text:style-name="P7">　及其身分證件前往領取。</text:p>
          </table:table-cell>
        </table:table-row>
        <table:table-row table:style-name="表格1.1">
          <table:table-cell table:style-name="表格1.A2" office:value-type="string">
            <text:p text:style-name="P4">附件</text:p>
          </table:table-cell>
          <table:table-cell table:style-name="表格1.B2" office:value-type="string">
            <text:p text:style-name="P7">一、扶助金決定書影本。</text:p>
            <text:p text:style-name="P7">二、上揭金融機構存款簿封面影本。</text:p>
          </table:table-cell>
        </table:table-row>
        <table:table-row table:style-name="表格1.5">
          <table:table-cell table:style-name="表格1.B2" table:number-columns-spanned="2" office:value-type="string">
            <text:p text:style-name="P10">　　　此　　　致</text:p>
            <text:p text:style-name="P10">臺灣（福建）　　　　　　　　地方檢察署犯罪被害人補償審議委員會</text:p>
            <text:p text:style-name="P11"/>
            <text:p text:style-name="P12">請 領 人：<text:span text:style-name="T1">　　　　　　　　　　　　　　</text:span><text:span text:style-name="T2">（簽章） <text:s text:c="7"/></text:span></text:p>
            <text:p text:style-name="P12"><text:span text:style-name="T5">代 理 人：</text:span><text:span text:style-name="T6">　　　　　　　　　　　　　　</text:span><text:span text:style-name="T5">（簽章）</text:span><text:span text:style-name="T2">　　　　</text:span></text:p>
            <text:p text:style-name="P12"><text:span text:style-name="T2">戶 籍 地：</text:span><text:span text:style-name="T1">　　　　　　　　　　 <text:s text:c="9"/>　　　　　　</text:span><text:span text:style-name="T2">　</text:span></text:p>
            <text:p text:style-name="P13"><text:span text:style-name="T2">通 訊 地：</text:span><text:span text:style-name="T1">　　　　　　　　　　 <text:s text:c="9"/>　　　　　　</text:span><text:span text:style-name="T2"> <text:s/></text:span></text:p>
            <text:p text:style-name="P12"><text:span text:style-name="T2">國民身分證統一編號：</text:span><text:span text:style-name="T1"> <text:s text:c="31"/></text:span><text:span text:style-name="T2"><text:s text:c="2"/></text:span></text:p>
            <text:p text:style-name="P10"><text:span text:style-name="T3">　　　　　　　　　　　（外國人者請填居留證號碼或護照號碼） <text:s text:c="30"/></text:span><text:span text:style-name="T4">　</text:span><text:span text:style-name="T3"> <text:s text:c="160"/></text:span><text:span text:style-name="T2"><text:s text:c="24"/></text:span><text:span text:style-name="T1"><text:s text:c="67"/></text:span></text:p>
            <text:p text:style-name="P9">中　　　　華　　　　民　　　　國　　　　　年　　　　　月　　　　　日</text:p>
          </table:table-cell>
          <table:covered-table-cell/>
        </table:table-row>
      </table:table>
      <text:p text:style-name="P5">註：一、金額欄，應勾記其一。</text:p>
      <text:p text:style-name="P5">　　二、支付方式，亦應勾記其一。</text:p>
      <text:p text:style-name="P6">　　三、支付方式，如選開立支票者，免附存款簿封面影本。<text:line-break/>　　四、支付扶助金之機關係受理犯罪被害補償事件審議委員會所屬之地方<text:line-break/>　　　　檢察署。</text:p>
      <text:p text:style-name="P5">　　五、共同申請人請領扶助金，應分別填寫請領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6cm" fo:margin-left="2.799cm" fo:margin-right="2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57:00</meta:creation-date>
    <meta:editing-duration>PT1H48M29S</meta:editing-duration>
    <meta:editing-cycles>16</meta:editing-cycles>
    <meta:generator>NDC_ODF_Application_Tools/2.0.4$Windows_x86 LibreOffice_project/ae84f4ecbdc63779f9ccaecb5a4dddfbc057d305</meta:generator>
    <dc:title>犯罪被害補償金申請書</dc:title>
    <dc:date>2021-01-26T10:21:36.631000000</dc:date>
    <meta:initial-creator>法務部</meta:initial-creator>
    <meta:print-date>2021-01-26T10:10:51.963000000</meta:print-date>
    <meta:document-statistic meta:table-count="1" meta:image-count="0" meta:object-count="0" meta:page-count="1" meta:paragraph-count="25" meta:word-count="342" meta:character-count="916" meta:non-whitespace-character-count="3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2T16:56:00.175000000"/>
  </office:meta>
</office:document-meta>
</file>