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52cm" table:align="margins" style:writing-mode="page"/>
    </style:style>
    <style:style style:name="表格1.A" style:family="table-column">
      <style:table-column-properties style:column-width="1.6cm" style:rel-column-width="5906*"/>
    </style:style>
    <style:style style:name="表格1.B" style:family="table-column">
      <style:table-column-properties style:column-width="1.9cm" style:rel-column-width="7013*"/>
    </style:style>
    <style:style style:name="表格1.C" style:family="table-column">
      <style:table-column-properties style:column-width="2cm" style:rel-column-width="7384*"/>
    </style:style>
    <style:style style:name="表格1.D" style:family="table-column">
      <style:table-column-properties style:column-width="0.071cm" style:rel-column-width="260*"/>
    </style:style>
    <style:style style:name="表格1.E" style:family="table-column">
      <style:table-column-properties style:column-width="1.18cm" style:rel-column-width="4356*"/>
    </style:style>
    <style:style style:name="表格1.G" style:family="table-column">
      <style:table-column-properties style:column-width="0.173cm" style:rel-column-width="638*"/>
    </style:style>
    <style:style style:name="表格1.H" style:family="table-column">
      <style:table-column-properties style:column-width="2.506cm" style:rel-column-width="9253*"/>
    </style:style>
    <style:style style:name="表格1.J" style:family="table-column">
      <style:table-column-properties style:column-width="0.243cm" style:rel-column-width="898*"/>
    </style:style>
    <style:style style:name="表格1.K" style:family="table-column">
      <style:table-column-properties style:column-width="1.686cm" style:rel-column-width="6225*"/>
    </style:style>
    <style:style style:name="表格1.M" style:family="table-column">
      <style:table-column-properties style:column-width="0.328cm" style:rel-column-width="1211*"/>
    </style:style>
    <style:style style:name="表格1.N" style:family="table-column">
      <style:table-column-properties style:column-width="0.453cm" style:rel-column-width="1673*"/>
    </style:style>
    <style:style style:name="表格1.O" style:family="table-column">
      <style:table-column-properties style:column-width="3.413cm" style:rel-column-width="12600*"/>
    </style:style>
    <style:style style:name="表格1.P" style:family="table-column">
      <style:table-column-properties style:column-width="0.086cm" style:rel-column-width="319*"/>
    </style:style>
    <style:style style:name="表格1.Q" style:family="table-column">
      <style:table-column-properties style:column-width="0.048cm" style:rel-column-width="175*"/>
    </style:style>
    <style:style style:name="表格1.R" style:family="table-column">
      <style:table-column-properties style:column-width="1.854cm" style:rel-column-width="6844*"/>
    </style:style>
    <style:style style:name="表格1.1" style:family="table-row">
      <style:table-row-properties style:row-height="1.799cm"/>
    </style:style>
    <style:style style:name="表格1.A1" style:family="table-cell">
      <style:table-cell-properties fo:padding="0.049cm" fo:border="0.05pt solid #000000" style:writing-mode="page"/>
    </style:style>
    <style:style style:name="表格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Q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J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M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Q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4" style:family="table-row">
      <style:table-row-properties style:row-height="0.9cm"/>
    </style:style>
    <style:style style:name="表格1.5" style:family="table-row">
      <style:table-row-properties style:row-height="1.401cm"/>
    </style:style>
    <style:style style:name="表格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O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O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9" style:family="table-row">
      <style:table-row-properties style:min-row-height="0.9cm"/>
    </style:style>
    <style:style style:name="表格1.10" style:family="table-row">
      <style:table-row-properties style:min-row-height="1.401cm"/>
    </style:style>
    <style:style style:name="表格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O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O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2" style:family="table-cell">
      <style:table-cell-properties style:vertical-align="middle" fo:padding="0.049cm" fo:border-left="0.5pt solid #ff0000" fo:border-right="none" fo:border-top="0.5pt solid #ff0000" fo:border-bottom="0.5pt solid #ff0000" style:writing-mode="page"/>
    </style:style>
    <style:style style:name="表格1.B12" style:family="table-cell">
      <style:table-cell-properties style:vertical-align="middle" fo:padding="0.049cm" fo:border-left="0.05pt solid #000000" fo:border-right="none" fo:border-top="0.5pt solid #ff0000" fo:border-bottom="0.05pt solid #000000" style:writing-mode="page"/>
    </style:style>
    <style:style style:name="表格1.P12" style:family="table-cell">
      <style:table-cell-properties style:vertical-align="middle" fo:padding="0.049cm" fo:border-left="0.05pt solid #000000" fo:border-right="0.5pt solid #ff0000" fo:border-top="0.5pt solid #ff0000" fo:border-bottom="0.05pt solid #000000" style:writing-mode="page"/>
    </style:style>
    <style:style style:name="表格1.13" style:family="table-row">
      <style:table-row-properties style:min-row-height="1.499cm"/>
    </style:style>
    <style:style style:name="表格1.A13" style:family="table-cell">
      <style:table-cell-properties style:vertical-align="middle" fo:padding="0.049cm" fo:border-left="0.5pt solid #ff0000" fo:border-right="none" fo:border-top="none" fo:border-bottom="0.5pt solid #ff0000" style:writing-mode="page"/>
    </style:style>
    <style:style style:name="表格1.B13" style:family="table-cell">
      <style:table-cell-properties fo:padding="0.049cm" fo:border-left="0.05pt solid #000000" fo:border-right="none" fo:border-top="none" fo:border-bottom="0.5pt solid #ff0000" style:writing-mode="page"/>
    </style:style>
    <style:style style:name="表格1.E13" style:family="table-cell">
      <style:table-cell-properties fo:padding="0.049cm" fo:border-left="0.05pt solid #000000" fo:border-right="none" fo:border-top="none" fo:border-bottom="0.5pt solid #ff0000" style:writing-mode="page"/>
    </style:style>
    <style:style style:name="表格1.H13" style:family="table-cell">
      <style:table-cell-properties fo:padding="0.049cm" fo:border-left="0.05pt solid #000000" fo:border-right="none" fo:border-top="none" fo:border-bottom="0.5pt solid #ff0000" style:writing-mode="page"/>
    </style:style>
    <style:style style:name="表格1.K13" style:family="table-cell">
      <style:table-cell-properties fo:padding="0.049cm" fo:border-left="0.05pt solid #000000" fo:border-right="none" fo:border-top="none" fo:border-bottom="0.5pt solid #ff0000" style:writing-mode="page"/>
    </style:style>
    <style:style style:name="表格1.P13" style:family="table-cell">
      <style:table-cell-properties fo:padding="0.049cm" fo:border-left="0.05pt solid #000000" fo:border-right="0.5pt solid #ff0000" fo:border-top="none" fo:border-bottom="0.5pt solid #ff0000" style:writing-mode="page"/>
    </style:style>
    <style:style style:name="表格1.14" style:family="table-row">
      <style:table-row-properties style:min-row-height="1.7cm"/>
    </style:style>
    <style:style style:name="表格1.A14" style:family="table-cell">
      <style:table-cell-properties style:vertical-align="middle" fo:padding="0.049cm" fo:border-left="0.25pt solid #000000" fo:border-right="none" fo:border-top="0.25pt solid #000000" fo:border-bottom="0.25pt solid #000000" style:writing-mode="page"/>
    </style:style>
    <style:style style:name="表格1.C14" style:family="table-cell">
      <style:table-cell-properties style:vertical-align="middle" fo:padding="0.049cm" fo:border="0.25pt solid #000000" style:writing-mode="page"/>
    </style:style>
    <style:style style:name="表格1.15" style:family="table-row">
      <style:table-row-properties style:min-row-height="1.101cm"/>
    </style:style>
    <style:style style:name="表格1.A15" style:family="table-cell">
      <style:table-cell-properties style:vertical-align="bottom" fo:padding="0.049cm" fo:border-left="0.25pt solid #000000" fo:border-right="none" fo:border-top="none" fo:border-bottom="0.25pt solid #000000" style:writing-mode="page"/>
    </style:style>
    <style:style style:name="表格1.B15" style:family="table-cell">
      <style:table-cell-properties style:vertical-align="middle" fo:padding="0.049cm" fo:border-left="0.25pt solid #000000" fo:border-right="none" fo:border-top="none" fo:border-bottom="0.25pt solid #000000" style:writing-mode="page"/>
    </style:style>
    <style:style style:name="表格1.N15" style:family="table-cell">
      <style:table-cell-properties style:vertical-align="middle" fo:padding="0.049cm" fo:border-left="0.25pt solid #000000" fo:border-right="0.25pt solid #000000" fo:border-top="none" fo:border-bottom="0.25pt solid #000000" style:writing-mode="page"/>
    </style:style>
    <style:style style:name="表格2" style:family="table">
      <style:table-properties style:width="17.752cm" table:align="margins" style:writing-mode="page"/>
    </style:style>
    <style:style style:name="表格2.A" style:family="table-column">
      <style:table-column-properties style:column-width="1.6cm" style:rel-column-width="5906*"/>
    </style:style>
    <style:style style:name="表格2.B" style:family="table-column">
      <style:table-column-properties style:column-width="1.9cm" style:rel-column-width="7013*"/>
    </style:style>
    <style:style style:name="表格2.C" style:family="table-column">
      <style:table-column-properties style:column-width="14.252cm" style:rel-column-width="52616*"/>
    </style:style>
    <style:style style:name="表格2.1" style:family="table-row">
      <style:table-row-properties style:row-height="4.001cm"/>
    </style:style>
    <style:style style:name="表格2.A1" style:family="table-cell">
      <style:table-cell-properties style:vertical-align="" fo:padding="0.049cm" fo:border-left="0.05pt solid #000000" fo:border-right="none" fo:border-top="0.05pt solid #000000" fo:border-bottom="0.05pt solid #000000" style:writing-mode="page"/>
    </style:style>
    <style:style style:name="表格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2.C1" style:family="table-cell">
      <style:table-cell-properties style:vertical-align="" fo:padding="0.049cm" fo:border="0.05pt solid #000000" style:writing-mode="page"/>
    </style:style>
    <style:style style:name="表格2.2" style:family="table-row">
      <style:table-row-properties style:row-height="3cm"/>
    </style:style>
    <style:style style:name="表格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2.3" style:family="table-row">
      <style:table-row-properties style:min-row-height="1.199cm"/>
    </style:style>
    <style:style style:name="表格2.C3" style:family="table-cell">
      <style:table-cell-properties style:vertical-align="middle" fo:padding="0.049cm" fo:border="0.05pt solid #000000" style:writing-mode="page"/>
    </style:style>
    <style:style style:name="表格2.4" style:family="table-row">
      <style:table-row-properties style:row-height="2.15cm"/>
    </style:style>
    <style:style style:name="表格2.5" style:family="table-row">
      <style:table-row-properties style:row-height="5.5cm"/>
    </style:style>
    <style:style style:name="表格2.C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2.6" style:family="table-row">
      <style:table-row-properties style:row-height="4.6cm"/>
    </style:style>
    <style:style style:name="P1" style:family="paragraph" style:parent-style-name="_31_4PT_20_--_20_對齊邊線">
      <style:paragraph-properties fo:break-before="page"/>
      <style:text-properties officeooo:paragraph-rsid="00c026c7"/>
    </style:style>
    <style:style style:name="P2" style:family="paragraph" style:parent-style-name="Standard">
      <style:paragraph-properties fo:line-height="0.67cm" fo:break-before="page"/>
      <style:text-properties officeooo:paragraph-rsid="00c8ddf2"/>
    </style:style>
    <style:style style:name="P3" style:family="paragraph" style:parent-style-name="_31_4PT_20_--_20_對齊邊線">
      <style:text-properties officeooo:paragraph-rsid="00c026c7"/>
    </style:style>
    <style:style style:name="P4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be6b33" style:font-size-asian="12pt" style:language-asian="zh" style:country-asian="TW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be9f2d" style:font-size-asian="12pt" style:language-asian="zh" style:country-asian="TW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d51cb0" style:font-size-asian="12pt" style:language-asian="zh" style:country-asian="TW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12pt" officeooo:paragraph-rsid="00d51cb0" style:font-size-asian="12pt" style:language-asian="zh" style:country-asian="TW" style:font-size-complex="12pt"/>
    </style:style>
    <style:style style:name="P13" style:family="paragraph" style:parent-style-name="Table_20_Contents">
      <style:paragraph-properties fo:line-height="150%" fo:text-align="end" style:justify-single-word="false"/>
      <style:text-properties fo:font-size="12pt" style:font-size-asian="12pt" style:language-asian="zh" style:country-asian="TW" style:font-size-complex="12pt"/>
    </style:style>
    <style:style style:name="P14" style:family="paragraph" style:parent-style-name="Table_20_Contents">
      <style:paragraph-properties fo:line-height="150%" fo:text-align="end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15" style:family="paragraph" style:parent-style-name="Table_20_Contents">
      <style:paragraph-properties fo:line-height="150%" fo:text-align="center" style:justify-single-word="false"/>
      <style:text-properties fo:font-size="12pt" officeooo:paragraph-rsid="00c026c7" style:font-size-asian="12pt" style:language-asian="zh" style:country-asian="TW" style:font-size-complex="12pt"/>
    </style:style>
    <style:style style:name="P16" style:family="paragraph" style:parent-style-name="Table_20_Contents"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line-height="150%"/>
      <style:text-properties fo:font-size="12pt" officeooo:paragraph-rsid="00c026c7" style:font-size-asian="12pt" style:font-size-complex="12pt"/>
    </style:style>
    <style:style style:name="P19" style:family="paragraph" style:parent-style-name="Table_20_Contents">
      <style:paragraph-properties fo:line-height="115%" fo:text-align="start" style:justify-single-word="false"/>
      <style:text-properties fo:font-size="12pt" style:text-underline-style="solid" style:text-underline-width="auto" style:text-underline-color="font-color" officeooo:paragraph-rsid="00c416c7" style:font-size-asian="12pt" style:language-asian="zh" style:country-asian="TW" style:font-size-complex="12pt"/>
    </style:style>
    <style:style style:name="P20" style:family="paragraph" style:parent-style-name="Table_20_Contents">
      <style:paragraph-properties fo:line-height="115%" fo:text-align="start" style:justify-single-word="false"/>
      <style:text-properties fo:font-size="12pt" style:text-underline-style="solid" style:text-underline-width="auto" style:text-underline-color="font-color" officeooo:paragraph-rsid="00d641a6" style:font-size-asian="12pt" style:language-asian="zh" style:country-asian="TW" style:font-size-complex="12pt"/>
    </style:style>
    <style:style style:name="P21" style:family="paragraph" style:parent-style-name="Table_20_Contents">
      <style:paragraph-properties fo:line-height="115%" fo:text-align="start" style:justify-single-word="false"/>
      <style:text-properties fo:font-size="12pt" style:text-underline-style="none" officeooo:paragraph-rsid="00d641a6" style:font-size-asian="12pt" style:language-asian="zh" style:country-asian="TW" style:font-size-complex="12pt"/>
    </style:style>
    <style:style style:name="P22" style:family="paragraph" style:parent-style-name="Table_20_Contents">
      <style:text-properties fo:font-size="14pt" style:font-size-asian="14pt"/>
    </style:style>
    <style:style style:name="P23" style:family="paragraph" style:parent-style-name="Table_20_Contents">
      <style:text-properties fo:color="#000000" fo:font-size="12pt" style:font-size-asian="12pt" style:language-asian="zh" style:country-asian="TW" style:font-size-complex="12pt"/>
    </style:style>
    <style:style style:name="P24" style:family="paragraph" style:parent-style-name="Table_20_Contents">
      <style:text-properties fo:color="#000000" fo:font-size="12pt" officeooo:paragraph-rsid="00be9f2d" style:font-size-asian="12pt" style:language-asian="zh" style:country-asian="TW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color="#000000" fo:font-size="12pt" style:font-size-asian="12pt" style:language-asian="zh" style:country-asian="TW" style:font-size-complex="12pt"/>
    </style:style>
    <style:style style:name="P26" style:family="paragraph" style:parent-style-name="Table_20_Contents">
      <style:text-properties fo:color="#000000" fo:font-size="12pt" officeooo:paragraph-rsid="00d3752d" style:font-size-asian="12pt" style:language-asian="zh" style:country-asian="TW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2pt" style:font-size-asian="12pt" style:language-asian="zh" style:country-asian="TW" style:font-size-complex="12pt"/>
    </style:style>
    <style:style style:name="P28" style:family="paragraph" style:parent-style-name="Table_20_Contents">
      <style:text-properties fo:color="#000000" fo:font-size="12pt" style:text-underline-style="solid" style:text-underline-width="auto" style:text-underline-color="font-color" officeooo:paragraph-rsid="00be9f2d" style:font-size-asian="12pt" style:language-asian="zh" style:country-asian="TW" style:font-size-complex="12pt"/>
    </style:style>
    <style:style style:name="P29" style:family="paragraph" style:parent-style-name="Table_20_Contents">
      <style:paragraph-properties fo:line-height="150%"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30" style:family="paragraph" style:parent-style-name="Standard">
      <style:text-properties officeooo:paragraph-rsid="00c026c7" style:language-asian="zh" style:country-asian="TW"/>
    </style:style>
    <style:style style:name="P31" style:family="paragraph" style:parent-style-name="Standard" style:list-style-name="L1">
      <style:paragraph-properties fo:line-height="0.67cm" fo:text-align="start" style:justify-single-word="false"/>
      <style:text-properties fo:font-size="12pt" officeooo:paragraph-rsid="00c8ddf2" style:font-size-asian="12pt" style:font-size-complex="12pt"/>
    </style:style>
    <style:style style:name="P32" style:family="paragraph" style:parent-style-name="Standard">
      <style:paragraph-properties fo:line-height="0.67cm" fo:text-align="start" style:justify-single-word="false"/>
      <style:text-properties fo:font-size="12pt" officeooo:paragraph-rsid="00dc2679" style:font-size-asian="12pt" style:font-size-complex="12pt"/>
    </style:style>
    <style:style style:name="P33" style:family="paragraph" style:parent-style-name="Standard" style:list-style-name="L1">
      <style:paragraph-properties fo:line-height="0.67cm" fo:text-align="start" style:justify-single-word="false"/>
      <style:text-properties fo:font-size="12pt" officeooo:rsid="00da2360" officeooo:paragraph-rsid="00da2360" style:font-size-asian="12pt" style:language-asian="zh" style:country-asian="TW" style:font-size-complex="12pt"/>
    </style:style>
    <style:style style:name="P34" style:family="paragraph" style:parent-style-name="Standard" style:list-style-name="L1">
      <style:paragraph-properties fo:line-height="0.67cm" fo:text-align="start" style:justify-single-word="false"/>
      <style:text-properties fo:font-size="12pt" officeooo:paragraph-rsid="00da2360" style:font-size-asian="12pt" style:language-asian="zh" style:country-asian="TW" style:font-size-complex="12pt"/>
    </style:style>
    <style:style style:name="P35" style:family="paragraph" style:parent-style-name="Standard" style:list-style-name="L1">
      <style:paragraph-properties fo:line-height="0.67cm" fo:text-align="start" style:justify-single-word="false"/>
      <style:text-properties officeooo:paragraph-rsid="00c8ddf2"/>
    </style:style>
    <style:style style:name="P36" style:family="paragraph" style:parent-style-name="Standard" style:list-style-name="L1">
      <style:paragraph-properties fo:line-height="0.67cm" fo:text-align="start" style:justify-single-word="false"/>
      <style:text-properties officeooo:paragraph-rsid="00cbfa45"/>
    </style:style>
    <style:style style:name="P37" style:family="paragraph" style:parent-style-name="Standard" style:list-style-name="L1">
      <style:paragraph-properties fo:line-height="0.67cm" fo:text-align="start" style:justify-single-word="false"/>
      <style:text-properties officeooo:paragraph-rsid="00da2360"/>
    </style:style>
    <style:style style:name="P38" style:family="paragraph" style:parent-style-name="Standard" style:list-style-name="L1">
      <style:paragraph-properties fo:line-height="0.67cm" fo:text-align="start" style:justify-single-word="false"/>
      <style:text-properties officeooo:paragraph-rsid="00ce6a87"/>
    </style:style>
    <style:style style:name="P39" style:family="paragraph" style:parent-style-name="Standard" style:list-style-name="L1">
      <style:paragraph-properties fo:line-height="0.67cm" fo:text-align="start" style:justify-single-word="false"/>
      <style:text-properties officeooo:paragraph-rsid="00dc2679"/>
    </style:style>
    <style:style style:name="P40" style:family="paragraph" style:parent-style-name="Table_20_Contents">
      <style:paragraph-properties fo:line-height="150%" fo:text-align="center" style:justify-single-word="false"/>
      <style:text-properties fo:font-size="12pt" style:text-underline-style="none" officeooo:paragraph-rsid="00c026c7" style:font-size-asian="12pt" style:language-asian="zh" style:country-asian="TW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P42" style:family="paragraph" style:parent-style-name="Table_20_Contents">
      <style:paragraph-properties fo:line-height="115%" fo:text-align="start" style:justify-single-word="false"/>
      <style:text-properties fo:font-size="12pt" style:text-underline-style="solid" style:text-underline-width="auto" style:text-underline-color="font-color" officeooo:paragraph-rsid="00df7a9a" style:font-size-asian="12pt" style:language-asian="zh" style:country-asian="TW" style:font-size-complex="12pt"/>
    </style:style>
    <style:style style:name="P43" style:family="paragraph" style:parent-style-name="Table_20_Contents">
      <style:paragraph-properties fo:line-height="150%" fo:text-align="start" style:justify-single-word="false"/>
      <style:text-properties fo:font-size="12pt" officeooo:paragraph-rsid="00df7a9a" style:font-size-asian="12pt" style:language-asian="zh" style:country-asian="TW" style:font-size-complex="12pt"/>
    </style:style>
    <style:style style:name="P44" style:family="paragraph" style:parent-style-name="Table_20_Contents">
      <style:paragraph-properties fo:line-height="150%"/>
      <style:text-properties fo:color="#000000" fo:font-size="12pt" officeooo:paragraph-rsid="00be9f2d" style:font-size-asian="12pt" style:language-asian="zh" style:country-asian="TW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asian="zh" style:country-asian="TW"/>
    </style:style>
    <style:style style:name="T3" style:family="text">
      <style:text-properties style:text-underline-style="none"/>
    </style:style>
    <style:style style:name="T4" style:family="text">
      <style:text-properties style:language-asian="zh" style:country-asian="TW"/>
    </style:style>
    <style:style style:name="T5" style:family="text">
      <style:text-properties fo:font-size="12pt" style:font-size-asian="12pt" style:language-asian="zh" style:country-asian="TW" style:font-size-complex="12pt"/>
    </style:style>
    <style:style style:name="T6" style:family="text">
      <style:text-properties fo:font-size="12pt" officeooo:rsid="00c8ddf2" style:font-size-asian="12pt" style:language-asian="zh" style:country-asian="TW" style:font-size-complex="12pt"/>
    </style:style>
    <style:style style:name="T7" style:family="text">
      <style:text-properties fo:font-size="12pt" officeooo:rsid="00ce6a87" style:font-size-asian="12pt" style:language-asian="zh" style:country-asian="TW" style:font-size-complex="12pt"/>
    </style:style>
    <style:style style:name="T8" style:family="text">
      <style:text-properties fo:font-size="12pt" officeooo:rsid="00da2360" style:font-size-asian="12pt" style:language-asian="zh" style:country-asian="TW" style:font-size-complex="12pt"/>
    </style:style>
    <style:style style:name="T9" style:family="text">
      <style:text-properties fo:font-size="12pt" officeooo:rsid="00dc2679" style:font-size-asian="12pt" style:language-asian="zh" style:country-asian="TW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T15" style:family="text">
      <style:text-properties fo:font-size="14pt" fo:font-weight="bold" officeooo:rsid="00d9054a" style:font-size-asian="14pt" style:language-asian="zh" style:country-asian="TW" style:font-weight-asian="bold" style:font-size-complex="14pt" style:font-weight-complex="bold"/>
    </style:style>
    <style:style style:name="T16" style:family="text">
      <style:text-properties fo:color="#c9211e"/>
    </style:style>
    <style:style style:name="T17" style:family="text">
      <style:text-properties fo:color="#c9211e" fo:font-size="12pt" style:font-size-asian="12pt" style:language-asian="zh" style:country-asian="TW" style:font-size-complex="12pt"/>
    </style:style>
    <style:style style:name="T18" style:family="text">
      <style:text-properties fo:color="#000000" fo:font-size="12pt" style:font-size-asian="12pt" style:language-asian="zh" style:country-asian="TW" style:font-size-complex="12pt"/>
    </style:style>
    <style:style style:name="T19" style:family="text">
      <style:text-properties fo:color="#ff0000" fo:font-size="12pt" officeooo:rsid="00dc2679" style:font-size-asian="12pt" style:language-asian="zh" style:country-asian="TW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9">扶助金申請書</text:p>
            <text:p text:style-name="P13">年度補審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5">申請人</text:p>
          </table:table-cell>
          <table:table-cell table:style-name="表格1.B2" table:number-columns-spanned="3" office:value-type="string">
            <text:p text:style-name="P5">姓　　名</text:p>
          </table:table-cell>
          <table:covered-table-cell/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B2" table:number-columns-spanned="3" office:value-type="string">
            <text:p text:style-name="P41">國籍</text:p>
          </table:table-cell>
          <table:covered-table-cell/>
          <table:covered-table-cell/>
          <table:table-cell table:style-name="表格1.B2" table:number-columns-spanned="4" office:value-type="string">
            <text:p text:style-name="P5">國民身分證統一編號</text:p>
            <text:p text:style-name="P5">（外國人者請填居留證號碼或護照號碼）</text:p>
          </table:table-cell>
          <table:covered-table-cell/>
          <table:covered-table-cell/>
          <table:covered-table-cell/>
          <table:table-cell table:style-name="表格1.Q2" table:number-columns-spanned="2" office:value-type="string">
            <text:p text:style-name="P5">職　業</text:p>
          </table:table-cell>
          <table:covered-table-cell/>
        </table:table-row>
        <table:table-row table:style-name="表格1.1">
          <table:covered-table-cell/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E3" table:number-columns-spanned="2" office:value-type="string">
            <text:p text:style-name="P22"/>
          </table:table-cell>
          <table:covered-table-cell/>
          <table:table-cell table:style-name="表格1.G3" table:number-columns-spanned="3" office:value-type="string">
            <text:p text:style-name="P22"/>
          </table:table-cell>
          <table:covered-table-cell/>
          <table:covered-table-cell/>
          <table:table-cell table:style-name="表格1.J3" table:number-columns-spanned="3" office:value-type="string">
            <text:p text:style-name="P22"/>
          </table:table-cell>
          <table:covered-table-cell/>
          <table:covered-table-cell/>
          <table:table-cell table:style-name="表格1.M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Q3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table-cell table:style-name="表格1.B2" table:number-columns-spanned="13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5">聯絡電話及行動電話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3" office:value-type="string">
            <text:p text:style-name="P4">戶籍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13" office:value-type="string">
            <text:p text:style-name="P4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2" table:number-rows-spanned="5" office:value-type="string">
            <text:p text:style-name="P5">代理人</text:p>
          </table:table-cell>
          <table:table-cell table:style-name="表格1.B2" table:number-columns-spanned="2" office:value-type="string">
            <text:p text:style-name="P7">姓　　名</text:p>
          </table:table-cell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B2" table:number-columns-spanned="3" office:value-type="string">
            <text:p text:style-name="P41">國籍</text:p>
          </table:table-cell>
          <table:covered-table-cell/>
          <table:covered-table-cell/>
          <table:table-cell table:style-name="表格1.B2" table:number-columns-spanned="6" office:value-type="string">
            <text:p text:style-name="P5">國民身分證統一編號</text:p>
            <text:p text:style-name="P5">（外國人者請填居留證號碼或護照號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5">職業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7"/>
          </table:table-cell>
        </table:table-row>
        <table:table-row table:style-name="表格1.9">
          <table:covered-table-cell/>
          <table:table-cell table:style-name="表格1.B2" table:number-columns-spanned="13" office:value-type="string">
            <text:p text:style-name="P5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6">聯絡電話及行動電話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13" office:value-type="string">
            <text:p text:style-name="P4">戶籍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13" office:value-type="string">
            <text:p text:style-name="P4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2" table:number-rows-spanned="2" office:value-type="string">
            <text:p text:style-name="P4">被害人</text:p>
          </table:table-cell>
          <table:table-cell table:style-name="表格1.B12" table:number-columns-spanned="3" office:value-type="string">
            <text:p text:style-name="P7">姓　　名</text:p>
          </table:table-cell>
          <table:covered-table-cell/>
          <table:covered-table-cell/>
          <table:table-cell table:style-name="表格1.B1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B1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B12" table:number-columns-spanned="5" office:value-type="string">
            <text:p text:style-name="P5">國民身分證統一編號</text:p>
          </table:table-cell>
          <table:covered-table-cell/>
          <table:covered-table-cell/>
          <table:covered-table-cell/>
          <table:covered-table-cell/>
          <table:table-cell table:style-name="表格1.P12" table:number-columns-spanned="3" office:value-type="string">
            <text:p text:style-name="P5">職業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16"/>
          </table:table-cell>
          <table:covered-table-cell/>
          <table:covered-table-cell/>
          <table:table-cell table:style-name="表格1.E13" table:number-columns-spanned="3" office:value-type="string">
            <text:p text:style-name="P16"/>
          </table:table-cell>
          <table:covered-table-cell/>
          <table:covered-table-cell/>
          <table:table-cell table:style-name="表格1.H13" table:number-columns-spanned="3" office:value-type="string">
            <text:p text:style-name="P16"/>
          </table:table-cell>
          <table:covered-table-cell/>
          <table:covered-table-cell/>
          <table:table-cell table:style-name="表格1.K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P1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23">申請人與被害人之關係</text:p>
          </table:table-cell>
          <table:covered-table-cell/>
          <table:table-cell table:style-name="表格1.C14" table:number-columns-spanned="16" office:value-type="string">
            <text:p text:style-name="P44">□本人　□父母　□配偶　□子女　□袓父母　□孫子女</text:p>
            <text:p text:style-name="P44">□兄弟姐妹　□其他<text:span text:style-name="T1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office:value-type="string">
            <text:p text:style-name="P27">申請</text:p>
            <text:p text:style-name="P27">扶助</text:p>
            <text:p text:style-name="P27">金之</text:p>
            <text:p text:style-name="P27"/>
          </table:table-cell>
          <table:table-cell table:style-name="表格1.B15" table:number-columns-spanned="12" office:value-type="string">
            <text:p text:style-name="P25">被害人是否於臺灣地區設有戶籍，且未為遷出國外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5" office:value-type="string">
            <text:p text:style-name="P24">　□是　　　　□否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4" table:number-columns-spanned="12" office:value-type="string">
            <text:p text:style-name="P25">被害人無非法出境或因案遭我國通緝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5" office:value-type="string">
            <text:p text:style-name="P26">　□是　　　　□否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2" office:value-type="string">
            <text:p text:style-name="P25">犯罪行為發生（或結果）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5" office:value-type="string">
            <text:p text:style-name="P28">　　　　　　　　　　　　<text:span text:style-name="T3">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12" office:value-type="string">
            <text:p text:style-name="P25">死亡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5" office:value-type="string">
            <text:p text:style-name="P28">　　　　<text:span text:style-name="T3">年</text:span>　　　<text:span text:style-name="T3">月</text:span>　　　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8">資格<text:line-break/>事實<text:line-break/>及</text:p>
            <text:p text:style-name="P8">理由</text:p>
          </table:table-cell>
          <table:table-cell table:style-name="表格2.B1" office:value-type="string">
            <text:p text:style-name="P10"><text:span text:style-name="T1">加害人基本資料、</text:span>被害發生之狀況及報案情形</text:p>
          </table:table-cell>
          <table:table-cell table:style-name="表格2.C1" office:value-type="string">
            <text:p text:style-name="P12">加害人姓名：<text:span text:style-name="T1">　　　　　　　</text:span>　國籍：<text:span text:style-name="T1">　　　　　　　</text:span>　□男　□女</text:p>
            <text:p text:style-name="P43">□<text:span text:style-name="T1">詳　　　　　　所載（如報案證明、犯罪調查報告書、偵查報告書、起訴</text:span></text:p>
            <text:p text:style-name="P43"><text:span text:style-name="T3">　</text:span><text:span text:style-name="T1">書、判決書、剪報等)</text:span></text:p>
            <text:p text:style-name="P11">□<text:span text:style-name="T1">其他，請說明：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得申請扶助金優先順序之說明</text:p>
          </table:table-cell>
          <table:table-cell table:style-name="表格2.C2" office:value-type="string">
            <text:p text:style-name="P18">□<text:span text:style-name="T2">父母、配偶及子女，人數　　　　　人</text:span> <text:s/></text:p>
            <text:p text:style-name="P18">□<text:span text:style-name="T2">袓父母，人數　　　　　人</text:span></text:p>
            <text:p text:style-name="P18">□<text:span text:style-name="T2">孫子女，人數　　　　　人</text:span></text:p>
            <text:p text:style-name="P18"><text:span text:style-name="T4">□</text:span><text:span text:style-name="T2">兄弟姊妹，人數　　　　　人</text:span></text:p>
          </table:table-cell>
        </table:table-row>
        <table:table-row table:style-name="表格2.3">
          <table:table-cell table:style-name="表格2.B2" table:number-columns-spanned="2" office:value-type="string">
            <text:p text:style-name="P10">已受有損害賠償給付之項目及金額</text:p>
          </table:table-cell>
          <table:covered-table-cell/>
          <table:table-cell table:style-name="表格2.C3" office:value-type="string">
            <text:p text:style-name="P10"/>
          </table:table-cell>
        </table:table-row>
        <table:table-row table:style-name="表格2.4">
          <table:table-cell table:style-name="表格2.B2" table:number-columns-spanned="2" office:value-type="string">
            <text:p text:style-name="P10">已受有外國犯罪被害補償給付之項目及金額</text:p>
          </table:table-cell>
          <table:covered-table-cell/>
          <table:table-cell table:style-name="表格2.C3" office:value-type="string">
            <text:p text:style-name="P19"/>
          </table:table-cell>
        </table:table-row>
        <table:table-row table:style-name="表格2.5">
          <table:table-cell table:style-name="表格2.B2" table:number-columns-spanned="2" office:value-type="string">
            <text:p text:style-name="P9">檢 附 文 件</text:p>
          </table:table-cell>
          <table:covered-table-cell/>
          <table:table-cell table:style-name="表格2.C5" office:value-type="string">
            <text:p text:style-name="P20"><text:span text:style-name="T3">□</text:span>被害人死亡證明（或可證明被害人死亡之文件）</text:p>
            <text:p text:style-name="P42"><text:span text:style-name="T3">□</text:span>被害人戶籍謄本（或可證明被害人於臺灣地區設有戶籍，且未為遷出國外</text:p>
            <text:p text:style-name="P42"><text:span text:style-name="T3">　</text:span>登記<text:span text:style-name="T16">之文件</text:span>）</text:p>
            <text:p text:style-name="P20"><text:span text:style-name="T3">□</text:span>申請人戶籍謄本（或其他可證明遺屬優先順位之文件及繼承系統表<text:span text:style-name="T16">之文件</text:span>)</text:p>
            <text:p text:style-name="P20"><text:span text:style-name="T3">□</text:span>案件發生之證明文件(如報案證明、犯罪調查報告書、偵查報告書或起訴書<text:line-break/><text:span text:style-name="T3">　</text:span>、判決書等)</text:p>
            <text:p text:style-name="P20"><text:span text:style-name="T3">□</text:span>其他(請依情況提供)，如:</text:p>
            <text:p text:style-name="P20"><text:span text:style-name="T3">　□</text:span>若有委任情況之委任書</text:p>
            <text:p text:style-name="P21">　□<text:span text:style-name="T1">若為未成年人，其法定代理人資料及證明</text:span></text:p>
          </table:table-cell>
        </table:table-row>
        <table:table-row table:style-name="表格2.6">
          <table:table-cell table:style-name="表格2.C5" table:number-columns-spanned="3" office:value-type="string">
            <text:p text:style-name="P11">此　　　致</text:p>
            <text:p text:style-name="P11">臺灣（福建）　　　　地方檢察署犯罪被害人補償審議委員會</text:p>
            <text:p text:style-name="P15"/>
            <text:p text:style-name="P14">申請人：<text:span text:style-name="T1">　　　　　　　　　　　　　　</text:span><text:span text:style-name="T3">（簽章）　　　　</text:span></text:p>
            <text:p text:style-name="P14"><text:span text:style-name="T3">代理人：</text:span><text:span text:style-name="T1">　　　　　　　　　　　　　　</text:span><text:span text:style-name="T3">（簽章）　　　　</text:span></text:p>
            <text:p text:style-name="P40">中　　　　華　　　　民　　　　國　　　　　　年　　　　　　月　　　　　　日</text:p>
          </table:table-cell>
          <table:covered-table-cell/>
          <table:covered-table-cell/>
        </table:table-row>
      </table:table>
      <text:p text:style-name="P30">　　<text:span text:style-name="T10">註：本申請書之填寫須知，附錄於</text:span><text:span text:style-name="T11">後</text:span><text:span text:style-name="T10">。</text:span></text:p>
      <text:p text:style-name="P2"><text:span text:style-name="T14">　</text:span><text:span text:style-name="T13"> <text:s/></text:span><text:span text:style-name="T15">扶助金</text:span><text:span text:style-name="T13">申請書填寫須知</text:span></text:p>
      <text:list xml:id="list3484752892" text:style-name="L1">
        <text:list-item>
          <text:p text:style-name="P31">申請人欄，應全部填寫。</text:p>
        </text:list-item>
        <text:list-item>
          <text:p text:style-name="P35"><text:span text:style-name="T10">得申請</text:span><text:span text:style-name="T5">扶助金</text:span><text:span text:style-name="T10">之</text:span><text:span text:style-name="T5">遺屬</text:span><text:span text:style-name="T10">有數人而</text:span><text:span text:style-name="T5">分別申請</text:span><text:span text:style-name="T10">時，得分別填寫申請書</text:span><text:span text:style-name="T5">及載明各項欄位。</text:span></text:p>
        </text:list-item>
        <text:list-item>
          <text:p text:style-name="P35"><text:span text:style-name="T10">無代理人者，</text:span><text:span text:style-name="T6">代理人</text:span><text:span text:style-name="T10">欄免填。</text:span></text:p>
        </text:list-item>
        <text:list-item>
          <text:p text:style-name="P36"><text:span text:style-name="T5">扶助金之</text:span><text:span text:style-name="T17">總</text:span><text:span text:style-name="T18">額</text:span><text:span text:style-name="T5">為新臺幣 </text:span><text:span text:style-name="T8">20 萬元（犯罪被害人保護法【以下簡稱本法】第 34 條之　4 第 1 項）。</text:span></text:p>
        </text:list-item>
        <text:list-item>
          <text:p text:style-name="P37"><text:span text:style-name="T5">得</text:span><text:span text:style-name="T10">申請</text:span><text:span text:style-name="T5">扶助金者須為中華民國國民於中華民國領域外，因他人之故意行為被害，於中華民國 </text:span><text:span text:style-name="T8">100 年 12 月 9 日以後死亡之遺屬，且須符合下列條件（本法第 34 條之 1 ）：<text:line-break/>（一）被害人於臺灣地區設有戶籍，且未為遷出國外登記。<text:line-break/>（二）被害人無非法出境或因案遭我國通緝情事。<text:line-break/>（三）故意行為依行為時中華民國法律有刑罰規定。</text:span></text:p>
        </text:list-item>
        <text:list-item>
          <text:p text:style-name="P33">得申請扶助金之遺屬，依下列順序定之（本法第 34 條之 2 第 1 項）：<text:line-break/>（一）父母、配偶及子女。<text:line-break/>（二）袓父母。<text:line-break/>（三）孫子女。<text:line-break/>（四）兄弟姊妹。</text:p>
        </text:list-item>
        <text:list-item>
          <text:p text:style-name="P37"><text:span text:style-name="T5">前項同一順序之遺屬有數人時，其扶助金均分之（本法第 </text:span><text:span text:style-name="T8">34 條之 2 第 2 項）。</text:span></text:p>
        </text:list-item>
        <text:list-item>
          <text:p text:style-name="P34">申請扶助金之資格、事實及理由欄，<text:span text:style-name="T1">得以另紙附件方式記載，或於「其他」處加以說明以下內容：</text:span><text:line-break/>被害發生及死亡之時間、地點、死者之姓名、性別、出生年月日、國民身分證統一編號、職業、工作場所、住居所等有關被害發生之狀況及報案之情形。</text:p>
        </text:list-item>
        <text:list-item>
          <text:p text:style-name="P37"><text:span text:style-name="T5">申請人已受有損害賠償或外國犯罪被害補償之給付，不得申請扶助金（本法第 </text:span><text:span text:style-name="T8">34 條之 3 第 1 項第 2 款）。故如有上述情形，申請人應照實填寫，不得隱瞞。</text:span></text:p>
        </text:list-item>
        <text:list-item>
          <text:p text:style-name="P38"><text:span text:style-name="T10">有下列各款情形之一者，不得申請</text:span><text:span text:style-name="T5">扶助金</text:span><text:span text:style-name="T10">（本法第 </text:span><text:span text:style-name="T8">34</text:span><text:span text:style-name="T10"> 條</text:span><text:span text:style-name="T5">之 </text:span><text:span text:style-name="T8">3 </text:span><text:span text:style-name="T10">）：<text:line-break/>（一）故意</text:span><text:span text:style-name="T5">使被害人死亡者。</text:span><text:span text:style-name="T10"><text:line-break/>（二）被害人死亡前，故意使</text:span><text:span text:style-name="T5">因</text:span><text:span text:style-name="T7">被害人死亡</text:span><text:span text:style-name="T5">而</text:span><text:span text:style-name="T10">得申請</text:span><text:span text:style-name="T5">扶助金</text:span><text:span text:style-name="T10">之先順序或同</text:span><text:span text:style-name="T5">順序之<text:line-break/>　　　</text:span><text:span text:style-name="T10">遺屬死亡者。<text:line-break/>（三）被害人死亡後，故意使得申請</text:span><text:span text:style-name="T5">扶助</text:span><text:span text:style-name="T10">金之先順序或同</text:span><text:span text:style-name="T5">順序之遺屬死亡者</text:span><text:span text:style-name="T10">。<text:line-break/></text:span><text:span text:style-name="T5">（四）已受有損害賠償或外國犯罪被害補償之給付者。</text:span></text:p>
        </text:list-item>
        <text:list-item>
          <text:p text:style-name="P38"><text:span text:style-name="T10">檢附文件欄，</text:span><text:span text:style-name="T11">請</text:span><text:span text:style-name="T12">依所列文</text:span><text:span text:style-name="T11">件</text:span><text:span text:style-name="T12">逐一檢附</text:span><text:span text:style-name="T11">，以減少補正程序。</text:span></text:p>
        </text:list-item>
        <text:list-item>
          <text:p text:style-name="P39"><text:span text:style-name="T10">本法相關規定摘要：<text:line-break/>（一）有下列各款情形之一者，得不</text:span><text:span text:style-name="T5">扶助其</text:span><text:span text:style-name="T10">損失</text:span><text:span text:style-name="T5">之</text:span><text:span text:style-name="T10">全部或</text:span><text:span text:style-name="T5">一部</text:span><text:span text:style-name="T10">（</text:span><text:span text:style-name="T5">準用</text:span><text:span text:style-name="T10">本法第 10 <text:line-break/></text:span><text:span text:style-name="T5">　　　</text:span><text:span text:style-name="T10">條）：<text:line-break/></text:span><text:span text:style-name="T5">　　　</text:span><text:span text:style-name="T10">1、被害人其</text:span><text:span text:style-name="T5">被害</text:span><text:span text:style-name="T10">有可歸責之事由者。<text:line-break/></text:span><text:span text:style-name="T5">　　　</text:span><text:span text:style-name="T10">2、斟酌被害人或其遺屬與犯罪行為</text:span><text:span text:style-name="T5">人</text:span><text:span text:style-name="T10">之關係及</text:span><text:span text:style-name="T5">其</text:span><text:span text:style-name="T10">他情事，依一般社會觀</text:span><text:span text:style-name="T5">念，<text:line-break/>　　　　 認為</text:span><text:span text:style-name="T10">支付補償金有失妥當者。<text:line-break/>（二）</text:span><text:span text:style-name="T5">扶助金之申請，自知有犯罪被害時起已逾 </text:span><text:span text:style-name="T9">2 年或自犯罪被害發生時起已逾 5 <text:line-break/></text:span><text:soft-page-break/><text:span text:style-name="T9">　　　年者，不得為之（準用本法第 16 條）。<text:line-break/>（三）本法於大陸地區人民、香港或澳門居民於大陸地區、香港或澳門因犯罪行為被<text:line-break/>　　　害時，不適用之（本法第 32 條）。<text:line-break/>（四）受領之扶助金有下列情形之一者，返還之：<text:line-break/>　　　1、經查明其係不得申請扶助金。<text:line-break/>　　　2、以虛偽或其他不正當方法受領扶助金者，並加計自受領日起計算之法定利<text:line-break/>　　　 　息。<text:line-break/>　　　3、已受有損害賠償或外國犯罪被害補償之給付者，於其所受之金額內返還之<text:line-break/>　　　 　（本法第 34 條之 4 第 3 項）。<text:line-break/></text:span><text:span text:style-name="T19">（五）申請扶助金者，應以書面向被害人在我國戶籍所在地之審議委員會為之。</text:span>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6cm" fo:margin-left="1.499cm" fo:margin-right="1.75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9:57:00</meta:creation-date>
    <meta:editing-duration>PT2H12M18S</meta:editing-duration>
    <meta:editing-cycles>14</meta:editing-cycles>
    <meta:generator>NDC_ODF_Application_Tools/2.0.4$Windows_x86 LibreOffice_project/ae84f4ecbdc63779f9ccaecb5a4dddfbc057d305</meta:generator>
    <dc:title>犯罪被害補償金申請書</dc:title>
    <dc:date>2021-01-26T11:08:04.033000000</dc:date>
    <meta:initial-creator>法務部</meta:initial-creator>
    <meta:document-statistic meta:table-count="2" meta:image-count="0" meta:object-count="0" meta:page-count="4" meta:paragraph-count="88" meta:word-count="1782" meta:character-count="2127" meta:non-whitespace-character-count="179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1-22T16:56:00.175000000"/>
  </office:meta>
</office:document-meta>
</file>