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.411cm" fo:text-align="start" style:justify-single-word="false"/>
      <style:text-properties fo:font-size="12pt" officeooo:paragraph-rsid="00b83e2f" style:font-size-asian="12pt" style:language-asian="zh" style:country-asian="TW" style:font-size-complex="12pt" style:text-combine="none"/>
    </style:style>
    <style:style style:name="P2" style:family="paragraph" style:parent-style-name="Text_20_body">
      <style:paragraph-properties fo:line-height="1.411cm" fo:text-align="start" style:justify-single-word="false"/>
      <style:text-properties fo:font-size="12pt" officeooo:paragraph-rsid="00ba0c85" style:font-size-asian="12pt" style:language-asian="zh" style:country-asian="TW" style:font-size-complex="12pt" style:text-combine="none"/>
    </style:style>
    <style:style style:name="P3" style:family="paragraph" style:parent-style-name="Text_20_body">
      <style:paragraph-properties fo:line-height="1.411cm" fo:text-align="start" style:justify-single-word="false"/>
      <style:text-properties fo:font-size="12pt" style:text-underline-style="none" officeooo:paragraph-rsid="00ba0c85" style:font-size-asian="12pt" style:language-asian="zh" style:country-asian="TW" style:font-size-complex="12pt" style:text-combine="none"/>
    </style:style>
    <style:style style:name="P4" style:family="paragraph" style:parent-style-name="Text_20_body">
      <style:paragraph-properties fo:line-height="1.411cm" fo:text-align="start" style:justify-single-word="false"/>
      <style:text-properties officeooo:paragraph-rsid="00b83e2f"/>
    </style:style>
    <style:style style:name="P5" style:family="paragraph" style:parent-style-name="_31_4PT_20_--_20_對齊邊線">
      <style:text-properties style:language-asian="zh" style:country-asian="TW"/>
    </style:style>
    <style:style style:name="P6" style:family="paragraph" style:parent-style-name="_31_4PT_20_--_20_對齊邊線">
      <style:text-properties officeooo:paragraph-rsid="00b737b5" style:language-asian="zh" style:country-asian="TW"/>
    </style:style>
    <style:style style:name="P7" style:family="paragraph" style:parent-style-name="_31_4PT_20_--_20_對齊邊線">
      <style:text-properties fo:font-size="12pt" officeooo:paragraph-rsid="00b737b5" style:font-size-asian="12pt" style:language-asian="zh" style:country-asian="TW" style:font-size-complex="12pt"/>
    </style:style>
    <style:style style:name="P8" style:family="paragraph" style:parent-style-name="_31_4PT_20_--_20_對齊邊線">
      <style:paragraph-properties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9" style:family="paragraph" style:parent-style-name="Text_20_body">
      <style:paragraph-properties fo:line-height="100%" fo:text-align="start" style:justify-single-word="false"/>
      <style:text-properties fo:font-size="12pt" style:text-underline-style="none" officeooo:paragraph-rsid="00b83e2f" style:font-size-asian="12pt" style:language-asian="zh" style:country-asian="TW" style:font-size-complex="12pt" style:text-combine="none"/>
    </style:style>
    <style:style style:name="P10" style:family="paragraph" style:parent-style-name="Text_20_body">
      <style:paragraph-properties fo:line-height="100%" fo:text-align="start" style:justify-single-word="false"/>
      <style:text-properties fo:font-size="12pt" style:text-underline-style="none" officeooo:paragraph-rsid="00ba0c85" style:font-size-asian="12pt" style:language-asian="zh" style:country-asian="TW" style:font-size-complex="12pt" style:text-combine="none"/>
    </style:style>
    <style:style style:name="P11" style:family="paragraph" style:parent-style-name="Text_20_body">
      <style:paragraph-properties fo:line-height="1.411cm" fo:text-align="start" style:justify-single-word="false"/>
      <style:text-properties fo:font-size="12pt" officeooo:paragraph-rsid="00b83e2f" style:font-size-asian="12pt" style:language-asian="zh" style:country-asian="TW" style:font-size-complex="12pt" style:text-combine="none"/>
    </style:style>
    <style:style style:name="P12" style:family="paragraph" style:parent-style-name="Text_20_body">
      <style:paragraph-properties fo:line-height="1.411cm" fo:text-align="start" style:justify-single-word="false"/>
      <style:text-properties fo:font-size="12pt" officeooo:paragraph-rsid="00ba0c85" style:font-size-asian="12pt" style:language-asian="zh" style:country-asian="TW" style:font-size-complex="12pt" style:text-combine="none"/>
    </style:style>
    <style:style style:name="P13" style:family="paragraph" style:parent-style-name="Text_20_body">
      <style:paragraph-properties fo:line-height="1.411cm" fo:text-align="start" style:justify-single-word="false"/>
      <style:text-properties fo:font-size="14pt" style:text-underline-style="none" officeooo:paragraph-rsid="00ba0c85" style:font-size-asian="14pt" style:language-asian="zh" style:country-asian="TW" style:font-size-complex="14pt" style:text-combin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24pt" style:font-size-asian="24pt" style:font-size-complex="24pt" style:text-combine="lines"/>
    </style:style>
    <style:style style:name="T4" style:family="text">
      <style:text-properties fo:font-size="24pt" style:font-size-asian="24pt" style:language-asian="zh" style:country-asian="TW" style:font-size-complex="24pt" style:text-combine="lines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text-combine="none"/>
    </style:style>
    <style:style style:name="T7" style:family="text">
      <style:text-properties fo:font-size="12pt" style:font-size-asian="12pt" style:language-asian="zh" style:country-asian="TW" style:font-size-complex="12pt" style:text-combine="none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 style:text-combine="none"/>
    </style:style>
    <style:style style:name="T10" style:family="text">
      <style:text-properties fo:font-size="12pt" style:text-underline-style="non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收　　據</text:p>
      <text:p text:style-name="P5"/>
      <text:p text:style-name="P7">　　　　　　　　　　　　　　　　　　　　□遺屬補償金</text:p>
      <text:p text:style-name="P7">　　茲收到<text:span text:style-name="T1">　　　　　　</text:span>地方檢察署發給　　□重傷補償金</text:p>
      <text:p text:style-name="P7">　　　　　　　　　　　　　　　　　　　　□性侵害補償金</text:p>
      <text:p text:style-name="P7">　　　　　　　　　　　　　　　　　　　　□暫時補償金</text:p>
      <text:p text:style-name="P7">　　　　　　　　　　　　　　　　　　　　□先行支付殯葬費</text:p>
      <text:p text:style-name="P7">　　　　　　　　　　　　　　　　　　　　□扶助金</text:p>
      <text:p text:style-name="P6"/>
      <text:p text:style-name="P4"><text:span text:style-name="T5">（</text:span><text:span text:style-name="T8">　　　　　　　　　　　</text:span><text:span text:style-name="T10">檢察署犯罪被害人補償</text:span><text:span text:style-name="T2">　</text:span><text:span text:style-name="T3">□審議□覆審　　</text:span><text:span text:style-name="T4">　　　</text:span><text:span text:style-name="T7">　　委</text:span><text:span text:style-name="T6">員會</text:span></text:p>
      <text:p text:style-name="P4"><text:span text:style-name="T9">　　　　　　　　</text:span><text:span text:style-name="T7">年度</text:span><text:span text:style-name="T9">　　　　　　　</text:span><text:span text:style-name="T7">字第</text:span><text:span text:style-name="T9">　　　　　　　　　</text:span><text:span text:style-name="T7">號決定書）</text:span><text:span text:style-name="T3">　　　</text:span></text:p>
      <text:p text:style-name="P1"><text:span text:style-name="T2">新臺幣（數額大寫）</text:span><text:span text:style-name="T1">　　　　　　　　　　　　　　　　　　　　　　</text:span><text:span text:style-name="T2">元整</text:span></text:p>
      <text:p text:style-name="P1"><text:span text:style-name="T2">　　　　　受領人：姓　　名：</text:span><text:span text:style-name="T1">　　　　　　　　　　　　　　　</text:span><text:span text:style-name="T2">（簽章）</text:span></text:p>
      <text:p text:style-name="P1"><text:span text:style-name="T2">　　　　　　　　　國民身分證統一編號：</text:span><text:span text:style-name="T1">　　　　　　　　　　　　　　</text:span></text:p>
      <text:p text:style-name="P9">　　　　　　　　　（外國人者請填居留證號碼或護照號碼）</text:p>
      <text:p text:style-name="P1"><text:span text:style-name="T2">　　　　　　　　　戶籍地：</text:span><text:span text:style-name="T1">　　　　　　　　　　　　　　　　　　　　</text:span></text:p>
      <text:p text:style-name="P1"><text:span text:style-name="T2">　　　　　　　　　通訊地：</text:span><text:span text:style-name="T1">　　　　　　　　　　　　　　　　　　　　</text:span></text:p>
      <text:p text:style-name="P2"><text:span text:style-name="T2">　　　　　代理人：姓　　名：</text:span><text:span text:style-name="T1">　　　　　　　　　　　　　　　</text:span><text:span text:style-name="T2">（簽章）</text:span></text:p>
      <text:p text:style-name="P2"><text:span text:style-name="T2">　　　　　　　　　國民身分證統一編號：</text:span><text:span text:style-name="T1">　　　　　　　　　　　　　　</text:span></text:p>
      <text:p text:style-name="P10">　　　　　　　　　（外國人者請填居留證號碼或護照號碼）</text:p>
      <text:p text:style-name="P2"><text:span text:style-name="T2">　　　　　　　　　戶籍地：</text:span><text:span text:style-name="T1">　　　　　　　　　　　　　　　　　　　　</text:span></text:p>
      <text:p text:style-name="P2"><text:span text:style-name="T2">　　　　　　　　　通訊地：</text:span><text:span text:style-name="T1">　　　　　　　　　　　　　　　　　　　　</text:span></text:p>
      <text:p text:style-name="P3">　　　　　　　　　（如代理人代為領取，應附委託書）</text:p>
      <text:p text:style-name="P13">中　　華　　民　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199cm" fo:margin-left="3.5cm" fo:margin-right="3.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6:58:10.874000000</meta:creation-date>
    <meta:editing-duration>PT18M53S</meta:editing-duration>
    <meta:editing-cycles>5</meta:editing-cycles>
    <meta:generator>NDC_ODF_Application_Tools/2.0.4$Windows_x86 LibreOffice_project/ae84f4ecbdc63779f9ccaecb5a4dddfbc057d305</meta:generator>
    <dc:title>預設空白範本(writer)</dc:title>
    <dc:date>2021-01-26T11:18:11.096000000</dc:date>
    <meta:document-statistic meta:table-count="0" meta:image-count="0" meta:object-count="0" meta:page-count="1" meta:paragraph-count="22" meta:word-count="206" meta:character-count="640" meta:non-whitespace-character-count="20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1-25T16:58:10.247000000"/>
  </office:meta>
</office:document-meta>
</file>