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5.6cm" table:align="margins" style:writing-mode="page"/>
    </style:style>
    <style:style style:name="表格1.A" style:family="table-column">
      <style:table-column-properties style:column-width="1.6cm" style:rel-column-width="6720*"/>
    </style:style>
    <style:style style:name="表格1.B" style:family="table-column">
      <style:table-column-properties style:column-width="2.401cm" style:rel-column-width="10085*"/>
    </style:style>
    <style:style style:name="表格1.C" style:family="table-column">
      <style:table-column-properties style:column-width="1.649cm" style:rel-column-width="6928*"/>
    </style:style>
    <style:style style:name="表格1.D" style:family="table-column">
      <style:table-column-properties style:column-width="1.401cm" style:rel-column-width="5883*"/>
    </style:style>
    <style:style style:name="表格1.E" style:family="table-column">
      <style:table-column-properties style:column-width="4.849cm" style:rel-column-width="20370*"/>
    </style:style>
    <style:style style:name="表格1.F" style:family="table-column">
      <style:table-column-properties style:column-width="3.701cm" style:rel-column-width="15549*"/>
    </style:style>
    <style:style style:name="表格1.1" style:family="table-row">
      <style:table-row-properties style:row-height="1.199cm"/>
    </style:style>
    <style:style style:name="表格1.A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1.2" style:family="table-row">
      <style:table-row-properties style:row-height="2.3cm"/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5" style:family="table-row">
      <style:table-row-properties style:row-height="15.298cm"/>
    </style:style>
    <style:style style:name="表格1.A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b086f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line-height="200%"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bold" style:font-size-asian="16pt" style:language-asian="zh" style:country-asian="TW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200%" fo:text-align="center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bold" style:font-size-asian="16pt" style:language-asian="zh" style:country-asian="TW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24pt" style:font-size-asian="24pt" style:font-size-complex="24pt" style:text-combine="lines"/>
    </style:style>
    <style:style style:name="T2" style:family="text">
      <style:text-properties officeooo:rsid="00bb08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申　請　犯　罪　被　害　補　償　金　事　件　委　任　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8">姓名或名稱</text:p>
          </table:table-cell>
          <table:table-cell table:style-name="表格1.B2" office:value-type="string">
            <text:p text:style-name="P8">出　生<text:line-break/>年月日</text:p>
          </table:table-cell>
          <table:table-cell table:style-name="表格1.B2" office:value-type="string">
            <text:p text:style-name="P8">職業</text:p>
          </table:table-cell>
          <table:table-cell table:style-name="表格1.B2" office:value-type="string">
            <text:p text:style-name="P2">性別、國民身分證統一編號、住居所或營業所、郵遞區號及電話號碼、電子郵件位址</text:p>
          </table:table-cell>
          <table:table-cell table:style-name="表格1.F2" office:value-type="string">
            <text:p text:style-name="P2">送達代收人姓名、住址、郵遞區號及電話號碼</text:p>
          </table:table-cell>
        </table:table-row>
        <table:table-row table:style-name="表格1.2">
          <table:table-cell table:style-name="表格1.B2" office:value-type="string">
            <text:p text:style-name="P2">委任人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</table:table-row>
        <table:table-row table:style-name="表格1.2">
          <table:table-cell table:style-name="表格1.B2" office:value-type="string">
            <text:p text:style-name="P2">受任人</text:p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5">
          <table:table-cell table:style-name="表格1.A5" table:number-columns-spanned="6" office:value-type="string">
            <text:p text:style-name="P7">為　委　任　代　理　人　事</text:p>
            <text:p text:style-name="P3">委任人因　　貴署　　　　　年度　　　　　　　字第　　　　　　　　　　　號</text:p>
            <text:p text:style-name="P3">　　　　　　　　　　　　事件，委任受任人為代理人，有為全部程序行為之權，</text:p>
            <text:p text:style-name="P3"><text:span text:style-name="T1">並有領取補償金但無申請撤回　　</text:span>　　之特別代理權，爰提出委任書如上。</text:p>
            <text:p text:style-name="P4"/>
            <text:p text:style-name="P4">　　　　</text:p>
            <text:p text:style-name="P4">　　　此　致</text:p>
            <text:p text:style-name="P3">　　　　　　　臺灣<text:span text:style-name="T2">(福建)　　　　　　　　　　　　　　檢察署　公鑒</text:span></text:p>
            <text:p text:style-name="P3"/>
            <text:p text:style-name="P3">　　　　　　　　　　　　　　　　　　委任人</text:p>
            <text:p text:style-name="P3"/>
            <text:p text:style-name="P3">　　　　　　　　　　　　　　　　　　受任人</text:p>
            <text:p text:style-name="P3"/>
            <text:p text:style-name="P5">中　　　華　　　民　　　國　　　　　　　年　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6cm" fo:margin-bottom="2.499cm" fo:margin-left="2.701cm" fo:margin-right="2.70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4:07:20.237000000</meta:creation-date>
    <meta:editing-duration>PT14M44S</meta:editing-duration>
    <meta:editing-cycles>7</meta:editing-cycles>
    <meta:generator>NDC_ODF_Application_Tools/2.0.4$Windows_x86 LibreOffice_project/ae84f4ecbdc63779f9ccaecb5a4dddfbc057d305</meta:generator>
    <dc:title>預設空白範本(writer)</dc:title>
    <dc:date>2021-01-26T11:58:13.985000000</dc:date>
    <meta:document-statistic meta:table-count="1" meta:image-count="0" meta:object-count="0" meta:page-count="1" meta:paragraph-count="18" meta:word-count="186" meta:character-count="343" meta:non-whitespace-character-count="18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1-25T14:07:19.659000000"/>
  </office:meta>
</office:document-meta>
</file>