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5in" fo:text-indent="0.75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top="0.25in" fo:line-height="300%"/>
      <style:text-properties style:font-name-asian="標楷體" fo:font-size="16pt" style:font-size-asian="16pt"/>
    </style:style>
    <style:style style:name="P3" style:parent-style-name="內文" style:family="paragraph">
      <style:paragraph-properties fo:line-height="300%" fo:margin-left="0.6666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line-height="300%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fo:line-height="300%"/>
      <style:text-properties style:font-name-asian="標楷體" fo:font-size="16pt" style:font-size-asian="16pt"/>
    </style:style>
    <style:style style:name="P7" style:parent-style-name="內文" style:family="paragraph">
      <style:paragraph-properties fo:margin-top="0.25in" fo:line-height="300%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text-indent="0.1666in"/>
      <style:text-properties style:font-name-asian="標楷體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2"/>任<text:s text:c="2"/>狀</text:p>
      <text:p text:style-name="P2">為<text:s text:c="4"/>年度<text:s text:c="4"/>字第<text:s text:c="5"/>號<text:s text:c="11"/>一案（<text:s text:c="4"/>股承辦），委任人茲謹依照刑事訴訟法第236條之1之規定委任受任人為告訴代理人，提出委任狀如上。</text:p>
      <text:p text:style-name="P3">謹<text:s text:c="2"/>狀</text:p>
      <text:p text:style-name="P4">臺灣彰化地方檢察署<text:s text:c="2"/>公鑒</text:p>
      <text:p text:style-name="P5">委任人：</text:p>
      <text:p text:style-name="P6">受任人：</text:p>
      <text:p text:style-name="P7"><text:span text:style-name="T8"><draw:frame draw:z-index="251657728" draw:id="id0" draw:style-name="a0" draw:name="Text Box 2" text:anchor-type="paragraph" svg:x="4.92153in" svg:y="3.12708in" svg:width="1.58264in" svg:height="0.375in" style:rel-width="scale" style:rel-height="scale"><draw:text-box><text:p text:style-name="P9">04告訴人專用</text:p></draw:text-box><svg:title/><svg:desc/></draw:frame></text:span><text:span text:style-name="T10">中</text:span><text:span text:style-name="T11"><text:s text:c="11"/></text:span><text:span text:style-name="T12">華</text:span><text:span text:style-name="T13"><text:s text:c="9"/></text:span><text:span text:style-name="T14"><text:s/></text:span><text:span text:style-name="T15">民</text:span><text:span text:style-name="T16"><text:s text:c="11"/></text:span><text:span text:style-name="T17">國</text:span><text:span text:style-name="T18"><text:s text:c="4"/></text:span><text:span text:style-name="T19"><text:s text:c="11"/></text:span><text:span text:style-name="T20"><text:s/></text:span><text:span text:style-name="T21">年</text:span><text:span text:style-name="T22"><text:s text:c="17"/></text:span><text:span text:style-name="T23">月</text:span><text:span text:style-name="T24"><text:s text:c="19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任  狀</dc:title>
    <meta:initial-creator>user</meta:initial-creator>
    <dc:creator>moj</dc:creator>
    <meta:creation-date>2020-07-28T03:37:00Z</meta:creation-date>
    <dc:date>2020-07-28T03:42:00Z</dc:date>
    <meta:print-date>2005-01-20T05:1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2" meta:character-count="214" meta:row-count="1" meta:non-whitespace-character-count="183"/>
  </office:meta>
</office:document-meta>
</file>