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4694in"/>
    </style:style>
    <style:style style:name="Table1" style:family="table" style:master-page-name="MP0">
      <style:table-properties style:width="3.4694in" fo:margin-left="0in" table:align="left"/>
    </style:style>
    <style:style style:name="TableRow3" style:family="table-row">
      <style:table-row-properties style:min-row-height="0.6027in"/>
    </style:style>
    <style:style style:name="TableCell4" style:family="table-cell">
      <style:table-cell-properties fo:border="0.0833in solid #000000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text-properties style:font-name="標楷體" style:font-name-asian="標楷體"/>
    </style:style>
    <style:style style:name="TableColumn9" style:family="table-column">
      <style:table-column-properties style:column-width="7.1368in"/>
    </style:style>
    <style:style style:name="Table8" style:family="table">
      <style:table-properties style:width="7.1368in" fo:margin-left="0in" table:align="left"/>
    </style:style>
    <style:style style:name="TableRow10" style:family="table-row">
      <style:table-row-properties style:min-row-height="0.5701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868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923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0.3881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5777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Row44" style:family="table-row">
      <style:table-row-properties style:min-row-height="2.1541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 fo:margin-left="0.9833in" fo:text-indent="-0.9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tyle="italic" style:font-style-asian="italic"/>
    </style:style>
    <style:style style:name="T69" style:parent-style-name="預設段落字型" style:family="text">
      <style:text-properties style:font-name="標楷體" style:font-name-asian="標楷體" fo:font-style="italic" style:font-style-asian="italic"/>
    </style:style>
    <style:style style:name="T70" style:parent-style-name="預設段落字型" style:family="text">
      <style:text-properties style:font-name="標楷體" style:font-name-asian="標楷體" fo:font-style="italic" style:font-style-asian="italic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 fo:margin-left="0.875in" fo:text-indent="-0.875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0.6194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Row93" style:family="table-row">
      <style:table-row-properties style:min-row-height="2.0361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fo:margin-left="0.9833in" fo:text-indent="-0.9833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paragraph-properties fo:line-height="0.2777in" fo:margin-left="0.3736in" fo:text-indent="-0.373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方案申請送件檢查表</text:p>
          </table:table-cell>
        </table:table-row>
      </table:table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10</text:span><text:span text:style-name="T14">9</text:span><text:span text:style-name="T15">年</text:span><text:span text:style-name="T16">5</text:span><text:span text:style-name="T17">月</text:span><text:span text:style-name="T18">31</text:span><text:span text:style-name="T19">日前</text:span><text:span text:style-name="T20">送抵彰化地檢署觀護人室，逾期視同棄權，不予受理。</text:span></text:p>
          </table:table-cell>
        </table:table-row>
        <table:table-row table:style-name="TableRow21">
          <table:table-cell table:style-name="TableCell22">
            <text:p text:style-name="P23">★以下資料請依序排列，將執行計畫書中「組織資料」、「活動方案資料」各分別裝訂成冊，並檢附”一式二份”送交彰化地檢署觀護人室。</text:p>
            <text:p text:style-name="P24"><text:span text:style-name="T25">★</text:span><text:span text:style-name="T26">若</text:span><text:span text:style-name="T27"><text:s text:c="2"/></text:span><text:span text:style-name="T28">貴單位申請二件以上方案，「組織資料」僅需檢附一式二份即可。</text:span></text:p>
          </table:table-cell>
        </table:table-row>
        <table:table-row table:style-name="TableRow29">
          <table:table-cell table:style-name="TableCell30">
            <text:p text:style-name="P31">□公文(若<text:s text:c="2"/>貴單位申請二件以上方案，僅需檢附公文一份即可)</text:p>
          </table:table-cell>
        </table:table-row>
        <table:table-row table:style-name="TableRow32">
          <table:table-cell table:style-name="TableCell33">
            <text:p text:style-name="P34">□申請表（表A）</text:p>
          </table:table-cell>
        </table:table-row>
        <table:table-row table:style-name="TableRow35">
          <table:table-cell table:style-name="TableCell36">
            <text:p text:style-name="P37"><text:span text:style-name="T38">第一冊：組織資料</text:span><text:span text:style-name="T39">(</text:span><text:span text:style-name="T40">共</text:span><text:span text:style-name="T41">7</text:span><text:span text:style-name="T42">項，請依序排列裝訂成冊後提供一式二份</text:span><text:span text:style-name="T43">)</text:span></text:p>
          </table:table-cell>
        </table:table-row>
        <table:table-row table:style-name="TableRow44">
          <table:table-cell table:style-name="TableCell45">
            <text:p text:style-name="P46">1、必備：□合法成立之公益團體證明</text:p>
            <text:p text:style-name="P47">2、必備：□現任董監事或理監事名單(冊)、成立宗旨</text:p>
            <text:p text:style-name="P48"><text:span text:style-name="T49">3</text:span><text:span text:style-name="T50">、必備：</text:span><text:span text:style-name="T51">□</text:span><text:span text:style-name="T52">機構</text:span><text:span text:style-name="T53">(</text:span><text:span text:style-name="T54">單位</text:span><text:span text:style-name="T55">)</text:span><text:span text:style-name="T56">概況表</text:span><text:span text:style-name="T57">-</text:span><text:span text:style-name="T58">含工作項目</text:span><text:span text:style-name="T59">(</text:span><text:span text:style-name="T60">表</text:span><text:span text:style-name="T61">C</text:span><text:span text:style-name="T62">)</text:span></text:p>
            <text:p text:style-name="P63"><text:span text:style-name="T64">4</text:span><text:span text:style-name="T65">、必備：</text:span><text:span text:style-name="T66">□</text:span><text:span text:style-name="T67">最近二年服務內容及績效書面報告</text:span><text:span text:style-name="T68">(</text:span><text:span text:style-name="T69">成立未滿二年者，自成立之日起之服務內容及績效書面報告</text:span><text:span text:style-name="T70">)</text:span></text:p>
            <text:p text:style-name="P71"><text:span text:style-name="T72">5</text:span><text:span text:style-name="T73">、必備：</text:span><text:span text:style-name="T74">□</text:span><text:span text:style-name="T75">向其他機構機關或團體申請申請經費補助情形</text:span><text:span text:style-name="T76">(</text:span><text:span text:style-name="T77">表</text:span><text:span text:style-name="T78">C</text:span><text:span text:style-name="T79">)</text:span></text:p>
            <text:p text:style-name="P80">6、必備：□最近二年經費預算、決算書及年度預算經費概況。</text:p>
            <text:p text:style-name="P81">7、必備：□簡介(機構制式DM，或簡易說明一頁即可，無需檢附機構刊物)</text:p>
          </table:table-cell>
        </table:table-row>
        <table:table-row table:style-name="TableRow82">
          <table:table-cell table:style-name="TableCell83">
            <text:p text:style-name="P84"><text:span text:style-name="T85">第二冊：活動方案資料</text:span><text:span text:style-name="T86">(</text:span><text:span text:style-name="T87">共</text:span><text:span text:style-name="T88">4</text:span><text:span text:style-name="T89">項，請依序排列裝訂成冊後提供一式</text:span><text:span text:style-name="T90">二</text:span><text:span text:style-name="T91">份</text:span><text:span text:style-name="T92">)</text:span></text:p>
          </table:table-cell>
        </table:table-row>
        <table:table-row table:style-name="TableRow93">
          <table:table-cell table:style-name="TableCell94">
            <text:p text:style-name="P95">1、必備：□封面</text:p>
            <text:p text:style-name="P96"><text:span text:style-name="T97">2</text:span><text:span text:style-name="T98">、必備：</text:span><text:span text:style-name="T99">□</text:span><text:span text:style-name="T100">方案經費預算表</text:span><text:span text:style-name="T101">(</text:span><text:span text:style-name="T102">表</text:span><text:span text:style-name="T103">D</text:span><text:span text:style-name="T104">，含申請本補款、自籌款與向其他單位申請補助款金額及其分別所占比例</text:span><text:span text:style-name="T105">)</text:span></text:p>
            <text:p text:style-name="內文"><text:span text:style-name="T106">3</text:span><text:span text:style-name="T107">、必備：</text:span><text:span text:style-name="T108">□</text:span><text:span text:style-name="T109">方案邏輯模式架構</text:span><text:span text:style-name="T110">(</text:span><text:span text:style-name="T111">表</text:span><text:span text:style-name="T112">E</text:span><text:span text:style-name="T113">)</text:span></text:p>
            <text:p text:style-name="P114">4、必備：□詳細計畫書</text:p>
            <text:p text:style-name="P115"><text:span text:style-name="T116">※</text:span><text:span text:style-name="T117">上述方案資料於送件後並請同時將電子檔</text:span><text:span text:style-name="T118">(Word</text:span><text:span text:style-name="T119">、</text:span><text:span text:style-name="T120">Excel</text:span><text:span text:style-name="T121">檔</text:span><text:span text:style-name="T122">)</text:span><text:span text:style-name="T123">傳送至下列信箱：</text:span><text:span text:style-name="T124">sylvieguo</text:span><text:a xlink:href="mailto:bless@mail.moj.gov.tw" office:target-frame-name="_top" xlink:show="replace"><text:span text:style-name="T125">@mail.moj.gov.tw</text:span></text:a><text:span text:style-name="T126"><text:s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6" style:parent-style-name="頁首" style:family="paragraph">
      <style:paragraph-properties fo:text-align="end"/>
      <style:text-properties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6">表B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方案申請送件檢查表</dc:title>
    <meta:initial-creator>chc</meta:initial-creator>
    <dc:creator>郭千華</dc:creator>
    <meta:creation-date>2016-05-30T01:46:00Z</meta:creation-date>
    <dc:date>2020-04-28T03:27:00Z</dc:date>
    <meta:print-date>2016-04-09T06:39:00Z</meta:print-date>
    <meta:template xlink:href="Normal" xlink:type="simple"/>
    <meta:editing-cycles>7</meta:editing-cycles>
    <meta:editing-duration>PT480S</meta:editing-duration>
    <meta:document-statistic meta:page-count="1" meta:paragraph-count="1" meta:word-count="100" meta:character-count="675" meta:row-count="4" meta:non-whitespace-character-count="576"/>
  </office:meta>
</office:document-meta>
</file>