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C2Eo00" svg:font-family="TT3C2Eo00" style:font-family-generic="system"/>
    <style:font-face style:name="TT3C35o00" svg:font-family="TT3C35o00" style:font-family-generic="system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3C2Eo00" style:letter-kerning="false"/>
    </style:style>
    <style:style style:name="T6" style:parent-style-name="預設段落字型" style:family="text">
      <style:text-properties style:font-name="標楷體" style:font-name-asian="標楷體" style:font-name-complex="TT3C2Eo00" style:letter-kerning="false"/>
    </style:style>
    <style:style style:name="T7" style:parent-style-name="預設段落字型" style:family="text">
      <style:text-properties style:font-name="標楷體" style:font-name-asian="標楷體" style:font-name-complex="TT3C2Eo00" style:letter-kerning="false"/>
    </style:style>
    <style:style style:name="T8" style:parent-style-name="預設段落字型" style:family="text">
      <style:text-properties style:font-name="標楷體" style:font-name-asian="標楷體" style:font-name-complex="TT3C2Eo00" style:letter-kerning="false"/>
    </style:style>
    <style:style style:name="T9" style:parent-style-name="預設段落字型" style:family="text">
      <style:text-properties style:font-name="標楷體" style:font-name-asian="標楷體" style:font-name-complex="TT3C2Eo00" style:letter-kerning="false"/>
    </style:style>
    <style:style style:name="T10" style:parent-style-name="預設段落字型" style:family="text">
      <style:text-properties style:font-name="標楷體" style:font-name-asian="標楷體" style:font-name-complex="TT3C2Eo00" style:letter-kerning="false"/>
    </style:style>
    <style:style style:name="T11" style:parent-style-name="預設段落字型" style:family="text">
      <style:text-properties style:font-name="標楷體" style:font-name-asian="標楷體" style:font-name-complex="TT3C2Eo00" style:letter-kerning="false"/>
    </style:style>
    <style:style style:name="T12" style:parent-style-name="預設段落字型" style:family="text">
      <style:text-properties style:font-name="標楷體" style:font-name-asian="標楷體" style:font-name-complex="TT3C2Eo00" style:letter-kerning="false"/>
    </style:style>
    <style:style style:name="T13" style:parent-style-name="預設段落字型" style:family="text">
      <style:text-properties style:font-name="標楷體" style:font-name-asian="標楷體" style:font-name-complex="TT3C2Eo00" style:letter-kerning="false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text-autospace="none" fo:text-align="justify" fo:line-height="0.2777in" fo:margin-left="0.6895in" fo:text-indent="-0.197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TT3C35o00" style:letter-kerning="false"/>
    </style:style>
    <style:style style:name="P20" style:parent-style-name="內文" style:family="paragraph">
      <style:paragraph-properties style:text-autospace="none" fo:text-align="justify" fo:line-height="0.2777in" fo:margin-left="0.6895in" fo:text-indent="-0.1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375in" fo:text-indent="-0.12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line-height="0.1944in" fo:text-inden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TT3C35o00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T3C35o00" style:letter-kerning="false"/>
    </style:style>
    <style:style style:name="T6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TT3C35o00" style:letter-kerning="false"/>
    </style:style>
    <style:style style:name="P66" style:parent-style-name="內文" style:family="paragraph">
      <style:paragraph-properties fo:line-height="0.1944in" fo:margin-lef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0.1944in" fo:margin-left="0.25in">
        <style:tab-stops>
          <style:tab-stop style:type="left" style:position="1.15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TT3C35o00" style:letter-kerning="false" fo:background-color="#FFFFFF"/>
    </style:style>
    <style:style style:name="T74" style:parent-style-name="預設段落字型" style:family="text">
      <style:text-properties style:font-name="標楷體" style:font-name-asian="標楷體" style:font-name-complex="TT3C35o00" style:letter-kerning="false"/>
    </style:style>
    <style:style style:name="T75" style:parent-style-name="預設段落字型" style:family="text">
      <style:text-properties style:font-name="標楷體" style:font-name-asian="標楷體" style:font-name-complex="TT3C35o00" style:letter-kerning="false"/>
    </style:style>
    <style:style style:name="P76" style:parent-style-name="內文" style:family="paragraph">
      <style:paragraph-properties style:text-autospace="none" fo:line-height="0.1944in" fo:margin-left="0.25in">
        <style:tab-stops>
          <style:tab-stop style:type="left" style:position="1.1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TT3C35o00" style:letter-kerning="false"/>
    </style:style>
    <style:style style:name="T78" style:parent-style-name="預設段落字型" style:family="text">
      <style:text-properties style:font-name="標楷體" style:font-name-asian="標楷體" style:font-name-complex="TT3C35o00" style:letter-kerning="false"/>
    </style:style>
    <style:style style:name="T79" style:parent-style-name="預設段落字型" style:family="text">
      <style:text-properties style:font-name="標楷體" style:font-name-asian="標楷體" style:font-name-complex="TT3C35o00" style:letter-kerning="false"/>
    </style:style>
    <style:style style:name="T80" style:parent-style-name="預設段落字型" style:family="text">
      <style:text-properties style:font-name="標楷體" style:font-name-asian="標楷體" style:font-name-complex="TT3C35o00" style:letter-kerning="false"/>
    </style:style>
    <style:style style:name="P81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TT3C35o00" style:letter-kerning="false"/>
    </style:style>
    <style:style style:name="T83" style:parent-style-name="預設段落字型" style:family="text">
      <style:text-properties style:font-name="標楷體" style:font-name-asian="標楷體" style:font-name-complex="TT3C35o00" style:letter-kerning="false"/>
    </style:style>
    <style:style style:name="T84" style:parent-style-name="預設段落字型" style:family="text">
      <style:text-properties style:font-name="標楷體" style:font-name-asian="標楷體" style:font-name-complex="TT3C35o00" style:letter-kerning="false"/>
    </style:style>
    <style:style style:name="T85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P86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TT3C35o00" style:letter-kerning="false"/>
    </style:style>
    <style:style style:name="T88" style:parent-style-name="預設段落字型" style:family="text">
      <style:text-properties style:font-name="標楷體" style:font-name-asian="標楷體" style:font-name-complex="TT3C35o00" style:letter-kerning="false"/>
    </style:style>
    <style:style style:name="T89" style:parent-style-name="預設段落字型" style:family="text">
      <style:text-properties style:font-name="標楷體" style:font-name-asian="標楷體" style:font-name-complex="TT3C35o00" style:letter-kerning="false"/>
    </style:style>
    <style:style style:name="T90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9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P96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TT3C35o00" style:letter-kerning="false"/>
    </style:style>
    <style:style style:name="T98" style:parent-style-name="預設段落字型" style:family="text">
      <style:text-properties style:font-name="標楷體" style:font-name-asian="標楷體" style:font-name-complex="TT3C35o00" style:letter-kerning="false"/>
    </style:style>
    <style:style style:name="T99" style:parent-style-name="預設段落字型" style:family="text">
      <style:text-properties style:font-name="標楷體" style:font-name-asian="標楷體" style:font-name-complex="TT3C35o00" style:letter-kerning="false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01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0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106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T3C35o00" style:letter-kerning="false"/>
    </style:style>
    <style:style style:name="T108" style:parent-style-name="預設段落字型" style:family="text">
      <style:text-properties style:font-name="標楷體" style:font-name-asian="標楷體" style:font-name-complex="TT3C35o00" style:letter-kerning="false"/>
    </style:style>
    <style:style style:name="T109" style:parent-style-name="預設段落字型" style:family="text">
      <style:text-properties style:font-name="標楷體" style:font-name-asian="標楷體" style:font-name-complex="TT3C35o00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TT3C35o00" style:letter-kerning="false"/>
    </style:style>
    <style:style style:name="P112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TT3C35o00" style:letter-kerning="false"/>
    </style:style>
    <style:style style:name="T114" style:parent-style-name="預設段落字型" style:family="text">
      <style:text-properties style:font-name="標楷體" style:font-name-asian="標楷體" style:font-name-complex="TT3C35o00" style:letter-kerning="false"/>
    </style:style>
    <style:style style:name="T115" style:parent-style-name="預設段落字型" style:family="text">
      <style:text-properties style:font-name="標楷體" style:font-name-asian="標楷體" style:font-name-complex="TT3C35o00" style:letter-kerning="false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name-complex="TT3C35o00" style:letter-kerning="false"/>
    </style:style>
    <style:style style:name="P122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TT3C35o00" style:letter-kerning="false"/>
    </style:style>
    <style:style style:name="T124" style:parent-style-name="預設段落字型" style:family="text">
      <style:text-properties style:font-name="標楷體" style:font-name-asian="標楷體" style:font-name-complex="TT3C35o00" style:letter-kerning="false"/>
    </style:style>
    <style:style style:name="T125" style:parent-style-name="預設段落字型" style:family="text">
      <style:text-properties style:font-name="標楷體" style:font-name-asian="標楷體" style:font-name-complex="TT3C35o00" style:letter-kerning="false"/>
    </style:style>
    <style:style style:name="T126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style:font-name-complex="TT3C35o00" style:letter-kerning="false"/>
    </style:style>
    <style:style style:name="P128" style:parent-style-name="內文" style:family="paragraph">
      <style:paragraph-properties fo:margin-top="0.1041in" fo:margin-bottom="0.1041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T3C35o00" style:letter-kerning="false"/>
    </style:style>
    <style:style style:name="T13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P133" style:parent-style-name="內文" style:family="paragraph">
      <style:paragraph-properties style:text-autospace="none" fo:line-height="0.2777in" fo:margin-left="0.375in" fo:text-indent="-0.1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T3C35o00" style:letter-kerning="false"/>
    </style:style>
    <style:style style:name="T135" style:parent-style-name="預設段落字型" style:family="text">
      <style:text-properties style:font-name="標楷體" style:font-name-asian="標楷體" style:font-name-complex="TT3C35o00" style:letter-kerning="false"/>
    </style:style>
    <style:style style:name="T136" style:parent-style-name="預設段落字型" style:family="text">
      <style:text-properties style:font-name="標楷體" style:font-name-asian="標楷體" style:font-name-complex="TT3C35o00" style:letter-kerning="false"/>
    </style:style>
    <style:style style:name="T137" style:parent-style-name="預設段落字型" style:family="text">
      <style:text-properties style:font-name="標楷體" style:font-name-asian="標楷體" style:font-name-complex="TT3C35o00" style:letter-kerning="false"/>
    </style:style>
    <style:style style:name="P138" style:parent-style-name="內文" style:family="paragraph">
      <style:paragraph-properties style:text-autospace="none" fo:line-height="0.2777in" fo:margin-left="1.3784in" fo:text-indent="-1.12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3C35o00" style:letter-kerning="false"/>
    </style:style>
    <style:style style:name="T140" style:parent-style-name="預設段落字型" style:family="text">
      <style:text-properties style:font-name="標楷體" style:font-name-asian="標楷體" style:font-name-complex="TT3C35o00" style:letter-kerning="false"/>
    </style:style>
    <style:style style:name="T141" style:parent-style-name="預設段落字型" style:family="text">
      <style:text-properties style:font-name="標楷體" style:font-name-asian="標楷體" style:font-name-complex="TT3C35o00" style:letter-kerning="false"/>
    </style:style>
    <style:style style:name="T142" style:parent-style-name="預設段落字型" style:family="text">
      <style:text-properties style:font-name="標楷體" style:font-name-asian="標楷體" style:font-name-complex="TT3C35o00" style:letter-kerning="false"/>
    </style:style>
    <style:style style:name="T14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4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45" style:parent-style-name="預設段落字型" style:family="text">
      <style:text-properties style:font-name="標楷體" style:font-name-asian="標楷體" style:font-name-complex="TT3C35o00" style:letter-kerning="false"/>
    </style:style>
    <style:style style:name="T146" style:parent-style-name="預設段落字型" style:family="text">
      <style:text-properties style:font-name="標楷體" style:font-name-asian="標楷體" style:font-name-complex="TT3C35o00" style:letter-kerning="false"/>
    </style:style>
    <style:style style:name="P147" style:parent-style-name="內文" style:family="paragraph">
      <style:paragraph-properties style:text-autospace="none" fo:line-height="0.2777in" fo:margin-left="1.3784in" fo:text-indent="-1.12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T3C35o00" style:letter-kerning="false"/>
    </style:style>
    <style:style style:name="T149" style:parent-style-name="預設段落字型" style:family="text">
      <style:text-properties style:font-name="標楷體" style:font-name-asian="標楷體" style:font-name-complex="TT3C35o00" style:letter-kerning="false"/>
    </style:style>
    <style:style style:name="T150" style:parent-style-name="預設段落字型" style:family="text">
      <style:text-properties style:font-name="標楷體" style:font-name-asian="標楷體" style:font-name-complex="TT3C35o00" style:letter-kerning="false"/>
    </style:style>
    <style:style style:name="T151" style:parent-style-name="預設段落字型" style:family="text">
      <style:text-properties style:font-name="標楷體" style:font-name-asian="標楷體" style:font-name-complex="TT3C35o00" style:letter-kerning="false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TT3C35o00" style:letter-kerning="false"/>
    </style:style>
    <style:style style:name="P157" style:parent-style-name="內文" style:family="paragraph">
      <style:paragraph-properties style:text-autospace="none" fo:line-height="0.2777in" fo:margin-left="1.3784in" fo:text-indent="-1.1284in">
        <style:tab-stops/>
      </style:paragraph-properties>
      <style:text-properties style:font-name="標楷體" style:font-name-asian="標楷體" style:font-name-complex="TT3C35o00" style:letter-kerning="false"/>
    </style:style>
    <style:style style:name="P158" style:parent-style-name="內文" style:family="paragraph">
      <style:paragraph-properties style:text-autospace="none" fo:line-height="0.2777in"/>
      <style:text-properties style:font-name="標楷體" style:font-name-asian="標楷體" style:font-name-complex="TT3C35o00" fo:font-weight="bold" style:font-weight-asian="bold" style:letter-kerning="false"/>
    </style:style>
    <style:style style:name="P159" style:parent-style-name="內文" style:family="paragraph">
      <style:paragraph-properties style:text-autospace="none" fo:line-height="0.2777in" fo:margin-left="0.5902in" fo:text-indent="-0.3402in">
        <style:tab-stops/>
      </style:paragraph-properties>
      <style:text-properties style:font-name="標楷體" style:font-name-asian="標楷體" style:font-name-complex="TT3C35o00" style:letter-kerning="false"/>
    </style:style>
    <style:style style:name="P160" style:parent-style-name="內文" style:family="paragraph">
      <style:paragraph-properties fo:margin-top="0.1041in" fo:margin-bottom="0.1041in" fo:line-height="0.2777in" fo:margin-left="0.5902in" fo:text-indent="-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TT3C35o00" style:letter-kerning="false"/>
    </style:style>
    <style:style style:name="T162" style:parent-style-name="預設段落字型" style:family="text">
      <style:text-properties style:font-name="標楷體" style:font-name-asian="標楷體" style:font-name-complex="TT3C35o00" style:letter-kerning="false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style:font-name-complex="TT3C35o00" style:letter-kerning="false"/>
    </style:style>
    <style:style style:name="P165" style:parent-style-name="內文" style:family="paragraph">
      <style:paragraph-properties style:text-autospace="none" fo:line-height="0.2777in" fo:margin-left="0.625in" fo:text-indent="-0.375in">
        <style:tab-stops/>
      </style:paragraph-properties>
      <style:text-properties style:font-name="標楷體" style:font-name-asian="標楷體" style:font-name-complex="TT3C35o00" style:letter-kerning="false"/>
    </style:style>
    <style:style style:name="P166" style:parent-style-name="內文" style:family="paragraph">
      <style:paragraph-properties style:text-autospace="none" fo:line-height="0.2777in"/>
      <style:text-properties style:font-name="標楷體" style:font-name-asian="標楷體" style:font-name-complex="TT3C35o00" fo:font-weight="bold" style:font-weight-asian="bold" style:letter-kerning="false"/>
    </style:style>
    <style:style style:name="P167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T3C35o00" style:letter-kerning="false" fo:background-color="#FFFF00"/>
    </style:style>
    <style:style style:name="P169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TT3C35o00" style:letter-kerning="false"/>
    </style:style>
    <style:style style:name="T171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6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style:font-name-complex="TT3C35o00" fo:font-weight="bold" style:font-weight-asian="bold" style:letter-kerning="false" fo:background-color="#FFFF00"/>
    </style:style>
    <style:style style:name="T185" style:parent-style-name="預設段落字型" style:family="text">
      <style:text-properties style:font-name="標楷體" style:font-name-asian="標楷體" style:font-name-complex="TT3C35o00" fo:font-weight="bold" style:font-weight-asian="bold" style:letter-kerning="false" fo:background-color="#FFFF00"/>
    </style:style>
    <style:style style:name="T186" style:parent-style-name="預設段落字型" style:family="text">
      <style:text-properties style:font-name="標楷體" style:font-name-asian="標楷體" style:font-name-complex="TT3C35o00" fo:font-weight="bold" style:font-weight-asian="bold" style:letter-kerning="false" fo:background-color="#FFFF00"/>
    </style:style>
    <style:style style:name="T187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style:font-name-complex="TT3C35o00" style:letter-kerning="false"/>
    </style:style>
    <style:style style:name="P189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  <style:text-properties style:font-name="標楷體" style:font-name-asian="標楷體" style:font-name-complex="TT3C35o00" style:letter-kerning="false"/>
    </style:style>
    <style:style style:name="P190" style:parent-style-name="內文" style:family="paragraph">
      <style:text-properties style:font-name="標楷體" style:font-name-asian="標楷體" style:font-name-complex="TT3C35o00" style:letter-kerning="false"/>
    </style:style>
    <style:style style:name="P191" style:parent-style-name="內文" style:family="paragraph">
      <style:text-properties style:font-name="標楷體" style:font-name-asian="標楷體" style:font-name-complex="TT3C35o00" style:letter-kerning="false"/>
    </style:style>
    <style:style style:name="P192" style:parent-style-name="內文" style:family="paragraph">
      <style:text-properties style:font-name="標楷體" style:font-name-asian="標楷體" style:font-name-complex="TT3C35o00" style:letter-kerning="false"/>
    </style:style>
    <style:style style:name="P193" style:parent-style-name="內文" style:family="paragraph">
      <style:paragraph-properties style:text-autospace="none"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TT3C35o00" style:letter-kerning="false"/>
    </style:style>
    <style:style style:name="T195" style:parent-style-name="預設段落字型" style:family="text">
      <style:text-properties style:font-name="標楷體" style:font-name-asian="標楷體" style:font-name-complex="TT3C35o00" style:letter-kerning="false"/>
    </style:style>
    <style:style style:name="T196" style:parent-style-name="預設段落字型" style:family="text">
      <style:text-properties style:font-name="標楷體" style:font-name-asian="標楷體" style:font-name-complex="TT3C35o00" style:letter-kerning="false"/>
    </style:style>
    <style:style style:name="T197" style:parent-style-name="預設段落字型" style:family="text">
      <style:text-properties style:font-name="標楷體" style:font-name-asian="標楷體" style:font-name-complex="TT3C35o00" style:letter-kerning="false"/>
    </style:style>
    <style:style style:name="T198" style:parent-style-name="預設段落字型" style:family="text">
      <style:text-properties style:font-name="標楷體" style:font-name-asian="標楷體" style:font-name-complex="TT3C35o00" style:letter-kerning="false"/>
    </style:style>
    <style:style style:name="P199" style:parent-style-name="內文" style:family="paragraph">
      <style:paragraph-properties fo:line-height="0.2777in"/>
      <style:text-properties style:font-name="標楷體" style:font-name-asian="標楷體" style:font-name-complex="TT3C35o00" fo:font-weight="bold" style:font-weight-asian="bold" style:letter-kerning="false"/>
    </style:style>
  </office:automatic-styles>
  <office:body>
    <office:text text:use-soft-page-breaks="true">
      <text:p text:style-name="P1">臺灣彰化地方檢察署</text:p>
      <text:p text:style-name="P2">110年度緩起訴處分金列名受支付公益團體方案申請須知</text:p>
      <text:p text:style-name="P3">壹、依據</text:p>
      <text:p text:style-name="P4"><text:span text:style-name="T5">依緩起訴處分金與認罪協商金補助款收支運用及監督管理辦法辦理</text:span><text:span text:style-name="T6">(104</text:span><text:span text:style-name="T7">年</text:span><text:span text:style-name="T8">7</text:span><text:span text:style-name="T9">月</text:span><text:span text:style-name="T10">14</text:span><text:span text:style-name="T11">日公布施行</text:span><text:span text:style-name="T12">)</text:span><text:span text:style-name="T13">。</text:span></text:p>
      <text:p text:style-name="P14">貳、申請資格及條件</text:p>
      <text:p text:style-name="P15">一、接受緩起訴處分金之對象以下列團體或機構為限：</text:p>
      <text:p text:style-name="P16"><text:span text:style-name="T17">1.</text:span><text:span text:style-name="T18">公益團體：</text:span><text:span text:style-name="T19">應為依人民團體法相關規定設立之社會團體，且在彰化地區服務著有成效者。</text:span></text:p>
      <text:p text:style-name="P20"><text:span text:style-name="T21">2.</text:span><text:span text:style-name="T22">地方自治團體。</text:span></text:p>
      <text:p text:style-name="P23">二、在本署轄區內，依法律負有犯罪防治、更生保護、被害人補償或法務部法律宣導、扶助有關之上開機構及團體，得為本署緩起訴處分金優先支付之對象。</text:p>
      <text:p text:style-name="P24">三、須向本署提出完整之方案計畫。</text:p>
      <text:p text:style-name="P25">參、申請及審查時程</text:p>
      <text:p text:style-name="P26"><text:span text:style-name="T27">一、受理申請時間：</text:span><text:span text:style-name="T28">自即日起至</text:span><text:span text:style-name="T29">109</text:span><text:span text:style-name="T30">年</text:span><text:span text:style-name="T31">5</text:span><text:span text:style-name="T32">月</text:span><text:span text:style-name="T33">31</text:span><text:span text:style-name="T34">日止</text:span><text:span text:style-name="T35">前將申請資料送達本署並同時進行初審。</text:span></text:p>
      <text:p text:style-name="P36"><text:span text:style-name="T37">二、審查時間：</text:span><text:span text:style-name="T38">於</text:span><text:span text:style-name="T39">109</text:span><text:span text:style-name="T40">年</text:span><text:span text:style-name="T41">6</text:span><text:span text:style-name="T42">月</text:span><text:span text:style-name="T43">15</text:span><text:span text:style-name="T44">日至</text:span><text:span text:style-name="T45">109</text:span><text:span text:style-name="T46">年</text:span><text:span text:style-name="T47">7</text:span><text:span text:style-name="T48">月</text:span><text:span text:style-name="T49">31</text:span><text:span text:style-name="T50">日期間進行實地審查、書面審查及決審等作業</text:span><text:span text:style-name="T51">。</text:span></text:p>
      <text:p text:style-name="P52">三、決審結果：公告於本署全球資訊網站。</text:p>
      <text:p text:style-name="P53">肆、申請方式</text:p>
      <text:p text:style-name="P54"><text:span text:style-name="T55">應以</text:span><text:span text:style-name="T56">正式公文</text:span><text:span text:style-name="T57">檢具方案</text:span><text:span text:style-name="T58">執行計畫書及</text:span><text:span text:style-name="T59">下列文件資料，於受理申請期間內，向本署提出申請：</text:span></text:p>
      <text:p text:style-name="P60"><text:span text:style-name="T61">一、申請表</text:span><text:span text:style-name="T62">。（</text:span><text:span text:style-name="T63">表</text:span><text:span text:style-name="T64">A</text:span><text:span text:style-name="T65">）</text:span></text:p>
      <text:p text:style-name="P66"><text:span text:style-name="T67">二、方案送件檢查表（</text:span><text:span text:style-name="T68">表</text:span><text:span text:style-name="T69">B</text:span><text:span text:style-name="T70">）。</text:span></text:p>
      <text:p text:style-name="P71"><text:span text:style-name="T72">三、</text:span><text:span text:style-name="T73">執行計劃書</text:span><text:span text:style-name="T74">（一式二份）：</text:span><text:span text:style-name="T75"><text:s/></text:span></text:p>
      <text:p text:style-name="P76"><text:span text:style-name="T77"><text:s text:c="4"/>(</text:span><text:span text:style-name="T78">一</text:span><text:span text:style-name="T79">)</text:span><text:span text:style-name="T80">組織資料：</text:span></text:p>
      <text:p text:style-name="P81"><text:span text:style-name="T82">（</text:span><text:span text:style-name="T83">1</text:span><text:span text:style-name="T84">）</text:span><text:span text:style-name="T85">合法成立之公益團體證明。</text:span></text:p>
      <text:p text:style-name="P86"><text:span text:style-name="T87">（</text:span><text:span text:style-name="T88">2</text:span><text:span text:style-name="T89">）</text:span><text:span text:style-name="T90">該團體之統一編號</text:span><text:span text:style-name="T91">(</text:span><text:span text:style-name="T92">表</text:span><text:span text:style-name="T93">C</text:span><text:span text:style-name="T94">）</text:span><text:span text:style-name="T95">。</text:span></text:p>
      <text:p text:style-name="P96"><text:span text:style-name="T97">（</text:span><text:span text:style-name="T98">3</text:span><text:span text:style-name="T99">）</text:span><text:span text:style-name="T100">現任董監事或理監事名單、成立宗旨、工作項目及運作績效</text:span><text:span text:style-name="T101">(</text:span><text:span text:style-name="T102">表</text:span><text:span text:style-name="T103">C</text:span><text:span text:style-name="T104">）</text:span><text:span text:style-name="T105">。</text:span></text:p>
      <text:p text:style-name="P106"><text:span text:style-name="T107">（</text:span><text:span text:style-name="T108">4</text:span><text:span text:style-name="T109">）</text:span><text:span text:style-name="T110">最近二年服務內容及績效書面報告</text:span><text:span text:style-name="T111">。</text:span></text:p>
      <text:p text:style-name="P112"><text:span text:style-name="T113">（</text:span><text:span text:style-name="T114">5</text:span><text:span text:style-name="T115">）</text:span><text:span text:style-name="T116">向其他機關、機構或團體申請經費補助情形</text:span><text:span text:style-name="T117">(</text:span><text:span text:style-name="T118">表</text:span><text:span text:style-name="T119">C</text:span><text:span text:style-name="T120">）</text:span><text:span text:style-name="T121">。</text:span></text:p>
      <text:p text:style-name="P122"><text:span text:style-name="T123">（</text:span><text:span text:style-name="T124">6</text:span><text:span text:style-name="T125">）</text:span><text:span text:style-name="T126">最近二年經費預算、決算書及年度預算經費概況</text:span><text:span text:style-name="T127">。</text:span></text:p>
      <text:p text:style-name="P128"><text:span text:style-name="T129"><text:s text:c="10"/></text:span><text:span text:style-name="T130">●</text:span><text:span text:style-name="T131">成立未滿二年者，自成立之日起之服務內容及績效書面報告</text:span><text:span text:style-name="T132">●</text:span></text:p>
      <text:p text:style-name="P133"><text:span text:style-name="T134"><text:s text:c="3"/>(</text:span><text:span text:style-name="T135">二</text:span><text:span text:style-name="T136">)</text:span><text:span text:style-name="T137">活動方案資料：</text:span></text:p>
      <text:p text:style-name="P138"><text:span text:style-name="T139"><text:s text:c="8"/></text:span><text:span text:style-name="T140">（</text:span><text:span text:style-name="T141">1</text:span><text:span text:style-name="T142">）方案經費預算書（</text:span><text:span text:style-name="T143">表</text:span><text:span text:style-name="T144">D</text:span><text:span text:style-name="T145">，含申請本補助款、自籌款與向其他單位申請</text:span><text:soft-page-break/><text:span text:style-name="T146">補助款金額及其分別所占比例）。</text:span></text:p>
      <text:p text:style-name="P147"><text:span text:style-name="T148"><text:s text:c="8"/></text:span><text:span text:style-name="T149">（</text:span><text:span text:style-name="T150">2</text:span><text:span text:style-name="T151">）</text:span><text:span text:style-name="T152">方案邏輯模式架構（</text:span><text:span text:style-name="T153">表</text:span><text:span text:style-name="T154">E</text:span><text:span text:style-name="T155">）</text:span><text:span text:style-name="T156">。</text:span></text:p>
      <text:p text:style-name="P157"><text:s text:c="8"/>（3）方案詳細計劃書。</text:p>
      <text:p text:style-name="P158">伍、申辦流程</text:p>
      <text:p text:style-name="P159">一、收件後，由本署觀護人室針對申請文件是否完備，進行初步審核，未完備者，限期補件，逾期未補，則駁回申請。</text:p>
      <text:p text:style-name="P160"><text:span text:style-name="T161"><text:s text:c="3"/></text:span><text:span text:style-name="T162">二、申請資料完備者，將邀請機構至本署進行口頭報告或實地前往機構查訪，由本署委請專家學者進行審核與提供意見，並將審核結果提交</text:span><text:span text:style-name="T163">緩起訴處分金與認罪協商金補助款審查會進行決審</text:span><text:span text:style-name="T164">。</text:span></text:p>
      <text:p text:style-name="P165">三、決審結果將公告於本署全球資訊網站，並以書面通知各機關團體，通過申請者應由該機構之代理人簽署同意接受監督查核契約書。</text:p>
      <text:p text:style-name="P166">陸、其他事項</text:p>
      <text:p text:style-name="P167"><text:span text:style-name="T168">一、方案經費編列請參考本署「申請緩起訴處分金項目基準表」。</text:span></text:p>
      <text:p text:style-name="P169"><text:span text:style-name="T170">二、經本署審查合格之受支付對象，應按申請計畫執行，並</text:span><text:span text:style-name="T171">按季</text:span><text:span text:style-name="T172">(</text:span><text:span text:style-name="T173">第一季：</text:span><text:span text:style-name="T174">3</text:span><text:span text:style-name="T175">月底前、第二季：</text:span><text:span text:style-name="T176">6</text:span><text:span text:style-name="T177">月底前、第三季：</text:span><text:span text:style-name="T178">9</text:span><text:span text:style-name="T179">月底前、第四季：</text:span><text:span text:style-name="T180">11</text:span><text:span text:style-name="T181">月底前</text:span><text:span text:style-name="T182">)</text:span><text:span text:style-name="T183">檢呈相關核銷單據過署審查</text:span><text:span text:style-name="T184">（核銷專用表單見表</text:span><text:span text:style-name="T185">F</text:span><text:span text:style-name="T186">）</text:span><text:span text:style-name="T187">，金額不得勻支或抵用</text:span><text:span text:style-name="T188">。</text:span></text:p>
      <text:p text:style-name="P189">三、申請之相關表格請至本署全球資訊網站-緩起訴暨認罪協商區-緩起訴處分金暨認罪協商金區內下載。</text:p>
      <text:p text:style-name="P190"><text:s text:c="3"/>四、有任何問題，請聯繫：</text:p>
      <text:p text:style-name="P191"><text:s text:c="7"/>(一)經費核銷問題：林慧真執行秘書，聯絡電話：04-8357274轉分機620</text:p>
      <text:p text:style-name="P192"><text:s text:c="7"/>(二)方案備審問題：郭千華觀護人，聯絡電話：04-8357274轉分機647</text:p>
      <text:p text:style-name="P193"><text:span text:style-name="T194"><text:s text:c="25"/></text:span><text:span text:style-name="T195">孫啟俊觀護人，聯絡電話：</text:span><text:span text:style-name="T196">04-8357274</text:span><text:span text:style-name="T197">轉分機</text:span><text:span text:style-name="T198">644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C2Eo00" svg:font-family="TT3C2Eo00" style:font-family-generic="system"/>
    <style:font-face style:name="TT3C35o00" svg:font-family="TT3C35o00" style:font-family-generic="system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彰化地方法院檢察署</dc:title>
    <meta:initial-creator>bless</meta:initial-creator>
    <dc:creator>郭千華</dc:creator>
    <meta:creation-date>2018-03-21T02:44:00Z</meta:creation-date>
    <dc:date>2020-04-29T01:54:00Z</dc:date>
    <meta:print-date>2017-05-10T00:50:00Z</meta:print-date>
    <meta:template xlink:href="Normal" xlink:type="simple"/>
    <meta:editing-cycles>12</meta:editing-cycles>
    <meta:editing-duration>PT2400S</meta:editing-duration>
    <meta:document-statistic meta:page-count="2" meta:paragraph-count="2" meta:word-count="200" meta:character-count="1339" meta:row-count="9" meta:non-whitespace-character-count="1141"/>
  </office:meta>
</office:document-meta>
</file>