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6437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0.3479in"/>
    </style:style>
    <style:style style:name="TableColumn10" style:family="table-column">
      <style:table-column-properties style:column-width="0.7354in"/>
    </style:style>
    <style:style style:name="TableColumn11" style:family="table-column">
      <style:table-column-properties style:column-width="0.3479in"/>
    </style:style>
    <style:style style:name="TableColumn12" style:family="table-column">
      <style:table-column-properties style:column-width="0.7354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8333in"/>
    </style:style>
    <style:style style:name="TableColumn15" style:family="table-column">
      <style:table-column-properties style:column-width="0.8388in"/>
    </style:style>
    <style:style style:name="TableColumn16" style:family="table-column">
      <style:table-column-properties style:column-width="0.2444in"/>
    </style:style>
    <style:style style:name="TableColumn17" style:family="table-column">
      <style:table-column-properties style:column-width="1.6256in"/>
    </style:style>
    <style:style style:name="Table6" style:family="table">
      <style:table-properties style:width="7.1861in" fo:margin-left="-0.3187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28" style:family="table-row">
      <style:table-row-properties style:min-row-height="0.3125in"/>
    </style:style>
    <style:style style:name="P2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33" style:family="table-row">
      <style:table-row-properties style:min-row-height="0.3125in"/>
    </style:style>
    <style:style style:name="P3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38" style:family="table-row">
      <style:table-row-properties style:min-row-height="0.3125in"/>
    </style:style>
    <style:style style:name="P3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43" style:family="table-row">
      <style:table-row-properties style:min-row-height="0.4916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48" style:family="table-row">
      <style:table-row-properties style:min-row-height="0.35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2777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2777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2777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2777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777in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209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4173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4173in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222in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4173in"/>
    </style:style>
    <style:style style:name="TableCell13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4" style:parent-style-name="內文" style:family="paragraph">
      <style:paragraph-properties style:snap-to-layout-grid="false" fo:text-align="center" fo:line-height="0.2222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9756in"/>
    </style:style>
    <style:style style:name="TableCell172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77" style:family="table-row">
      <style:table-row-properties style:min-row-height="0.9756in"/>
    </style:style>
    <style:style style:name="TableCell1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style:snap-to-layout-grid="false" fo:line-height="0.2222in" fo:text-indent="0.175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2222in" fo:text-indent="0.175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222in" fo:text-indent="0.175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style:snap-to-layout-grid="false" fo:line-height="0.2222in" fo:text-indent="0.175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line-height="0.2222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222in" fo:margin-left="0.6131in" fo:text-indent="-0.6131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209" style:family="table-row">
      <style:table-row-properties style:min-row-height="0.925in"/>
    </style:style>
    <style:style style:name="TableCell21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5in"/>
      <style:text-properties style:font-name="標楷體" style:font-name-asian="標楷體"/>
    </style:style>
  </office:automatic-styles>
  <office:body>
    <office:text text:use-soft-page-breaks="true">
      <text:p text:style-name="P1">臺灣彰化地方檢察署</text:p>
      <text:p text:style-name="P5">110年度緩起訴處分金列名受支付公益團體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機構全銜</text:p>
          </table:table-cell>
          <table:table-cell table:style-name="TableCell21" table:number-columns-spanned="6" table:number-rows-spanned="4">
            <text:p text:style-name="P22"/>
            <text:p text:style-name="P23"/>
            <text:p text:style-name="P24"/>
            <text:p text:style-name="P25">統一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聯絡人：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電子郵件：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電話：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傳真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地<text:s text:c="4"/>址</text:p>
          </table:table-cell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方案編號</text:p>
          </table:table-cell>
          <table:table-cell table:style-name="TableCell51" table:number-columns-spanned="2">
            <text:p text:style-name="P52"><text:span text:style-name="T53">方案名稱</text:span></text:p>
          </table:table-cell>
          <table:covered-table-cell/>
          <table:table-cell table:style-name="TableCell54" table:number-columns-spanned="2">
            <text:p text:style-name="P55"><text:span text:style-name="T56">服務對象</text:span></text:p>
          </table:table-cell>
          <table:covered-table-cell/>
          <table:table-cell table:style-name="TableCell57" table:number-columns-spanned="2">
            <text:p text:style-name="P58"><text:span text:style-name="T59">執行期間</text:span></text:p>
          </table:table-cell>
          <table:covered-table-cell/>
          <table:table-cell table:style-name="TableCell60" table:number-columns-spanned="2">
            <text:p text:style-name="P61"><text:span text:style-name="T62">申請類別</text:span></text:p>
          </table:table-cell>
          <table:covered-table-cell/>
          <table:table-cell table:style-name="TableCell63" table:number-columns-spanned="2">
            <text:p text:style-name="P64"><text:span text:style-name="T65">申請金額</text:span></text:p>
          </table:table-cell>
          <table:covered-table-cell/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□被害人保護<text:s text:c="4"/></text:p>
            <text:p text:style-name="P77">□觀護或更生保護</text:p>
            <text:p text:style-name="P78">□法律宣導<text:s text:c="3"/></text:p>
            <text:p text:style-name="P79">□犯罪防治</text:p>
            <text:p text:style-name="P80">□毒品戒癮治療業務</text:p>
            <text:p text:style-name="P81">□其他</text:p>
          </table:table-cell>
          <table:covered-table-cell/>
          <table:table-cell table:style-name="TableCell82" table:number-columns-spanned="2">
            <text:p text:style-name="P83">1.經費總額：</text:p>
            <text:p text:style-name="P84">2.申請緩起訴處分金：</text:p>
            <text:p text:style-name="P85">3.自籌款金額(不得低於總額20%)：</text:p>
            <text:p text:style-name="P86">4.其他補助金額(總額)：</text:p>
          </table:table-cell>
          <table:covered-table-cell/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□被害人保護<text:s text:c="4"/></text:p>
            <text:p text:style-name="P98">□觀護或更生保護</text:p>
            <text:p text:style-name="P99">□法律宣導<text:s text:c="3"/></text:p>
            <text:p text:style-name="P100">□犯罪防治</text:p>
            <text:p text:style-name="P101">□毒品戒癮治療業務</text:p>
            <text:p text:style-name="P102">□其他</text:p>
          </table:table-cell>
          <table:covered-table-cell/>
          <table:table-cell table:style-name="TableCell103" table:number-columns-spanned="2">
            <text:p text:style-name="P104">1.經費總額：</text:p>
            <text:p text:style-name="P105">2.申請緩起訴處分金：</text:p>
            <text:p text:style-name="P106">3.自籌款金額(不得低於總額20%)：</text:p>
            <text:p text:style-name="P107">4.<text:s/>其他補助金額(總額)：</text:p>
          </table:table-cell>
          <table:covered-table-cell/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2">
            <text:p text:style-name="P112"><text:span text:style-name="T113">(</text:span><text:span text:style-name="T114">本表各項欄位如不敷使用，請自行向下延伸</text:span><text:span text:style-name="T115">)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□被害人保護<text:s text:c="4"/></text:p>
            <text:p text:style-name="P122">□觀護或更生保護</text:p>
            <text:p text:style-name="P123">□法律宣導<text:s text:c="3"/></text:p>
            <text:p text:style-name="P124">□犯罪防治</text:p>
            <text:p text:style-name="P125">□毒品戒癮治療業務</text:p>
            <text:p text:style-name="P126">□其他</text:p>
          </table:table-cell>
          <table:covered-table-cell/>
          <table:table-cell table:style-name="TableCell127" table:number-columns-spanned="2">
            <text:p text:style-name="P128">1.經費總額：</text:p>
            <text:p text:style-name="P129">2.申請緩起訴處分金：</text:p>
            <text:p text:style-name="P130">3.自籌款金額(不得低於總額20%)：</text:p>
            <text:p text:style-name="P131">4.<text:s/>其他補助金額(總額)：</text:p>
          </table:table-cell>
          <table:covered-table-cell/>
        </table:table-row>
        <table:table-row table:style-name="TableRow132">
          <table:table-cell table:style-name="TableCell133">
            <text:p text:style-name="P134">其</text:p>
            <text:p text:style-name="P135">它</text:p>
            <text:p text:style-name="P136">事</text:p>
            <text:p text:style-name="P137">項</text:p>
            <text:p text:style-name="P138">︻</text:p>
            <text:p text:style-name="P139">請</text:p>
            <text:p text:style-name="P140">詳</text:p>
            <text:p text:style-name="P141">實</text:p>
            <text:soft-page-break/>
            <text:p text:style-name="P142">填</text:p>
            <text:p text:style-name="P143">寫</text:p>
            <text:p text:style-name="P144"><text:span text:style-name="T145">︼</text:span></text:p>
          </table:table-cell>
          <table:table-cell table:style-name="TableCell146" table:number-columns-spanned="10">
            <text:p text:style-name="P147">1.有無向其它檢察機關申請本專案之補助？</text:p>
            <text:p text:style-name="P148">□無<text:s text:c="6"/>□有（請繼續填寫本項下列資料）</text:p>
            <text:p text:style-name="P149">機構名稱：＿＿＿＿＿＿＿＿＿＿＿＿</text:p>
            <text:p text:style-name="P150">申請日期：＿＿＿＿＿＿＿＿＿＿＿＿</text:p>
            <text:p text:style-name="P151">申請金額：＿＿＿＿＿＿＿＿＿＿＿＿</text:p>
            <text:p text:style-name="P152">審核結果：□未補助<text:s text:c="3"/>□有補助</text:p>
            <text:p text:style-name="P153">補助金額：＿＿＿＿＿＿＿＿＿＿＿＿</text:p>
            <text:p text:style-name="P154"/>
            <text:soft-page-break/>
            <text:p text:style-name="P155">2.有無向政府機構或其它機關（構）申請本專案之補助？</text:p>
            <text:p text:style-name="P156">□無<text:s text:c="6"/>□有（請繼續填寫本項下列資料）</text:p>
            <text:p text:style-name="P157">機構名稱：＿＿＿＿＿＿＿＿＿＿＿＿</text:p>
            <text:p text:style-name="P158">申請日期：＿＿＿＿＿＿＿＿＿＿＿＿</text:p>
            <text:p text:style-name="P159">申請金額：＿＿＿＿＿＿＿＿＿＿＿＿</text:p>
            <text:p text:style-name="P160">審核結果：□有補助<text:s text:c="3"/>□未補助</text:p>
            <text:p text:style-name="P161">補助金額：＿＿＿＿＿＿＿＿＿＿＿＿</text:p>
            <text:p text:style-name="P162"/>
            <text:p text:style-name="P163">3.之前有無向本署申請補助？</text:p>
            <text:p text:style-name="P164">□無<text:s text:c="6"/>□有（請繼續填寫本項下列資料）</text:p>
            <text:p text:style-name="P165">專案名稱：＿＿＿＿＿＿＿＿＿＿＿＿</text:p>
            <text:p text:style-name="P166">申請日期：＿＿＿＿＿＿＿＿＿＿＿＿</text:p>
            <text:p text:style-name="P167">申請金額：＿＿＿＿＿＿＿＿＿＿＿＿</text:p>
            <text:p text:style-name="P168">審核結果：□有補助<text:s text:c="3"/>□未補助</text:p>
            <text:p text:style-name="P169">補助金額：＿＿＿＿＿＿＿＿＿＿＿＿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 table:number-columns-spanned="11">
            <text:p text:style-name="P173">此致</text:p>
            <text:p text:style-name="P174">臺灣彰化地方法院檢察署</text:p>
            <text:p text:style-name="P175"><text:s text:c="31"/>填表人：<text:s text:c="29"/>(簽章)</text:p>
            <text:p text:style-name="P176"><text:s text:c="31"/>填表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1">
            <text:p text:style-name="P179">※初審結果：（以下由地檢署初審人員填載）※</text:p>
            <text:p text:style-name="P180">1.申請送件時間是否在規定時間內？<text:s text:c="2"/>□是<text:s text:c="4"/>□否</text:p>
            <text:p text:style-name="P181">2.申請資格及條件是否符合規定？<text:s text:c="2"/>□是<text:s text:c="4"/>□否</text:p>
            <text:p text:style-name="P182"><text:span text:style-name="T183">3.</text:span><text:span text:style-name="T184">申請應備文件是否齊備？</text:span><text:span text:style-name="T185"><text:s text:c="2"/>□</text:span><text:span text:style-name="T186">是</text:span><text:span text:style-name="T187"><text:s text:c="4"/>□</text:span><text:span text:style-name="T188">否，缺漏</text:span><text:span text:style-name="T189"><text:s text:c="20"/></text:span><text:span text:style-name="T190">，經命補正但未補正。</text:span></text:p>
            <text:p text:style-name="P191">4.初審結果：</text:p>
            <text:p text:style-name="P192"><text:s text:c="3"/>□符合申請規定，送請進行複審：</text:p>
            <text:p text:style-name="P193"><text:span text:style-name="T194"><text:s text:c="5"/>□</text:span><text:span text:style-name="T195">為初次申請機構，擬安排進行</text:span><text:span text:style-name="T196">實地訪查</text:span><text:span text:style-name="T197">並交由</text:span><text:span text:style-name="T198"><text:s text:c="12"/></text:span><text:span text:style-name="T199">老師進行審查。</text:span></text:p>
            <text:p text:style-name="P200"><text:span text:style-name="T201"><text:s text:c="5"/>□</text:span><text:span text:style-name="T202">曾為本署列名受支付公益團體，擬安排進行</text:span><text:span text:style-name="T203">口頭簡報</text:span><text:span text:style-name="T204">並交由</text:span><text:span text:style-name="T205">_</text:span><text:span text:style-name="T206"><text:s text:c="12"/></text:span><text:span text:style-name="T207">老師進行審查。</text:span></text:p>
            <text:p text:style-name="P208"><text:s text:c="3"/>□不符申請規定，不予複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初審人員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主任觀護人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緩起訴處分金審查小組召集人</text:p>
          </table:table-cell>
          <table:covered-table-cell/>
          <table:table-cell table:style-name="TableCell220">
            <text:p text:style-name="P2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頁首"><text:s text:c="79"/><text:span text:style-name="T2"><text:s/></text:span><text:span text:style-name="T3">表</text:span><text:span text:style-name="T4">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彰化地方法院檢察署</dc:title>
    <meta:initial-creator>chc</meta:initial-creator>
    <dc:creator>郭千華</dc:creator>
    <meta:creation-date>2016-05-30T01:45:00Z</meta:creation-date>
    <dc:date>2020-04-27T06:19:00Z</dc:date>
    <meta:template xlink:href="Normal" xlink:type="simple"/>
    <meta:editing-cycles>6</meta:editing-cycles>
    <meta:editing-duration>PT60S</meta:editing-duration>
    <meta:document-statistic meta:page-count="2" meta:paragraph-count="2" meta:word-count="197" meta:character-count="1323" meta:row-count="9" meta:non-whitespace-character-count="1128"/>
  </office:meta>
</office:document-meta>
</file>