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Yuan Md HK BF" svg:font-family="DFYuan Md HK 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77in"/>
    </style:style>
    <style:style style:name="TableColumn3" style:family="table-column">
      <style:table-column-properties style:column-width="1.6104in"/>
    </style:style>
    <style:style style:name="TableColumn4" style:family="table-column">
      <style:table-column-properties style:column-width="0.6513in"/>
    </style:style>
    <style:style style:name="TableColumn5" style:family="table-column">
      <style:table-column-properties style:column-width="3.1298in"/>
    </style:style>
    <style:style style:name="Table1" style:family="table" style:master-page-name="MP0">
      <style:table-properties style:width="6.7687in" fo:margin-left="0in" table:align="left"/>
    </style:style>
    <style:style style:name="TableRow6" style:family="table-row">
      <style:table-row-properties style:min-row-height="0.409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text-autospace="none" style:snap-to-layout-grid="false" fo:text-align="end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409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94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text-autospace="none" style:snap-to-layout-grid="false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18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65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786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1.721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4.314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DFYuan Md HK BF" fo:font-weight="bold" style:font-weight-asian="bold" fo:color="#231F1F" style:letter-kerning="false" style:font-size-complex="10.5pt"/>
    </style:style>
    <style:style style:name="P92" style:parent-style-name="ListParagraph" style:list-style-name="LFO4" style:family="paragraph">
      <style:paragraph-properties style:text-autospace="none" style:snap-to-layout-grid="false" fo:line-height="0.2222in" fo:margin-left="0.2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93" style:parent-style-name="ListParagraph" style:list-style-name="LFO4" style:family="paragraph">
      <style:paragraph-properties style:text-autospace="none" style:snap-to-layout-grid="false" fo:line-height="0.2222in"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ListParagraph" style:list-style-name="LFO4" style:family="paragraph">
      <style:paragraph-properties style:text-autospace="none" style:snap-to-layout-grid="false" fo:line-height="0.2222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ListParagraph" style:list-style-name="LFO4" style:family="paragraph">
      <style:paragraph-properties style:text-autospace="none" style:snap-to-layout-grid="false" fo:line-height="0.2222in" fo:margin-left="0.2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02" style:parent-style-name="ListParagraph" style:list-style-name="LFO4" style:family="paragraph">
      <style:paragraph-properties style:text-autospace="none" style:snap-to-layout-grid="false" fo:line-height="0.2222in" fo:margin-left="0.2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03" style:parent-style-name="ListParagraph" style:list-style-name="LFO4" style:family="paragraph">
      <style:paragraph-properties style:text-autospace="none" style:snap-to-layout-grid="false" fo:line-height="0.2222in" fo:margin-left="0.2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04" style:parent-style-name="ListParagraph" style:list-style-name="LFO4" style:family="paragraph">
      <style:paragraph-properties style:text-autospace="none" style:snap-to-layout-grid="false" fo:line-height="0.2222in" fo:margin-left="0.2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05" style:parent-style-name="ListParagraph" style:list-style-name="LFO4" style:family="paragraph">
      <style:paragraph-properties style:text-autospace="none" style:snap-to-layout-grid="false" fo:line-height="0.2222in" fo:margin-left="0.2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0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text-indent="2.822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style:snap-to-layout-grid="false" fo:text-align="end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P12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19年彰化地檢署暑期青少年兒童犯罪預防</text:p>
            <text:p text:style-name="P10"><text:span text:style-name="T11">「</text:span><text:span text:style-name="T12">繪不賄</text:span><text:span text:style-name="T13">」反賄選海報</text:span><text:span text:style-name="T14">徵件</text:span><text:span text:style-name="T15">活動參賽報名</text:span><text:bookmark-start text:name="_GoBack"/><text:bookmark-end text:name="_GoBack"/><text:span text:style-name="T16">表</text:span></text:p>
            <text:p text:style-name="P17"><text:span text:style-name="T18">暨作品著作權授權使用、著作權讓與同意書</text:span><text:span text:style-name="T19">(</text:span><text:span text:style-name="T20">請黏貼在作品背面</text:span><text:span text:style-name="T21">)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作品</text:p>
            <text:p text:style-name="P29">編號</text:p>
          </table:table-cell>
          <table:table-cell table:style-name="TableCell30">
            <text:p text:style-name="P31">（主辦單位填寫）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參賽</text:p>
            <text:p text:style-name="P39">組別</text:p>
          </table:table-cell>
          <table:table-cell table:style-name="TableCell40" table:number-rows-spanned="2">
            <text:p text:style-name="P41">□國小組</text:p>
            <text:p text:style-name="P42">□國中組</text:p>
            <text:p text:style-name="P43"><text:span text:style-name="T44">□</text:span><text:span text:style-name="T45">高中（職）組</text:span><text:span text:style-name="T46"><text:s text:c="2"/>(以108年暑假前學籍為準)</text:span></text:p>
          </table:table-cell>
        </table:table-row>
        <table:table-row table:style-name="TableRow47">
          <table:table-cell table:style-name="TableCell48">
            <text:p text:style-name="P49">身份證字號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校名稱與年級</text:p>
            <text:p text:style-name="P71"/>
          </table:table-cell>
          <table:table-cell table:style-name="TableCell72">
            <text:p text:style-name="P73">縣市：</text:p>
            <text:p text:style-name="P74">學校：</text:p>
          </table:table-cell>
          <table:table-cell table:style-name="TableCell75">
            <text:p text:style-name="P76">年級</text:p>
            <text:p text:style-name="P77">班別</text:p>
          </table:table-cell>
          <table:table-cell table:style-name="TableCell78">
            <text:p text:style-name="P79"/>
            <text:p text:style-name="P80">年<text:s text:c="6"/>班</text:p>
          </table:table-cell>
        </table:table-row>
        <table:table-row table:style-name="TableRow81">
          <table:table-cell table:style-name="TableCell82">
            <text:p text:style-name="P83"/>
            <text:p text:style-name="P84">創作心得</text:p>
            <text:p text:style-name="P85">(約100字)</text:p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作品著作權授權使用、著作權讓與同意書</text:p>
            <text:list text:style-name="LFO4" text:continue-numbering="true">
              <text:list-item>
                <text:p text:style-name="P92">作品內容不得出現有關作者個人之相關訊息或提示。</text:p>
              </text:list-item>
              <text:list-item>
                <text:p text:style-name="P93"><text:span text:style-name="T94">參賽作品評定後，得獎者由</text:span><text:span text:style-name="T95">彰化地檢署以書面通知參賽者，並於評審會議後將得獎名單刊登於本署官網與反賄選專頁</text:span><text:span text:style-name="T96">。</text:span><text:span text:style-name="T97"><text:s/></text:span></text:p>
              </text:list-item>
              <text:list-item>
                <text:p text:style-name="P98"><text:span text:style-name="T99">作品無論採用與否均不予退件，得獎作品之著作財產權歸彰化地檢署所有，並同意授權本署</text:span><text:span text:style-name="T100">於不另行通知及致酬之情況下，有重製、廣告宣傳、網路公開展示、公開傳輸之權利。</text:span></text:p>
              </text:list-item>
              <text:list-item>
                <text:p text:style-name="P101">每人參賽作品以一幅為限，參選作品應為未曾發表之作品，且一稿不得二投，並不得抄襲、模仿或剽竊他人之作品，如經檢舉抄襲並查證屬實者，喪失參賽資格，並須返還得獎獎金。</text:p>
              </text:list-item>
              <text:list-item>
                <text:p text:style-name="P102">若有涉及相關著作權法律責任及侵害第三人權利時，悉由作品提供者自行負法律上責任，概與主辦單位無關。</text:p>
              </text:list-item>
              <text:list-item>
                <text:p text:style-name="P103">參加活動者所填寫的通訊聯絡方式(如E-mail、地址、聯絡電話等)，相關資料不真實或不完整者，視同放棄得獎資格。</text:p>
              </text:list-item>
              <text:list-item>
                <text:p text:style-name="P104">參賽學生就讀學學校與參與組別，以暑假之前就讀之學校與年級為主。</text:p>
              </text:list-item>
              <text:list-item>
                <text:p text:style-name="P105">凡報名參賽者，即視同承認本活動辦法的各項內容及規定，本活動辦法如有未盡事宜，主辦單位保留修改之權利。</text:p>
              </text:list-item>
            </text:list>
            <text:p text:style-name="P106">此<text:s/>致<text:s/>臺灣彰化地方檢察署<text:s text:c="19"/></text:p>
            <text:p text:style-name="P107"><text:span text:style-name="T108"><text:s/></text:span><text:span text:style-name="T109">立書人</text:span><text:span text:style-name="T110">(</text:span><text:span text:style-name="T111">法定代理人</text:span><text:span text:style-name="T112">)</text:span><text:span text:style-name="T113">簽章：</text:span><text:span text:style-name="T114"><text:s text:c="17"/></text:span></text:p>
            <text:p text:style-name="P115"><text:span text:style-name="T116">註：</text:span><text:span text:style-name="T117">20<text:s/></text:span><text:span text:style-name="T118">歲以下未成年人並請法定代理人簽章</text:span><text:span text:style-name="T119"><text:s text:c="5"/></text:span><text:span text:style-name="T120"><text:s text:c="10"/></text:span>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Yuan Md HK BF" svg:font-family="DFYuan Md HK 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4B97AD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main11" style:display-name="main11" style:family="text">
      <style:text-properties style:font-name="sөũ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31" style:display-name="h31" style:family="text">
      <style:text-properties style:font-name="sөũ" fo:font-weight="bold" style:font-weight-asian="bold" style:font-weight-complex="bold" fo:color="#FF33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3pt" style:font-size-asian="13pt" style:font-size-complex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青春舞曲，HOT一夏</dc:title>
    <meta:initial-creator>arieal</meta:initial-creator>
    <dc:creator>pcinstall</dc:creator>
    <meta:creation-date>2019-06-27T04:56:00Z</meta:creation-date>
    <dc:date>2019-06-27T04:56:00Z</dc:date>
    <meta:print-date>2018-06-19T08:2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5" meta:character-count="771" meta:row-count="5" meta:non-whitespace-character-count="657"/>
  </office:meta>
</office:document-meta>
</file>